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cf849" style:font-size-asian="11pt" style:font-size-complex="11pt"/>
    </style:style>
    <style:style style:name="P4" style:family="paragraph" style:parent-style-name="_5f_A0113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bfe94" style:font-size-asian="11pt" style:font-size-complex="11pt"/>
    </style:style>
    <style:style style:name="P5" style:family="paragraph" style:parent-style-name="_5f_E140170">
      <style:paragraph-properties fo:margin-left="0cm" fo:margin-right="0cm" fo:line-height="150%" fo:text-align="end" style:justify-single-word="false" fo:text-indent="0cm" style:auto-text-indent="false"/>
      <style:text-properties fo:color="#009900" style:font-name="Arial" fo:font-size="11pt" officeooo:rsid="00abfe94" officeooo:paragraph-rsid="00abfe94" style:font-size-asian="11pt" style:font-size-complex="11pt"/>
    </style:style>
    <style:style style:name="P6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7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bfe94" style:font-size-asian="11pt" style:font-size-complex="11pt"/>
    </style:style>
    <style:style style:name="P8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cf849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3" style:family="paragraph" style:parent-style-name="_5f_A090170">
      <style:paragraph-properties fo:margin-left="0cm" fo:margin-right="0cm" fo:line-height="150%" fo:text-align="start" style:justify-single-word="false" fo:text-indent="1.27cm" style:auto-text-indent="false"/>
      <style:text-properties fo:color="#009900" style:font-name="Arial" fo:font-size="11pt" officeooo:paragraph-rsid="00acf849" style:font-size-asian="11pt" style:font-size-complex="11pt"/>
    </style:style>
    <style:style style:name="P14" style:family="paragraph" style:parent-style-name="_5f_A110170">
      <style:paragraph-properties fo:margin-left="0cm" fo:margin-right="0cm" fo:line-height="150%" fo:text-indent="1.27cm" style:auto-text-indent="false"/>
      <style:text-properties fo:color="#111111" style:font-name="Arial" fo:font-size="11pt" officeooo:paragraph-rsid="00acf849" style:font-size-asian="11pt" style:font-size-complex="11pt"/>
    </style:style>
    <style:style style:name="P15" style:family="paragraph" style:parent-style-name="_5f_A110170">
      <style:paragraph-properties fo:margin-left="0cm" fo:margin-right="0cm" fo:line-height="150%" fo:text-indent="1.27cm" style:auto-text-indent="false"/>
      <style:text-properties fo:color="#009900" style:font-name="Arial" fo:font-size="11pt" officeooo:paragraph-rsid="00acf849" style:font-size-asian="11pt" style:font-size-complex="11pt"/>
    </style:style>
    <style:style style:name="P16" style:family="paragraph" style:parent-style-name="_5f_E060170">
      <style:paragraph-properties fo:line-height="150%"/>
      <style:text-properties fo:color="#009900" style:font-name="Arial" fo:font-size="11pt" officeooo:paragraph-rsid="00acf849" style:font-size-asian="11pt" style:font-size-complex="11pt"/>
    </style:style>
    <style:style style:name="P17" style:family="paragraph" style:parent-style-name="_5f_A060170">
      <style:paragraph-properties fo:line-height="150%"/>
      <style:text-properties fo:color="#009900" style:font-name="Arial" fo:font-size="11pt" officeooo:paragraph-rsid="00acf849" style:font-size-asian="11pt" style:font-size-complex="11pt"/>
    </style:style>
    <style:style style:name="P18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abfe94" style:font-size-asian="11pt" style:font-size-complex="11pt"/>
    </style:style>
    <style:style style:name="P19" style:family="paragraph" style:parent-style-name="PADRAO">
      <style:paragraph-properties fo:line-height="150%"/>
      <style:text-properties fo:color="#111111" style:font-name="Arial" fo:font-size="11pt" officeooo:paragraph-rsid="00abfe94" style:font-size-asian="11pt" style:font-size-complex="11pt"/>
    </style:style>
    <style:style style:name="P20" style:family="paragraph" style:parent-style-name="PADRAO">
      <style:paragraph-properties fo:line-height="150%"/>
      <style:text-properties fo:color="#111111" style:font-name="Arial" fo:font-size="11pt" officeooo:paragraph-rsid="00acf849" style:font-size-asian="11pt" style:font-size-complex="11pt"/>
    </style:style>
    <style:style style:name="P21" style:family="paragraph" style:parent-style-name="PADRAO">
      <style:paragraph-properties fo:line-height="150%"/>
      <style:text-properties officeooo:paragraph-rsid="00acf849"/>
    </style:style>
    <style:style style:name="P22" style:family="paragraph" style:parent-style-name="PADRAO">
      <style:paragraph-properties fo:line-height="150%"/>
      <style:text-properties fo:color="#009900" style:font-name="Arial" fo:font-size="11pt" officeooo:paragraph-rsid="00acf849" style:font-size-asian="11pt" style:font-size-complex="11pt"/>
    </style:style>
    <style:style style:name="P23" style:family="paragraph" style:parent-style-name="_5f_A54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abfe94" style:font-size-asian="11pt" style:font-size-complex="11pt"/>
    </style:style>
    <style:style style:name="P24" style:family="paragraph" style:parent-style-name="_5f_E57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abfe94" style:font-size-asian="11pt" style:font-size-complex="11pt"/>
    </style:style>
    <style:style style:name="P25" style:family="paragraph" style:parent-style-name="_5f_D01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abfe94" style:font-size-asian="11pt" style:font-size-complex="11pt"/>
    </style:style>
    <style:style style:name="P26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2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28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cf849" style:font-size-asian="11pt" style:font-size-complex="11pt"/>
    </style:style>
    <style:style style:name="P29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-5.001cm"/>
        </style:tab-stops>
      </style:paragraph-properties>
      <style:text-properties fo:color="#111111" style:font-name="Arial" fo:font-size="11pt" officeooo:paragraph-rsid="00acf849" style:font-size-asian="11pt" style:font-size-complex="11pt"/>
    </style:style>
    <style:style style:name="P30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e3a79" style:font-size-asian="11pt" style:font-size-complex="11pt"/>
    </style:style>
    <style:style style:name="P31" style:family="paragraph" style:parent-style-name="_5f_E140170">
      <style:paragraph-properties fo:margin-left="0cm" fo:margin-right="0cm" fo:line-height="150%" fo:text-align="center" style:justify-single-word="false" fo:text-indent="0cm" style:auto-text-indent="false"/>
      <style:text-properties fo:color="#111111" style:font-name="Arial" fo:font-size="11pt" fo:font-weight="bold" officeooo:rsid="00ae3a79" officeooo:paragraph-rsid="00ae3a79" style:font-size-asian="11pt" style:font-weight-asian="bold" style:font-size-complex="11pt" style:font-weight-complex="bold"/>
    </style:style>
    <style:style style:name="P32" style:family="paragraph" style:parent-style-name="_5f_A0113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e3a79" style:font-size-asian="11pt" style:font-size-complex="11pt"/>
    </style:style>
    <style:style style:name="P33" style:family="paragraph" style:parent-style-name="_5f_A0113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bfe94" style:font-size-asian="11pt" style:font-size-complex="11pt"/>
    </style:style>
    <style:style style:name="T1" style:family="text">
      <style:text-properties officeooo:rsid="00acf849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officeooo:rsid="0086d193"/>
    </style:style>
    <style:style style:name="T4" style:family="text">
      <style:text-properties fo:color="#009900"/>
    </style:style>
    <style:style style:name="T5" style:family="text">
      <style:text-properties fo:color="#009900" officeooo:rsid="00acf849"/>
    </style:style>
    <style:style style:name="T6" style:family="text">
      <style:text-properties fo:color="#009900" style:font-name="Arial" fo:font-size="11pt" style:font-size-asian="11pt" style:font-size-complex="11pt"/>
    </style:style>
    <style:style style:name="T7" style:family="text">
      <style:text-properties fo:color="#009900" officeooo:rsid="00ae3a79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0ae3a79" style:font-weight-asian="normal" style:font-name-complex="Arial" style:font-weight-complex="normal"/>
    </style:style>
    <style:style style:name="T10" style:family="text">
      <style:text-properties officeooo:rsid="00ae3a79"/>
    </style:style>
    <style:style style:name="T11" style:family="text">
      <style:text-properties fo:color="#3f8000"/>
    </style:style>
    <style:style style:name="T12" style:family="text">
      <style:text-properties fo:color="#3f8000" officeooo:rsid="00ae3a79"/>
    </style:style>
    <style:style style:name="T13" style:family="text">
      <style:text-properties fo:color="#000040" officeooo:rsid="00ae3a79"/>
    </style:style>
    <style:style style:name="T14" style:family="text">
      <style:text-properties fo:color="#000040" fo:font-weight="normal" officeooo:rsid="00ae3a79" style:font-weight-asian="normal" style:font-name-complex="Ari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9"/>
      <text:p text:style-name="P10">MINIST<text:span text:style-name="T3">É</text:span>RIO DA DEFESA</text:p>
      <text:p text:style-name="P11">(FORÇA SINGULAR)</text:p>
      <text:p text:style-name="P12">(<text:span text:style-name="T3">E</text:span>scalão superior)</text:p>
      <text:p text:style-name="P12">(<text:span text:style-name="T3">E</text:span>scalão considerado)</text:p>
      <text:p text:style-name="P12">(Endereço e Fone)</text:p>
      <text:p text:style-name="P2"/>
      <text:p text:style-name="P26"/>
      <text:p text:style-name="P5"/>
      <text:p text:style-name="P31">COMUNICAÇÃO DE PRISÃO</text:p>
      <text:p text:style-name="P6"/>
      <text:p text:style-name="P4">Do:<text:tab/><text:span text:style-name="T11">Encarregado do Inquérito Policial Militar</text:span></text:p>
      <text:p text:style-name="P18">Ao:<text:tab/><text:span text:style-name="T4">(Exmo. Sr.)</text:span> <text:span text:style-name="T4">___________________</text:span> <text:span text:style-name="T4">(cargo </text:span><text:span text:style-name="T5">da autoridade</text:span><text:span text:style-name="T4">)</text:span></text:p>
      <text:p text:style-name="P18"/>
      <text:p text:style-name="P4"><text:span text:style-name="T8">Assunto:<text:tab/>Com</text:span><text:span text:style-name="T9">unicação de Prisão</text:span></text:p>
      <text:p text:style-name="P7"/>
      <text:p text:style-name="P3">Referência:<text:tab/> <text:span text:style-name="T10">IPM instaurado pela Portaria nº </text:span><text:span text:style-name="T4">(d</text:span><text:span text:style-name="T7">ata por extenso</text:span><text:span text:style-name="T4">) </text:span><text:span text:style-name="T13">do</text:span><text:span text:style-name="T7"> (cargo da Autoridade Nomeante)</text:span></text:p>
      <text:p text:style-name="P3"><text:span text:style-name="T7"/></text:p>
      <text:p text:style-name="P32"><text:span text:style-name="T14">Anexo:<text:tab/>Cópia do Mandado de Prisão</text:span></text:p>
      <text:p text:style-name="P3"/>
      <text:p text:style-name="P30"><text:span text:style-name="T4"><text:tab/></text:span>1. <text:span text:style-name="T10">Participo a V. </text:span><text:span text:style-name="T12">(Exa. ou Sa.)</text:span><text:span text:style-name="T10"> que </text:span><text:span text:style-name="T12">(qualificação do indiciado)</text:span><text:span text:style-name="T10"> encontra-se preso desde </text:span><text:span text:style-name="T12">(data por extenso)</text:span><text:span text:style-name="T10">, na </text:span><text:span text:style-name="T12">(local)</text:span><text:span text:style-name="T10">, em virtude de estar se procedendo às investigações policiais para apurar </text:span><text:span text:style-name="T12">(resumo do fato)</text:span><text:span text:style-name="T10"> cuja autoria lhe é atribuída..</text:span></text:p>
      <text:p text:style-name="P30"/>
      <text:p text:style-name="P8"><text:tab/>2. <text:span text:style-name="T10">ENVIO ANEXOS OS DOCUMENTOS COMPROBATÓRIOS DA LEGALIDADE DA PRISÃO.</text:span></text:p>
      <text:p text:style-name="P29"/>
      <text:p text:style-name="P20"/>
      <text:p text:style-name="P23">(Assinatura)</text:p>
      <text:p text:style-name="P25">(Nome do Encarregado)</text:p>
      <text:p text:style-name="P24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MT1" style:family="text">
      <style:text-properties officeooo:rsid="00acf849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<text:span text:style-name="MT1">27</text:span> – <text:span text:style-name="MT1">Comunicação de pris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8:18:11.951000000</dc:date>
    <meta:print-date>2019-04-26T12:29:29.263000000</meta:print-date>
    <meta:editing-cycles>144</meta:editing-cycles>
    <meta:editing-duration>P1DT19H50M4S</meta:editing-duration>
    <meta:document-statistic meta:table-count="0" meta:image-count="1" meta:object-count="0" meta:page-count="1" meta:paragraph-count="18" meta:word-count="110" meta:character-count="756" meta:non-whitespace-character-count="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