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15b27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_5f_C01017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normal" officeooo:paragraph-rsid="00c2b6d3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2b6d3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2b6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2b6d3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rsid="00135469" officeooo:paragraph-rsid="00c2b6d3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2b6d3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15b27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officeooo:paragraph-rsid="00c15b27"/>
    </style:style>
    <style:style style:name="P11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579835" style:font-name="Arial" officeooo:paragraph-rsid="00c15b27"/>
    </style:style>
    <style:style style:name="P12" style:family="paragraph" style:parent-style-name="_5f_C010170">
      <style:paragraph-properties fo:line-height="150%"/>
      <style:text-properties fo:color="#579835" style:font-name="Arial" fo:font-size="11pt" officeooo:paragraph-rsid="00c2b6d3" style:font-size-asian="11pt" style:font-size-complex="11pt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2b6d3"/>
    </style:style>
    <style:style style:name="P1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111111" style:font-name="Arial" fo:font-weight="bold" officeooo:paragraph-rsid="00c15b27" style:font-weight-asian="bold" style:font-weight-complex="bold"/>
    </style:style>
    <style:style style:name="T1" style:family="text">
      <style:text-properties officeooo:rsid="00b107a6"/>
    </style:style>
    <style:style style:name="T2" style:family="text">
      <style:text-properties officeooo:rsid="00c15b27"/>
    </style:style>
    <style:style style:name="T3" style:family="text">
      <style:text-properties fo:color="#111111" style:font-name="Arial"/>
    </style:style>
    <style:style style:name="T4" style:family="text">
      <style:text-properties fo:color="#579835" style:font-name="Arial"/>
    </style:style>
    <style:style style:name="T5" style:family="text">
      <style:text-properties officeooo:rsid="0086d19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4"/>
      <text:p text:style-name="P5">MINIST<text:span text:style-name="T5">É</text:span>RIO DA DEFESA</text:p>
      <text:p text:style-name="P8">(FORÇA SINGULAR)</text:p>
      <text:p text:style-name="P6">(<text:span text:style-name="T5">E</text:span>scalão superior)</text:p>
      <text:p text:style-name="P6">(<text:span text:style-name="T5">E</text:span>scalão considerado)</text:p>
      <text:p text:style-name="P7">(Endereço e Fone)</text:p>
      <text:p text:style-name="P2"/>
      <text:p text:style-name="P2"/>
      <text:p text:style-name="P14">DESPACHO</text:p>
      <text:p text:style-name="P10"/>
      <text:p text:style-name="P9"><text:span text:style-name="T3"><text:tab/>Proceda-se à restituição do </text:span><text:span text:style-name="Fonte_20_parág._20_padrão"><text:span text:style-name="T4">(objeto a ser restituído)</text:span></text:span><text:span text:style-name="T4"> </text:span><text:span text:style-name="T3">a quem de direito, com as cautelas legais, lavrando-se o respectivo termo.</text:span></text:p>
      <text:p text:style-name="P10"><text:tab/>Providencie-o Sr. Escrivão.</text:p>
      <text:p text:style-name="P10"/>
      <text:p text:style-name="P10"/>
      <text:p text:style-name="P11">Local e data</text:p>
      <text:p text:style-name="P12">(Assinatura do Encarregado do IPM)</text:p>
      <text:p text:style-name="P12">(Nome)</text:p>
      <text:p text:style-name="P3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c15b2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10 </text:span>– <text:span text:style-name="MT2">Despacho de restituiç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3:38.555000000</dc:date>
    <meta:print-date>2019-04-26T12:29:29.263000000</meta:print-date>
    <meta:editing-cycles>143</meta:editing-cycles>
    <meta:editing-duration>P1DT6H10M21S</meta:editing-duration>
    <meta:document-statistic meta:table-count="0" meta:image-count="1" meta:object-count="0" meta:page-count="1" meta:paragraph-count="14" meta:word-count="51" meta:character-count="353" meta:non-whitespace-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