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70000005627AE43FE74B67E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95cm" table:align="left"/>
    </style:style>
    <style:style style:name="Tabela1.A" style:family="table-column">
      <style:table-column-properties style:column-width="16.89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80347" officeooo:paragraph-rsid="00180347" style:font-weight-asian="bold" style:font-weight-complex="bold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1.199cm" fo:margin-right="0.7cm" fo:margin-top="0.212cm" fo:margin-bottom="0.053cm" style:contextual-spacing="false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0347" officeooo:paragraph-rsid="0018034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fo:letter-spacing="normal" officeooo:paragraph-rsid="00180347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0pt" fo:letter-spacing="normal" fo:font-weight="bold" officeooo:paragraph-rsid="00180347" style:font-size-asian="10pt" style:font-size-complex="10pt"/>
    </style:style>
    <style:style style:name="P13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180347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180347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style:font-size-asian="11pt" style:font-size-complex="11pt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0pt" fo:font-style="normal" fo:font-weight="bold" style:font-size-asian="10pt" style:font-size-complex="10pt"/>
    </style:style>
    <style:style style:name="T3" style:family="text">
      <style:text-properties style:font-name="Times New Roman1" fo:font-size="12pt"/>
    </style:style>
    <style:style style:name="T4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Liberation Serif" fo:font-size="11pt" fo:letter-spacing="normal" fo:font-style="normal" style:font-size-asian="11pt" style:font-size-complex="11pt"/>
    </style:style>
    <style:style style:name="T11" style:family="text">
      <style:text-properties fo:font-variant="normal" fo:text-transform="none" fo:color="#000000" loext:opacity="100%" style:font-name="Liberation Serif" fo:font-size="11pt" fo:letter-spacing="normal" fo:font-style="normal" officeooo:rsid="001db29b" style:font-size-asian="11pt" style:font-size-complex="11pt"/>
    </style:style>
    <style:style style:name="T12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d7e99" style:font-size-asian="11pt" style:font-size-complex="11pt"/>
    </style:style>
    <style:style style:name="T14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1db29b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0.5pt" fo:letter-spacing="normal" fo:font-style="normal" fo:font-weight="normal" style:font-size-asian="10.5pt" style:font-size-complex="10.5pt"/>
    </style:style>
    <style:style style:name="T16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ize-complex="8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19" style:family="text">
      <style:text-properties officeooo:rsid="0019532c"/>
    </style:style>
    <style:style style:name="T20" style:family="text">
      <style:text-properties officeooo:rsid="001d7e99"/>
    </style:style>
    <style:style style:name="T21" style:family="text">
      <style:text-properties style:font-name="Liberation Serif" fo:font-size="11pt" style:font-size-asian="11pt" style:font-size-complex="11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0pt" fo:font-style="normal" fo:font-weight="bold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5cm" svg:height="1.854cm" draw:z-index="0"><draw:image xlink:href="Pictures/10000200000000570000005627AE43FE74B67E74.png" xlink:type="simple" xlink:show="embed" xlink:actuate="onLoad" draw:mime-type="image/png"/><svg:title>Timbre</svg:title></draw:frame><text:span text:style-name="T1"><text:line-break/></text:span><text:span text:style-name="T23">MINISTÉRIO PÚBLICO MILITAR</text:span></text:p>
      <text:p text:style-name="P14"><text:span text:style-name="Strong_20_Emphasis"><text:span text:style-name="T18">EDITAL PJM/RECIFE/PE Nº 01/2023, DE 10 DE MAIO DE 2023</text:span></text:span><text:span text:style-name="T22"> </text:span></text:p>
      <text:p text:style-name="P14"/>
      <text:p text:style-name="P10">ANEXO <text:span text:style-name="T19">IV - DECLARAÇÃO</text:span></text:p>
      <text:p text:style-name="P10"/>
      <text:p text:style-name="P3"><text:span text:style-name="Strong_20_Emphasis"><text:span text:style-name="T7"/></text:span></text:p>
      <table:table table:name="Tabela1" table:style-name="Tabela1">
        <table:table-column table:style-name="Tabela1.A"/>
        <table:table-row table:style-name="TableLine3121707593712">
          <table:table-cell table:style-name="Tabela1.A1" office:value-type="string">
            <text:p text:style-name="P7"><text:span text:style-name="Strong_20_Emphasis"><text:span text:style-name="T10">DECLARAÇÃO – PROGRAMA DE RESIDÊNCIA – PJM/</text:span></text:span><text:span text:style-name="Strong_20_Emphasis"><text:span text:style-name="T11">RECIFE</text:span></text:span><text:span text:style-name="Strong_20_Emphasis"><text:span text:style-name="T10">/</text:span></text:span><text:span text:style-name="Strong_20_Emphasis"><text:span text:style-name="T14">PE</text:span></text:span></text:p>
          </table:table-cell>
        </table:table-row>
        <table:table-row table:style-name="TableLine3121707591264">
          <table:table-cell table:style-name="Tabela1.A2" office:value-type="string">
            <text:p text:style-name="P9"/>
            <text:p text:style-name="P8"><text:span text:style-name="T8">NOME DO(A) CANDIDATO(A):</text:span> </text:p>
            <text:p text:style-name="P8"/>
          </table:table-cell>
        </table:table-row>
        <table:table-row table:style-name="TableLine3121707602688">
          <table:table-cell table:style-name="Tabela1.A2" office:value-type="string">
            <text:p text:style-name="P2"><text:span text:style-name="T3"><text:s text:c="8"/>DECLARO, para fins de participação no processo público de seleção de residência Jurídica, Edital PJM/RECIFE/PE, Nº 01, de 10 de maio de 2023, que atenderei, no ato da convocação para a investidura na função, todos requisitos e documentos exigidos pela Portaria nº 203/PGJM, de 3 de outubro de 2022, sob pena de ser eliminado do processo de contratação.</text:span> </text:p>
            <text:p text:style-name="P6"/>
            <text:p text:style-name="P16"><text:span text:style-name="T16">_______________________, _____</text:span><text:span text:style-name="Strong_20_Emphasis"><text:span text:style-name="T16"> </text:span></text:span><text:span text:style-name="T16">de </text:span><text:span text:style-name="Strong_20_Emphasis"><text:span text:style-name="T16">_______________ </text:span></text:span><text:span text:style-name="T16">de</text:span><text:span text:style-name="Strong_20_Emphasis"><text:span text:style-name="T16"> </text:span></text:span><text:span text:style-name="T16">2023.</text:span></text:p>
            <text:p text:style-name="P17"/>
            <text:p text:style-name="P4">__________________________________________</text:p>
            <text:p text:style-name="P13"><text:span text:style-name="T12">Assinatura do</text:span><text:span text:style-name="T13">(a)</text:span><text:span text:style-name="T12"> candidato</text:span><text:span text:style-name="T13">(a)</text:span></text:p>
            <text:p text:style-name="P13"><text:span text:style-name="T13"/>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13:47:22.961000000</meta:creation-date>
    <dc:date>2023-06-07T16:45:05.638000000</dc:date>
    <meta:editing-duration>PT27M57S</meta:editing-duration>
    <meta:editing-cycles>5</meta:editing-cycles>
    <meta:generator>LibreOffice/7.1.5.2$Windows_X86_64 LibreOffice_project/85f04e9f809797b8199d13c421bd8a2b025d52b5</meta:generator>
    <meta:document-statistic meta:table-count="1" meta:image-count="1" meta:object-count="0" meta:page-count="1" meta:paragraph-count="9" meta:word-count="93" meta:character-count="669" meta:non-whitespace-character-count="571"/>
  </office:meta>
</office:document-meta>
</file>