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80347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180347" officeooo:paragraph-rsid="00180347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0pt" officeooo:paragraph-rsid="00180347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0" style:family="paragraph" style:parent-style-name="Text_20_body">
      <style:paragraph-properties fo:line-height="100%"/>
      <style:text-properties fo:font-size="11pt" officeooo:rsid="001b6333" officeooo:paragraph-rsid="001b6333" style:font-size-asian="11pt" style:font-size-complex="11pt"/>
    </style:style>
    <style:style style:name="P11" style:family="paragraph" style:parent-style-name="Text_20_body">
      <style:paragraph-properties fo:line-height="100%" fo:text-align="center" style:justify-single-word="false"/>
      <style:text-properties fo:font-size="11pt" officeooo:rsid="001b6333" officeooo:paragraph-rsid="001b6333" style:font-size-asian="11pt" style:font-size-complex="11pt"/>
    </style:style>
    <style:style style:name="P12" style:family="paragraph" style:parent-style-name="Text_20_body">
      <style:paragraph-properties fo:line-height="100%"/>
      <style:text-properties style:font-name="Liberation Serif" fo:font-size="11pt" style:font-size-asian="11pt" style:font-size-complex="11pt"/>
    </style:style>
    <style:style style:name="P1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1.199cm" fo:margin-right="0.7cm" fo:margin-top="0.212cm" fo:margin-bottom="0.053cm" loext:contextual-spacing="false" fo:text-align="center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font-style="normal" fo:font-weight="bold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style:font-size-asian="10pt" style:font-size-complex="10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style:font-size-asian="11pt" style:font-size-complex="11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80347" officeooo:paragraph-rsid="0018034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officeooo:rsid="00196f26" officeooo:paragraph-rsid="00196f2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6f26" officeooo:paragraph-rsid="00196f26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1pt" officeooo:paragraph-rsid="001a9a8a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1pt" officeooo:rsid="001b6333" officeooo:paragraph-rsid="001b6333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/>
    </style:style>
    <style:style style:name="P31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1" fo:font-size="11pt" officeooo:paragraph-rsid="00196f26" style:font-size-asian="11pt" style:font-size-complex="11pt"/>
    </style:style>
    <style:style style:name="P32" style:family="paragraph" style:parent-style-name="Table_20_Contents">
      <style:paragraph-properties fo:margin-left="1.199cm" fo:margin-right="0.7cm" fo:margin-top="0.212cm" fo:margin-bottom="0.053cm" loext:contextual-spacing="false" fo:text-align="justify" style:justify-single-word="false" fo:text-indent="0cm" style:auto-text-indent="false"/>
      <style:text-properties style:font-name="Times New Roman" fo:font-size="12pt"/>
    </style:style>
    <style:style style:name="P33" style:family="paragraph" style:parent-style-name="Table_20_Contents">
      <style:paragraph-properties fo:margin-left="1.199cm" fo:margin-right="0.7cm" fo:margin-top="0.212cm" fo:margin-bottom="0.053cm" loext:contextual-spacing="false" fo:text-align="justify" style:justify-single-word="false" fo:text-indent="0cm" style:auto-text-indent="false"/>
    </style:style>
    <style:style style:name="P34" style:family="paragraph" style:parent-style-name="Table_20_Contents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" fo:font-size="12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="Times New Roman" fo:font-size="10pt" fo:font-style="normal" fo:font-weight="bold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4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1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Times New Roman1" fo:font-size="10pt" fo:letter-spacing="normal" fo:font-style="italic" fo:font-weight="normal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fo:font-size="12pt" fo:letter-spacing="normal" fo:font-style="normal"/>
    </style:style>
    <style:style style:name="T16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weight="bold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/>
    </style:style>
    <style:style style:name="T21" style:family="text">
      <style:text-properties fo:font-variant="normal" fo:text-transform="none" fo:color="#000000" style:font-name="Liberation Serif" fo:letter-spacing="normal" fo:font-style="normal"/>
    </style:style>
    <style:style style:name="T2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font-size-asian="11pt" style:font-size-complex="11pt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style:font-name="Liberation Serif" fo:font-size="14pt" fo:letter-spacing="normal" fo:font-style="normal" fo:font-weight="normal"/>
    </style:style>
    <style:style style:name="T26" style:family="text">
      <style:text-properties style:font-name="Times New Roman1" officeooo:rsid="001a9a8a"/>
    </style:style>
    <style:style style:name="T27" style:family="text">
      <style:text-properties officeooo:rsid="0019532c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officeooo:rsid="001a9a8a"/>
    </style:style>
    <style:style style:name="T30" style:family="text">
      <style:text-properties officeooo:rsid="001b6333"/>
    </style:style>
    <style:style style:name="T31" style:family="text">
      <style:text-properties officeooo:rsid="001d7e99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875cm" svg:height="1.854cm" draw:z-index="0"><draw:image xlink:href="Pictures/100002000000005700000056C9A3C00C350B8FA9.png" xlink:type="simple" xlink:show="embed" xlink:actuate="onLoad" loext:mime-type="image/png"/><svg:title>Timbre</svg:title></draw:frame><text:span text:style-name="T2"><text:line-break/></text:span><text:span text:style-name="T3">MINISTÉRIO PÚBLICO MILITAR</text:span></text:p>
      <text:p text:style-name="P13"/>
      <text:p text:style-name="P15"><text:span text:style-name="Strong_20_Emphasis"><text:span text:style-name="T10">EDITAL PJM/MG Nº 1, de 1º de junho de 2023.</text:span></text:span></text:p>
      <text:p text:style-name="P22"/>
      <text:p text:style-name="P22">ANEXO <text:span text:style-name="T27">IV - DECLARAÇÃO</text:span></text:p>
      <text:p text:style-name="P22"/>
      <text:p text:style-name="P5"><text:span text:style-name="Strong_20_Emphasis"><text:span text:style-name="T12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Strong_20_Emphasis"><text:span text:style-name="T23">DECLARAÇÃO - PROGRAMA DE RESIDÊNCIA - PJM JUIZ DE FORA/MG</text:span></text:span><text:span text:style-name="T33"> </text:span></text:p>
          </table:table-cell>
        </table:table-row>
        <table:table-row>
          <table:table-cell table:style-name="Tabela1.A2" office:value-type="string">
            <text:p text:style-name="P26"><text:span text:style-name="T18"/></text:p>
            <text:p text:style-name="P26"><text:span text:style-name="T18">NOME DO(A) CANDIDATO(A):</text:span> </text:p>
            <text:p text:style-name="P26"/>
          </table:table-cell>
        </table:table-row>
        <table:table-row>
          <table:table-cell table:style-name="Tabela1.A2" office:value-type="string">
            <text:p text:style-name="P3"/>
            <text:p text:style-name="P4">DECLARO, para fins de participação no processo público de seleção de residência Jurídica, Edital PJM/MG Nº 1, de 1º de junho de 2023, que atenderei, no ato da convocação para a investidura na função, todos requisitos e documentos exigidos pela Portaria nº 203/PGJM, de 3 de outubro de 2022, sob pena de ser eliminado do processo de contratação.</text:p>
            <text:p text:style-name="P19"/>
            <text:p text:style-name="P20"><text:span text:style-name="T24">_______________________, _____</text:span><text:span text:style-name="Strong_20_Emphasis"><text:span text:style-name="T24"> </text:span></text:span><text:span text:style-name="T24">de </text:span><text:span text:style-name="Strong_20_Emphasis"><text:span text:style-name="T24">_______________ </text:span></text:span><text:span text:style-name="T24">de</text:span><text:span text:style-name="Strong_20_Emphasis"><text:span text:style-name="T24"> </text:span></text:span><text:span text:style-name="T24">2023.</text:span></text:p>
            <text:p text:style-name="P19"/>
            <text:p text:style-name="P14">__________________________________________</text:p>
            <text:p text:style-name="P14">Assinatura do<text:span text:style-name="T31">(a)</text:span> candidato<text:span text:style-name="T31">(a)</text:span></text:p>
            <text:p text:style-name="P23"/>
            <text:p text:style-name="P23"/>
          </table:table-cell>
        </table:table-row>
      </table:table>
      <text:p text:style-name="P1"><text:span text:style-name="T17"/></text:p>
      <text:p text:style-name="P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3:47:22.961000000</meta:creation-date>
    <dc:date>2023-06-02T14:55:33.667000000</dc:date>
    <meta:editing-duration>PT24M34S</meta:editing-duration>
    <meta:editing-cycles>4</meta:editing-cycles>
    <meta:generator>LibreOffice/5.4.1.2$Windows_X86_64 LibreOffice_project/ea7cb86e6eeb2bf3a5af73a8f7777ac570321527</meta:generator>
    <meta:document-statistic meta:table-count="1" meta:image-count="1" meta:object-count="0" meta:page-count="1" meta:paragraph-count="9" meta:word-count="98" meta:character-count="647" meta:non-whitespace-character-count="555"/>
  </office:meta>
</office:document-meta>
</file>