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2931D23D7ED1DF2C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loext:opacity="100%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loext:opacity="100%" style:font-name="Arial" fo:font-size="11pt" officeooo:paragraph-rsid="005fe92a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loext:opacity="100%" style:font-name="Times New Roman" officeooo:paragraph-rsid="00881575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loext:opacity="100%" style:font-name="Arial" fo:font-size="12pt" fo:font-weight="bold" officeooo:paragraph-rsid="0088157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loext:opacity="100%" style:font-name="Arial" fo:font-size="11pt" fo:font-weight="bold" officeooo:paragraph-rsid="0088157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loext:opacity="100%" style:font-name="Arial" fo:font-size="10pt" officeooo:paragraph-rsid="00881575" style:font-size-asian="10pt" style:font-size-complex="10pt"/>
    </style:style>
    <style:style style:name="P7" style:family="paragraph" style:parent-style-name="_5f_D010170">
      <style:paragraph-properties fo:line-height="150%" fo:text-align="center" style:justify-single-word="false"/>
      <style:text-properties fo:color="#111111" loext:opacity="100%" style:font-name="Arial" fo:font-size="11pt" officeooo:paragraph-rsid="005fe92a" style:font-size-asian="11pt" style:font-size-complex="11pt"/>
    </style:style>
    <style:style style:name="P8" style:family="paragraph" style:parent-style-name="_5f_E51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 style:text-autospace="none">
        <style:tab-stops/>
      </style:paragraph-properties>
      <style:text-properties fo:color="#009900" loext:opacity="100%" style:font-name="Arial" fo:font-size="11pt" fo:font-weight="normal" officeooo:paragraph-rsid="00b1584d" style:font-name-asian="Helvetica-Bold" style:font-size-asian="11pt" style:font-weight-asian="normal" style:font-name-complex="Helvetica-Bold" style:font-size-complex="11pt" style:font-weight-complex="normal"/>
    </style:style>
    <style:style style:name="P9" style:family="paragraph" style:parent-style-name="_5f_E51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 style:text-autospace="none">
        <style:tab-stops/>
      </style:paragraph-properties>
      <style:text-properties fo:color="#009900" loext:opacity="100%" style:font-name="Arial" fo:font-size="11pt" fo:font-weight="normal" officeooo:paragraph-rsid="00b1584d" style:font-name-asian="Helvetica-Bold" style:font-size-asian="11pt" style:font-weight-asian="normal" style:font-name-complex="Arial" style:font-size-complex="11pt" style:font-weight-complex="normal"/>
    </style:style>
    <style:style style:name="P10" style:family="paragraph" style:parent-style-name="_5f_D14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>
        <style:tab-stops/>
      </style:paragraph-properties>
      <style:text-properties fo:color="#009900" loext:opacity="100%" style:font-name="Arial" fo:font-size="11pt" fo:font-weight="normal" officeooo:paragraph-rsid="00b1584d" style:font-size-asian="11pt" style:font-weight-asian="normal" style:font-size-complex="11pt" style:font-weight-complex="normal"/>
    </style:style>
    <style:style style:name="P11" style:family="paragraph" style:parent-style-name="_5f_D140170" style:master-page-name="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style:page-number="auto" fo:background-color="transparent">
        <style:tab-stops/>
      </style:paragraph-properties>
      <style:text-properties fo:color="#009900" loext:opacity="100%" style:font-name="Arial" fo:font-size="11pt" fo:font-weight="normal" officeooo:paragraph-rsid="00b1584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/>
      <style:text-properties fo:color="#111111" loext:opacity="100%" style:font-name="Arial" fo:font-size="11pt" officeooo:paragraph-rsid="00b1584d" style:font-size-asian="11pt" style:font-size-complex="11pt"/>
    </style:style>
    <style:style style:name="P1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loext:opacity="100%" style:font-name="Times New Roman" officeooo:paragraph-rsid="00881575"/>
    </style:style>
    <style:style style:name="P14" style:family="paragraph" style:parent-style-name="Standard">
      <style:paragraph-properties fo:line-height="0.499cm" fo:text-align="center" style:justify-single-word="false"/>
      <style:text-properties fo:color="#111111" loext:opacity="100%" style:font-name="Arial" fo:font-size="12pt" fo:font-weight="bold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P15" style:family="paragraph" style:parent-style-name="Standard">
      <style:paragraph-properties fo:line-height="0.499cm" fo:text-align="center" style:justify-single-word="false" style:text-autospace="none"/>
      <style:text-properties fo:color="#111111" loext:opacity="100%" style:font-name="Arial" fo:font-size="11pt" fo:font-weight="bold" officeooo:paragraph-rsid="00b1584d" style:font-name-asian="Helvetica-Bold" style:font-size-asian="11pt" style:font-weight-asian="bold" style:font-name-complex="Helvetica-Bold" style:font-size-complex="11pt" style:font-weight-complex="bold"/>
    </style:style>
    <style:style style:name="P16" style:family="paragraph" style:parent-style-name="Standard">
      <style:paragraph-properties fo:line-height="0.499cm" fo:text-align="center" style:justify-single-word="false" style:text-autospace="none"/>
      <style:text-properties fo:color="#009900" loext:opacity="100%" style:font-name="Arial" fo:font-size="11pt" fo:font-weight="normal" officeooo:rsid="000714ff" officeooo:paragraph-rsid="00b1584d" style:font-name-asian="Helvetica-Bold" style:font-size-asian="11pt" style:font-weight-asian="normal" style:font-name-complex="Helvetica-Bold" style:font-size-complex="11pt" style:font-weight-complex="normal"/>
    </style:style>
    <style:style style:name="P17" style:family="paragraph" style:parent-style-name="PADRAO">
      <style:paragraph-properties fo:line-height="0.499cm"/>
      <style:text-properties fo:color="#111111" loext:opacity="100%" style:font-name="Arial" fo:font-size="11pt" officeooo:paragraph-rsid="00ad8340" style:font-size-asian="11pt" style:font-size-complex="11pt"/>
    </style:style>
    <style:style style:name="P18" style:family="paragraph" style:parent-style-name="_5f_A140170">
      <style:paragraph-properties fo:margin-left="0cm" fo:margin-right="0cm" fo:line-height="0.499cm" fo:text-indent="0cm" style:auto-text-indent="false"/>
      <style:text-properties officeooo:paragraph-rsid="00b5a8b9"/>
    </style:style>
    <style:style style:name="T1" style:family="text">
      <style:text-properties officeooo:rsid="00b3366d"/>
    </style:style>
    <style:style style:name="T2" style:family="text">
      <style:text-properties fo:color="#111111" loext:opacity="100%" style:font-name="Arial" fo:font-size="11pt" style:font-size-asian="11pt" style:font-size-complex="11pt"/>
    </style:style>
    <style:style style:name="T3" style:family="text">
      <style:text-properties fo:color="#111111" loext:opacity="100%" style:font-name="Arial" fo:font-size="11pt" officeooo:rsid="00b2fd19" style:font-size-asian="11pt" style:font-size-complex="11pt"/>
    </style:style>
    <style:style style:name="T4" style:family="text">
      <style:text-properties fo:color="#111111" loext:opacity="100%" style:font-name="Arial" fo:font-size="11pt" officeooo:rsid="000714ff" style:font-size-asian="11pt" style:font-size-complex="11pt"/>
    </style:style>
    <style:style style:name="T5" style:family="text">
      <style:text-properties fo:color="#111111" loext:opacity="100%" style:font-name="Arial" fo:font-size="11pt" officeooo:rsid="00b2bfa7" style:font-size-asian="11pt" style:font-size-complex="11pt"/>
    </style:style>
    <style:style style:name="T6" style:family="text">
      <style:text-properties fo:color="#111111" loext:opacity="100%" style:font-name="Arial" fo:font-size="11pt" officeooo:rsid="00b6ca1d" style:font-size-asian="11pt" style:font-size-complex="11pt"/>
    </style:style>
    <style:style style:name="T7" style:family="text">
      <style:text-properties fo:color="#111111" loext:opacity="100%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8" style:family="text">
      <style:text-properties fo:color="#111111" loext:opacity="100%" style:font-name="Arial" fo:font-size="11pt" fo:font-weight="normal" officeooo:rsid="00b5a8b9" style:font-name-asian="Helvetica-Bold" style:font-size-asian="11pt" style:font-weight-asian="normal" style:font-name-complex="Helvetica-Bold" style:font-size-complex="11pt" style:font-weight-complex="normal"/>
    </style:style>
    <style:style style:name="T9" style:family="text">
      <style:text-properties fo:color="#111111" loext:opacity="100%" style:font-name="Arial" fo:font-size="11pt" fo:font-weight="normal" officeooo:rsid="00b6a083" style:font-name-asian="Helvetica-Bold" style:font-size-asian="11pt" style:font-weight-asian="normal" style:font-name-complex="Helvetica-Bold" style:font-size-complex="11pt" style:font-weight-complex="normal"/>
    </style:style>
    <style:style style:name="T10" style:family="text">
      <style:text-properties fo:color="#111111" loext:opacity="100%" style:font-name="Arial" fo:font-size="11pt" fo:font-weight="normal" officeooo:rsid="00b6ca1d" style:font-name-asian="Helvetica-Bold" style:font-size-asian="11pt" style:font-weight-asian="normal" style:font-name-complex="Helvetica-Bold" style:font-size-complex="11pt" style:font-weight-complex="normal"/>
    </style:style>
    <style:style style:name="T11" style:family="text">
      <style:text-properties fo:color="#111111" loext:opacity="100%" style:font-name="Arial" fo:font-size="11pt" fo:font-weight="normal" officeooo:rsid="000714ff" fo:background-color="#ffff00" loext:char-shading-value="0" style:font-name-asian="Helvetica-Bold" style:font-size-asian="11pt" style:font-weight-asian="normal" style:font-name-complex="Helvetica-Bold" style:font-size-complex="11pt" style:font-weight-complex="normal"/>
    </style:style>
    <style:style style:name="T12" style:family="text">
      <style:text-properties fo:color="#111111" loext:opacity="100%" style:font-name="Arial" fo:font-size="11pt" fo:font-weight="normal" officeooo:rsid="00b5a8b9" fo:background-color="#ffff00" loext:char-shading-value="0" style:font-name-asian="Helvetica-Bold" style:font-size-asian="11pt" style:font-weight-asian="normal" style:font-name-complex="Helvetica-Bold" style:font-size-complex="11pt" style:font-weight-complex="normal"/>
    </style:style>
    <style:style style:name="T13" style:family="text">
      <style:text-properties fo:color="#111111" loext:opacity="100%" style:font-name="Arial" fo:font-size="11pt" fo:font-weight="normal" officeooo:rsid="00b5a8b9" fo:background-color="#ffff00" loext:char-shading-value="0" style:font-name-asian="Helvetica-Bold" style:font-size-asian="11pt" style:font-weight-asian="normal" style:font-name-complex="Helvetica-Bold" style:font-size-complex="11pt" style:font-weight-complex="normal"/>
    </style:style>
    <style:style style:name="T14" style:family="text">
      <style:text-properties fo:color="#111111" loext:opacity="100%" style:font-name="Arial" fo:font-size="11pt" fo:font-weight="normal" officeooo:rsid="00b6ca1d" fo:background-color="#ffff00" loext:char-shading-value="0" style:font-name-asian="Helvetica-Bold" style:font-size-asian="11pt" style:font-weight-asian="normal" style:font-name-complex="Helvetica-Bold" style:font-size-complex="11pt" style:font-weight-complex="normal"/>
    </style:style>
    <style:style style:name="T15" style:family="text">
      <style:text-properties fo:color="#111111" loext:opacity="100%" style:font-name="Arial" fo:font-size="11pt" fo:font-weight="normal" officeooo:rsid="00b6ca1d" fo:background-color="#ffff00" loext:char-shading-value="0" style:font-name-asian="Helvetica-Bold" style:font-size-asian="11pt" style:font-weight-asian="normal" style:font-name-complex="Helvetica-Bold" style:font-size-complex="11pt" style:font-weight-complex="normal"/>
    </style:style>
    <style:style style:name="T16" style:family="text">
      <style:text-properties fo:color="#111111" loext:opacity="100%" style:font-name="Arial" fo:font-size="11pt" fo:font-weight="normal" officeooo:rsid="00b6a083" fo:background-color="#ffff00" loext:char-shading-value="0" style:font-name-asian="Helvetica-Bold" style:font-size-asian="11pt" style:font-weight-asian="normal" style:font-name-complex="Helvetica-Bold" style:font-size-complex="11pt" style:font-weight-complex="normal"/>
    </style:style>
    <style:style style:name="T17" style:family="text">
      <style:text-properties fo:color="#111111" loext:opacity="100%" style:font-name="Arial" fo:font-size="11pt" fo:font-weight="normal" officeooo:rsid="00b6a083" fo:background-color="#ffff00" loext:char-shading-value="0" style:font-name-asian="Helvetica-Bold" style:font-size-asian="11pt" style:font-weight-asian="normal" style:font-name-complex="Helvetica-Bold" style:font-size-complex="11pt" style:font-weight-complex="normal"/>
    </style:style>
    <style:style style:name="T18" style:family="text">
      <style:text-properties fo:color="#111111" loext:opacity="100%" style:font-name="Arial" fo:font-size="11pt" fo:font-weight="normal" officeooo:rsid="00b78883" fo:background-color="#ffff00" loext:char-shading-value="0" style:font-name-asian="Helvetica-Bold" style:font-size-asian="11pt" style:font-weight-asian="normal" style:font-name-complex="Helvetica-Bold" style:font-size-complex="11pt" style:font-weight-complex="normal"/>
    </style:style>
    <style:style style:name="T19" style:family="text">
      <style:text-properties fo:color="#111111" loext:opacity="100%" style:font-name="Arial" fo:font-size="11pt" officeooo:rsid="00b3366d" fo:background-color="#ffff00" loext:char-shading-value="0" style:font-size-asian="11pt" style:font-size-complex="11pt"/>
    </style:style>
    <style:style style:name="T20" style:family="text">
      <style:text-properties fo:color="#111111" loext:opacity="100%" style:font-name="Arial" fo:font-size="11pt" fo:background-color="#ffff00" loext:char-shading-value="0" style:font-size-asian="11pt" style:font-size-complex="11pt"/>
    </style:style>
    <style:style style:name="T21" style:family="text">
      <style:text-properties fo:color="#000000" loext:opacity="100%" style:font-name="Arial" fo:font-size="11pt" style:font-size-asian="11pt" style:font-size-complex="11pt"/>
    </style:style>
    <style:style style:name="T22" style:family="text">
      <style:text-properties fo:color="#000000" loext:opacity="100%" style:font-name="Arial" fo:font-size="11pt" officeooo:rsid="00b2bfa7" style:font-size-asian="11pt" style:font-size-complex="11pt"/>
    </style:style>
    <style:style style:name="T23" style:family="text">
      <style:text-properties officeooo:rsid="0086d193"/>
    </style:style>
    <style:style style:name="T24" style:family="text">
      <style:text-properties fo:color="#009900" loext:opacity="100%" style:font-name="Arial" fo:font-size="11pt" style:font-size-asian="11pt" style:font-size-complex="11pt"/>
    </style:style>
    <style:style style:name="T25" style:family="text">
      <style:text-properties fo:color="#009900" loext:opacity="100%" style:font-name="Arial" fo:font-size="11pt" officeooo:rsid="00b2bfa7" style:font-size-asian="11pt" style:font-size-complex="11pt"/>
    </style:style>
    <style:style style:name="T26" style:family="text">
      <style:text-properties fo:color="#009900" loext:opacity="100%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27" style:family="text">
      <style:text-properties style:font-name-complex="Arial"/>
    </style:style>
    <style:style style:name="T28" style:family="text">
      <style:text-properties officeooo:rsid="000714ff" style:font-name-complex="Arial"/>
    </style:style>
    <style:style style:name="T29" style:family="text">
      <style:text-properties officeooo:rsid="000714ff"/>
    </style:style>
    <style:style style:name="T30" style:family="text">
      <style:text-properties fo:color="#006600" loext:opacity="100%" style:font-name="Arial" fo:font-size="11pt" officeooo:rsid="00b2bfa7" style:font-size-asian="11pt" style:font-size-complex="11pt"/>
    </style:style>
    <style:style style:name="T31" style:family="text">
      <style:text-properties fo:color="#3f8000" loext:opacity="100%" style:font-name="Arial" fo:font-size="11pt" officeooo:rsid="00b2fd19" style:font-size-asian="11pt" style:font-size-complex="11pt"/>
    </style:style>
    <style:style style:name="T32" style:family="text">
      <style:text-properties fo:color="#3f8000" loext:opacity="100%" style:font-name="Arial"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color="#000040" loext:opacity="100%" style:font-name="Arial" fo:font-size="11pt" fo:font-weight="normal" style:font-size-asian="11pt" style:font-weight-asian="normal" style:font-size-complex="11pt" style:font-weight-complex="normal"/>
    </style:style>
    <style:style style:name="T34" style:family="text">
      <style:text-properties officeooo:rsid="00b5a8b9" fo:background-color="#ffff00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Figura1" text:anchor-type="as-char" svg:y="0cm" svg:width="2.136cm" style:rel-width="scale" svg:height="2.18cm" style:rel-height="scale" draw:z-index="1"><draw:image xlink:href="Pictures/100000000000010D0000012931D23D7ED1DF2CDB.png" xlink:type="simple" xlink:show="embed" xlink:actuate="onLoad" draw:mime-type="image/png"/></draw:frame></text:p>
      <text:p text:style-name="P3"/>
      <text:p text:style-name="P4">MINIST<text:span text:style-name="T23">É</text:span>RIO DA DEFESA</text:p>
      <text:p text:style-name="P5">(FORÇA SINGULAR)</text:p>
      <text:p text:style-name="P6">(<text:span text:style-name="T23">E</text:span>scalão superior)</text:p>
      <text:p text:style-name="P6">(<text:span text:style-name="T23">E</text:span>scalão considerado)</text:p>
      <text:p text:style-name="P6">(Endereço e Fone)</text:p>
      <text:p text:style-name="P2"/>
      <text:p text:style-name="P7"/>
      <text:p text:style-name="P7"/>
      <text:p text:style-name="P14">INQUIRIÇÃO DE TESTEMUNHA <text:span text:style-name="T34">NÃO COMPROMISSADA</text:span></text:p>
      <text:p text:style-name="P15"/>
      <text:p text:style-name="P16"/>
      <text:p text:style-name="P17"/>
      <text:p text:style-name="P18"><text:span text:style-name="T2"><text:tab/>Aos </text:span><text:span text:style-name="T24">________</text:span><text:span text:style-name="T7"> </text:span><text:span text:style-name="T2"><text:s/>do mês de </text:span><text:span text:style-name="T24">________</text:span><text:span text:style-name="T2"> do ano de </text:span><text:span text:style-name="T24">________</text:span><text:span text:style-name="T2">, </text:span><text:span text:style-name="T3">na </text:span><text:span text:style-name="T31">(Unidade)</text:span><text:span text:style-name="T3">, na </text:span><text:span text:style-name="T2">cidade de </text:span><text:span text:style-name="T24">________</text:span><text:span text:style-name="T2">, Estado de </text:span><text:span text:style-name="T24">________</text:span><text:span text:style-name="T21">, </text:span><text:span text:style-name="T4">na presença do Encarregado de IPM </text:span><text:span text:style-name="T7"><text:s/></text:span><text:span text:style-name="T26">_________________</text:span><text:span text:style-name="T2">, comigo, </text:span><text:span text:style-name="T7"><text:s/></text:span><text:span text:style-name="T26">________</text:span><text:span text:style-name="T7">, Escrivão, </text:span><text:span text:style-name="T2">compareceu </text:span><text:span text:style-name="T4">o </text:span><text:span text:style-name="T26">________</text:span><text:span text:style-name="T2">, servindo na </text:span><text:span text:style-name="T24">________</text:span><text:span text:style-name="T7"> </text:span><text:span text:style-name="T2">, Identidade nº </text:span><text:span text:style-name="T24">________</text:span><text:span text:style-name="T7"> </text:span><text:span text:style-name="T2">, CPF N</text:span><text:span text:style-name="T5">º</text:span><text:span text:style-name="T2"> </text:span><text:span text:style-name="T26">________</text:span><text:span text:style-name="T2">, </text:span><text:span text:style-name="T24">________</text:span><text:span text:style-name="T7"> </text:span><text:span text:style-name="T2"><text:s/>anos, natural de </text:span><text:span text:style-name="T24">________</text:span><text:span text:style-name="T2">, filho de </text:span><text:span text:style-name="T24">________ </text:span><text:span text:style-name="T2">e </text:span><text:span text:style-name="T7"><text:s/></text:span><text:span text:style-name="T26">_______</text:span><text:span text:style-name="T7"> </text:span><text:span text:style-name="T2">, residindo na rua </text:span><text:span text:style-name="T24">________</text:span><text:span text:style-name="T7"> </text:span><text:span text:style-name="T2">, tele</text:span><text:span text:style-name="T4">f</text:span><text:span text:style-name="T2">ones fixos </text:span><text:span text:style-name="T25">________</text:span><text:span text:style-name="T7"> </text:span><text:span text:style-name="T2"><text:s/>e telefones celulares </text:span><text:span text:style-name="T24">________</text:span><text:span text:style-name="T7">. </text:span><text:span text:style-name="T13">Informad</text:span><text:span text:style-name="T15">o</text:span><text:span text:style-name="T13"> quanto ao disposto no § 2º do artigo 296 do CPPM e dispensad</text:span><text:span text:style-name="T15">o</text:span><text:span text:style-name="T13"> do compromisso de dizer a verdade em razão da sua condição de _____________________________________ (art</text:span><text:span text:style-name="T15">s</text:span><text:span text:style-name="T13">. 352, § 2º, </text:span><text:span text:style-name="T17">e</text:span><text:span text:style-name="T13"> 354, </text:span><text:span text:style-name="T18">ambos</text:span><text:span text:style-name="T13"> </text:span><text:span text:style-name="T17">do CPPM)</text:span><text:span text:style-name="T9">, declarou que</text:span><text:span text:style-name="T2">: </text:span><text:span text:style-name="T32">(consignar a exata versão do inquirido, como por exemplo: “se encontrava de serviço de sentinela no Posto 05, do dia 1º para o dia 2 de agosto de 2019, quando, por volta das 6:00 horas, ouviu tiros vindos de próximo do Posto 06; que ligou para a Sala de Estado e avisou o fato ao Contramestre, que deu o alarme, acionando o plano de segurança orgânico; que, apesar de seu posto ser em local alto, não viu o local dos tiros, já que havia a capela e várias árvores na frente”)</text:span><text:span text:style-name="T33">.</text:span><text:span text:style-name="T2"> E, como nada mais disse, nem lhe foi perguntado, deu o Encarregado por findo o presente depoimento, que </text:span><text:span text:style-name="T6">foi </text:span><text:span text:style-name="T2">iniciado às </text:span><text:span text:style-name="T24">_____ </text:span><text:span text:style-name="T2">h</text:span><text:span text:style-name="T5">oras</text:span><text:span text:style-name="T2"> e </text:span><text:span text:style-name="T6">foi </text:span><text:span text:style-name="T2">terminado às </text:span><text:span text:style-name="T24">_____ </text:span><text:span text:style-name="T22">horas</text:span><text:span text:style-name="T2"> do mesmo dia, e que, depois de lido e achado conforme, vai assinado por ele, pelo inquirido e por mim, </text:span><text:span text:style-name="T30">(nome e posto)</text:span><text:span text:style-name="T2">, que o digitei.</text:span></text:p>
      <text:p text:style-name="P12"/>
      <text:p text:style-name="P11">(Assinatura do Encarregado do IPM)</text:p>
      <text:p text:style-name="P8">(Nome –<text:span text:style-name="T29"> </text:span><text:span text:style-name="T27">Posto)</text:span></text:p>
      <text:p text:style-name="P9"/>
      <text:p text:style-name="P10">(Assinatura d<text:span text:style-name="T29">a Testemunha)</text:span></text:p>
      <text:p text:style-name="P8"><text:span text:style-name="T27">(Nome –</text:span><text:span text:style-name="T28"> </text:span><text:span text:style-name="T27">Posto)</text:span></text:p>
      <text:p text:style-name="P9"/>
      <text:p text:style-name="P10">(Assinatura do <text:span text:style-name="T29">Escrivão</text:span>)</text:p>
      <text:p text:style-name="P8"><text:span text:style-name="T27">(Nome –</text:span><text:span text:style-name="T28"> </text:span><text:span text:style-name="T27">Post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 loext:hyphenation-no-caps="false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loext:opacity="100%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fo:hyphenation-ladder-count="no-limit"/>
      <style:text-properties fo:text-transform="uppercase" fo:color="#000000" loext:opacity="100%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010168" style:display-name="_E010168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loext:opacity="100%" fo:hyphenate="false" fo:hyphenation-remain-char-count="2" fo:hyphenation-push-char-count="2" loext:hyphenation-no-caps="false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loext:opacity="100%" fo:font-style="italic" style:font-style-asian="italic" style:font-style-complex="italic" fo:hyphenate="false" fo:hyphenation-remain-char-count="2" fo:hyphenation-push-char-count="2" loext:hyphenation-no-caps="false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loext:opacity="100%" fo:font-style="italic" style:font-style-asian="italic" style:font-style-complex="italic" fo:hyphenate="false" fo:hyphenation-remain-char-count="2" fo:hyphenation-push-char-count="2" loext:hyphenation-no-caps="false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loext:opacity="0%" fo:font-size="11pt" style:font-size-asian="11pt" fo:hyphenate="false" fo:hyphenation-remain-char-count="2" fo:hyphenation-push-char-count="2" loext:hyphenation-no-caps="false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010170" style:display-name="_E010170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 loext:hyphenation-no-caps="false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 loext:hyphenation-no-caps="false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rtigo" style:family="paragraph" style:parent-style-name="Standard">
      <style:paragraph-properties fo:margin-top="0.176cm" fo:margin-bottom="0.176cm" style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 loext:hyphenation-no-caps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style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 loext:hyphenation-no-caps="false"/>
    </style:style>
    <style:style style:name="s" style:family="paragraph">
      <style:paragraph-properties fo:margin-left="1.27cm" fo:margin-right="0cm" fo:margin-top="0.212cm" fo:margin-bottom="0.212cm" style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 loext:hyphenation-no-caps="false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style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Sumário_20_11" style:display-name="Sumário 11" style:family="paragraph" style:parent-style-name="Standard">
      <style:paragraph-properties fo:margin-top="0cm" fo:margin-bottom="0.176cm" style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style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Cabeçalho_20_do_20_Sumário" style:display-name="Cabeçalho do Sumário" style:family="paragraph">
      <style:paragraph-properties fo:margin-top="0.423cm" fo:margin-bottom="0cm" style:contextual-spacing="false" fo:line-height="105%" fo:keep-together="always" fo:orphans="2" fo:widows="2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 loext:hyphenation-no-caps="false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itemnivel1" style:family="paragraph" style:parent-style-name="Standard">
      <style:paragraph-properties fo:margin-top="0.176cm" fo:margin-bottom="0.176cm" style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 loext:hyphenation-no-caps="false"/>
    </style:style>
    <style:style style:name="item_5f_nivel_5f_1" style:display-name="item_nivel_1" style:family="paragraph" style:parent-style-name="Standard">
      <style:paragraph-properties fo:margin-top="0.176cm" fo:margin-bottom="0.176cm" style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 loext:hyphenation-no-caps="false"/>
    </style:style>
    <style:style style:name="Título_20_21" style:display-name="Título 21" style:family="paragraph" style:parent-style-name="Standard">
      <style:paragraph-properties fo:margin-top="0.353cm" fo:margin-bottom="0cm" style:contextual-spacing="false" fo:text-align="start" style:justify-single-word="false" fo:keep-together="always" fo:hyphenation-ladder-count="no-limit" fo:keep-with-next="always"/>
      <style:text-properties fo:color="#5b9bd5" loext:opacity="100%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 loext:hyphenation-no-caps="false"/>
    </style:style>
    <style:style style:name="Título_20_11" style:display-name="Título 11" style:family="paragraph" style:parent-style-name="Standard">
      <style:paragraph-properties fo:margin-top="0.423cm" fo:margin-bottom="0cm" style:contextual-spacing="false" fo:text-align="start" style:justify-single-word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 loext:hyphenation-no-caps="false"/>
    </style:style>
    <style:style style:name="artart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loext:opacity="100%" fo:font-weight="bold" style:font-weight-asian="bold"/>
    </style:style>
    <style:style style:name="ListLabel_20_68" style:display-name="ListLabel 68" style:family="text">
      <style:text-properties fo:color="#00000a" loext:opacity="100%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 loext:opacity="100%"/>
    </style:style>
    <style:style style:name="ListLabel_20_55" style:display-name="ListLabel 55" style:family="text">
      <style:text-properties fo:color="#00000a" loext:opacity="100%" fo:font-weight="bold" style:font-weight-asian="bold"/>
    </style:style>
    <style:style style:name="ListLabel_20_54" style:display-name="ListLabel 54" style:family="text">
      <style:text-properties fo:color="#00000a" loext:opacity="100%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 loext:opacity="100%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 loext:opacity="100%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Título_20_2_20_Char" style:display-name="Título 2 Char" style:family="text">
      <style:text-properties fo:color="#5b9bd5" loext:opacity="100%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loext:opacity="100%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loext:opacity="100%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b3366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20 – Termo de inquirição de testemunha <text:span text:style-name="MT1">não compromissad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  <style:master-page style:name="First_20_Page" style:display-name="First Page" style:page-layout-name="Mpm5" style:next-style-name="Standard"/>
    <style:master-page style:name="Index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CAPÍTULO 3</dc:title>
    <meta:initial-creator>Ministerio da Marinha</meta:initial-creator>
    <meta:creation-date>2019-04-03T12:29:00Z</meta:creation-date>
    <dc:date>2022-06-03T14:22:12.085000000</dc:date>
    <meta:print-date>2019-04-26T12:29:29.263000000</meta:print-date>
    <meta:editing-cycles>153</meta:editing-cycles>
    <meta:editing-duration>P2DT17H53M8S</meta:editing-duration>
    <meta:document-statistic meta:table-count="0" meta:image-count="1" meta:object-count="0" meta:page-count="1" meta:paragraph-count="15" meta:word-count="293" meta:character-count="1755" meta:non-whitespace-character-count="14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