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339f4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3b51a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259ea" style:font-size-asian="11pt" style:font-size-complex="11pt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07635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officeooo:paragraph-rsid="0093b51a"/>
    </style:style>
    <style:style style:name="P7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3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4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6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7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8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9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officeooo:rsid="00994927" style:font-size-asian="11pt" style:font-size-complex="11pt"/>
    </style:style>
    <style:style style:name="T3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officeooo:rsid="0086d193"/>
    </style:style>
    <style:style style:name="T5" style:family="text">
      <style:text-properties fo:color="#70ad47" style:font-name="Arial" fo:font-size="11pt" style:font-size-asian="11pt" style:font-size-complex="11pt"/>
    </style:style>
    <style:style style:name="T6" style:family="text">
      <style:text-properties fo:color="#009900"/>
    </style:style>
    <style:style style:name="T7" style:family="text">
      <style:text-properties fo:color="#0099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4">É</text:span>RIO DA DEFESA</text:p>
      <text:p text:style-name="P11">(FORÇA SINGULAR)</text:p>
      <text:p text:style-name="P12">(<text:span text:style-name="T4">E</text:span>scalão superior)</text:p>
      <text:p text:style-name="P12">(<text:span text:style-name="T4">E</text:span>scalão considerado)</text:p>
      <text:p text:style-name="P12">(Endereço e Fone)</text:p>
      <text:p text:style-name="P10"/>
      <text:p text:style-name="P14"/>
      <text:p text:style-name="P13"><text:span text:style-name="Fonte_20_parág._20_padrão"><text:span text:style-name="T1"><text:tab/></text:span></text:span><text:span text:style-name="T1">PORTARIA N° </text:span><text:span text:style-name="Fonte_20_parág._20_padrão"><text:span text:style-name="T5">_________</text:span></text:span><text:span text:style-name="T1">, DE </text:span><text:span text:style-name="T7">(data por extenso)</text:span><text:span text:style-name="T1">.</text:span></text:p>
      <text:p text:style-name="P2"/>
      <text:p text:style-name="P2"/>
      <text:p text:style-name="P4"><text:tab/>Tendo sido constatada em Sindicância realizada a existência de ato considerado ilícito penal,</text:p>
      <text:p text:style-name="P3"/>
      <text:p text:style-name="P3"><text:tab/>RESOLVO:</text:p>
      <text:p text:style-name="P3"/>
      <text:p text:style-name="P6"><text:span text:style-name="T1"><text:tab/>De acordo com a alínea </text:span><text:span text:style-name="Fonte_20_parág._20_padrão"><text:span text:style-name="T3">f</text:span></text:span><text:span text:style-name="T1"> do art. 10 do Código de Processo Penal Militar (Decreto-Lei n° 1.002/1969), </text:span><text:span text:style-name="T2">instaurar o presente Inquérito Policial Militar e </text:span><text:span text:style-name="T1">designar o </text:span><text:span text:style-name="T7">(posto e nome do oficial)</text:span><text:span text:style-name="T1">, </text:span><text:span text:style-name="T2">como </text:span><text:span text:style-name="T1">Encarregado do competente Inquérito Policial Militar que procederá às averiguações relativas ao </text:span><text:span text:style-name="T7">(resumo do fato apurado na sindicância)</text:span><text:span text:style-name="T1">, a fim de instruir a competente Ação Penal e nomear o </text:span><text:span text:style-name="T7">(posto ou graduação e nome)</text:span><text:span text:style-name="T1"> para servir de Escrivão.</text:span></text:p>
      <text:p text:style-name="P3"/>
      <text:p text:style-name="P7"><text:tab/>Deverão ser ouvidos inicialmente, como testemunhas, os seguintes <text:span text:style-name="T6">(citar as testemunhas)</text:span> <text:span text:style-name="T6">(Opcional)</text:span>.</text:p>
      <text:p text:style-name="P5"/>
      <text:p text:style-name="P2"><text:tab/>Seguem anexos: <text:span text:style-name="T6">(documentos ou objetos)</text:span>.</text:p>
      <text:p text:style-name="P15"/>
      <text:p text:style-name="P17">(Assinatura)</text:p>
      <text:p text:style-name="P16">(Nome da Autoridade Nomeante)</text:p>
      <text:p text:style-name="P18">(Posto)</text:p>
      <text:p text:style-name="P19"><text:span text:style-name="Fonte_20_parág._20_padrão"><text:span text:style-name="T7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339f4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7 – Instauração de IPM a partir de desdobramento de sindicância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7:11.109000000</dc:date>
    <meta:print-date>2019-04-26T12:29:29.263000000</meta:print-date>
    <meta:editing-cycles>121</meta:editing-cycles>
    <meta:editing-duration>P1DT15H49M23S</meta:editing-duration>
    <meta:document-statistic meta:table-count="0" meta:image-count="1" meta:object-count="0" meta:page-count="1" meta:paragraph-count="17" meta:word-count="139" meta:character-count="940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