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B209790F9320001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6d193" officeooo:paragraph-rsid="00881575" style:font-size-asian="9pt" style:font-weight-asian="normal" style:font-size-complex="9pt" style:font-weight-complex="normal"/>
    </style:style>
    <style:style style:name="P2" style:family="paragraph" style:parent-style-name="_5f_D600170">
      <style:paragraph-properties fo:margin-left="0cm" fo:margin-right="0cm" fo:line-height="150%" fo:text-indent="0cm" style:auto-text-indent="false"/>
      <style:text-properties fo:color="#579835" style:font-name="Times New Roman" officeooo:paragraph-rsid="00aa8269"/>
    </style:style>
    <style:style style:name="P3" style:family="paragraph" style:parent-style-name="_5f_A510170">
      <style:paragraph-properties fo:margin-left="0cm" fo:margin-right="0cm" fo:line-height="150%" fo:text-align="center" style:justify-single-word="false" fo:text-indent="0cm" style:auto-text-indent="false"/>
      <style:text-properties fo:color="#111111" style:font-name="Times New Roman" fo:font-size="12pt" fo:font-weight="bold" officeooo:paragraph-rsid="00aa8269" style:font-size-asian="12pt" style:font-weight-asian="bold" style:font-name-complex="Arial" style:font-size-complex="12pt" style:font-weight-complex="bold"/>
    </style:style>
    <style:style style:name="P4" style:family="paragraph" style:parent-style-name="PADRAO">
      <style:paragraph-properties fo:line-height="150%">
        <style:tab-stops>
          <style:tab-stop style:position="2.501cm"/>
        </style:tab-stops>
      </style:paragraph-properties>
      <style:text-properties fo:color="#111111" style:font-name="Times New Roman" officeooo:paragraph-rsid="00aa8269"/>
    </style:style>
    <style:style style:name="P5" style:family="paragraph" style:parent-style-name="PADRAO">
      <style:paragraph-properties fo:line-height="150%"/>
      <style:text-properties fo:color="#111111" style:font-name="Times New Roman" officeooo:paragraph-rsid="00aa8269"/>
    </style:style>
    <style:style style:name="P6" style:family="paragraph" style:parent-style-name="_5f_A160170">
      <style:paragraph-properties fo:line-height="150%"/>
      <style:text-properties fo:color="#111111" style:font-name="Times New Roman" officeooo:paragraph-rsid="00aa8269"/>
    </style:style>
    <style:style style:name="P7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fo:font-weight="normal" officeooo:paragraph-rsid="00ad461d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ad461d" style:font-size-asian="10pt" style:font-size-complex="10pt"/>
    </style:style>
    <style:style style:name="P9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ad461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ad461d"/>
    </style:style>
    <style:style style:name="P11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2pt" fo:font-weight="bold" officeooo:paragraph-rsid="00ad461d" style:font-size-asian="12pt" style:font-weight-asian="bold" style:font-size-complex="12pt" style:font-weight-complex="bold"/>
    </style:style>
    <style:style style:name="P12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ad461d"/>
    </style:style>
    <style:style style:name="P13" style:family="paragraph" style:parent-style-name="PADRAO">
      <style:paragraph-properties fo:line-height="150%">
        <style:tab-stops>
          <style:tab-stop style:position="2.501cm"/>
        </style:tab-stops>
      </style:paragraph-properties>
      <style:text-properties fo:color="#111111" style:font-name="Times New Roman" officeooo:paragraph-rsid="00adc155"/>
    </style:style>
    <style:style style:name="P14" style:family="paragraph" style:parent-style-name="PADRAO">
      <style:paragraph-properties fo:line-height="150%">
        <style:tab-stops>
          <style:tab-stop style:position="2.501cm"/>
        </style:tab-stops>
      </style:paragraph-properties>
      <style:text-properties fo:color="#111111" style:font-name="Arial" fo:font-size="11pt" officeooo:paragraph-rsid="00adc155" style:font-size-asian="11pt" style:font-size-complex="11pt"/>
    </style:style>
    <style:style style:name="P15" style:family="paragraph" style:parent-style-name="PADRAO">
      <style:paragraph-properties fo:line-height="150%">
        <style:tab-stops>
          <style:tab-stop style:position="2.501cm"/>
        </style:tab-stops>
      </style:paragraph-properties>
      <style:text-properties fo:color="#111111" style:font-name="Arial" fo:font-size="11pt" officeooo:paragraph-rsid="00aa8269" style:font-size-asian="11pt" style:font-size-complex="11pt"/>
    </style:style>
    <style:style style:name="P16" style:family="paragraph" style:parent-style-name="PADRAO">
      <style:paragraph-properties fo:line-height="150%"/>
      <style:text-properties fo:color="#111111" style:font-name="Arial" fo:font-size="11pt" officeooo:paragraph-rsid="00aa8269" style:font-size-asian="11pt" style:font-size-complex="11pt"/>
    </style:style>
    <style:style style:name="P17" style:family="paragraph" style:parent-style-name="PADRAO">
      <style:paragraph-properties fo:line-height="150%">
        <style:tab-stops>
          <style:tab-stop style:position="2.501cm"/>
        </style:tab-stops>
      </style:paragraph-properties>
      <style:text-properties fo:color="#009900" style:font-name="Arial" fo:font-size="11pt" officeooo:rsid="00adc155" officeooo:paragraph-rsid="00adc155" style:font-size-asian="11pt" style:font-size-complex="11pt"/>
    </style:style>
    <style:style style:name="P18" style:family="paragraph" style:parent-style-name="_5f_D600170">
      <style:paragraph-properties fo:margin-left="0cm" fo:margin-right="0cm" fo:line-height="150%" fo:text-align="start" style:justify-single-word="false" fo:text-indent="0cm" style:auto-text-indent="false"/>
      <style:text-properties fo:color="#579835" style:font-name="Arial" fo:font-size="11pt" officeooo:paragraph-rsid="00aa8269" style:font-size-asian="11pt" style:font-size-complex="11pt"/>
    </style:style>
    <style:style style:name="P19" style:family="paragraph" style:parent-style-name="_5f_D600170">
      <style:paragraph-properties fo:margin-left="0cm" fo:margin-right="0cm" fo:line-height="150%" fo:text-align="end" style:justify-single-word="false" fo:text-indent="0cm" style:auto-text-indent="false"/>
      <style:text-properties fo:color="#579835" style:font-name="Arial" fo:font-size="11pt" officeooo:rsid="00adc155" officeooo:paragraph-rsid="00adc155" style:font-size-asian="11pt" style:font-size-complex="11pt"/>
    </style:style>
    <style:style style:name="P20" style:family="paragraph" style:parent-style-name="_5f_D600170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1pt" officeooo:rsid="00adc155" officeooo:paragraph-rsid="00adc155" style:font-size-asian="11pt" style:font-size-complex="11pt"/>
    </style:style>
    <style:style style:name="P21" style:family="paragraph" style:parent-style-name="_5f_D600170">
      <style:paragraph-properties fo:line-height="150%"/>
      <style:text-properties fo:color="#579835" style:font-name="Arial" fo:font-size="11pt" officeooo:paragraph-rsid="00aa8269" style:font-size-asian="11pt" style:font-size-complex="11pt"/>
    </style:style>
    <style:style style:name="P22" style:family="paragraph" style:parent-style-name="_5f_A160170">
      <style:paragraph-properties fo:margin-left="0cm" fo:margin-right="0cm" fo:line-height="150%" fo:text-indent="2.501cm" style:auto-text-indent="false"/>
      <style:text-properties fo:color="#111111" style:font-name="Arial" fo:font-size="11pt" officeooo:paragraph-rsid="00adc155" style:font-size-asian="11pt" style:font-size-complex="11pt"/>
    </style:style>
    <style:style style:name="P23" style:family="paragraph" style:parent-style-name="_5f_A370170">
      <style:paragraph-properties fo:margin-left="0cm" fo:margin-right="0cm" fo:line-height="150%" fo:text-align="center" style:justify-single-word="false" fo:text-indent="0cm" style:auto-text-indent="false"/>
      <style:text-properties fo:color="#579835" style:font-name="Arial" fo:font-size="11pt" officeooo:paragraph-rsid="00aa8269" style:font-size-asian="11pt" style:font-size-complex="11pt"/>
    </style:style>
    <style:style style:name="P24" style:family="paragraph" style:parent-style-name="_5f_A400170">
      <style:paragraph-properties fo:margin-left="0cm" fo:margin-right="0cm" fo:line-height="150%" fo:text-align="center" style:justify-single-word="false" fo:text-indent="0cm" style:auto-text-indent="false"/>
      <style:text-properties fo:color="#579835" style:font-name="Arial" fo:font-size="11pt" officeooo:paragraph-rsid="00aa8269" style:font-size-asian="11pt" style:font-size-complex="11pt"/>
    </style:style>
    <style:style style:name="T1" style:family="text">
      <style:text-properties officeooo:rsid="009664fb"/>
    </style:style>
    <style:style style:name="T2" style:family="text">
      <style:text-properties officeooo:rsid="00a1bc37"/>
    </style:style>
    <style:style style:name="T3" style:family="text">
      <style:text-properties fo:color="#579835"/>
    </style:style>
    <style:style style:name="T4" style:family="text">
      <style:text-properties fo:color="#579835" fo:letter-spacing="0.004cm" officeooo:rsid="00271f39"/>
    </style:style>
    <style:style style:name="T5" style:family="text">
      <style:text-properties fo:color="#579835" fo:letter-spacing="0.004cm" fo:font-weight="normal" officeooo:rsid="00271f39" style:font-weight-asian="normal" style:font-weight-complex="normal"/>
    </style:style>
    <style:style style:name="T6" style:family="text">
      <style:text-properties fo:color="#579835" style:font-name="Arial" fo:letter-spacing="0.004cm" fo:font-weight="normal" officeooo:rsid="00271f39" style:font-weight-asian="normal" style:font-weight-complex="normal"/>
    </style:style>
    <style:style style:name="T7" style:family="text">
      <style:text-properties fo:color="#579835" style:font-name="Arial" fo:font-size="11pt" fo:letter-spacing="0.004cm" fo:font-weight="normal" officeooo:rsid="00271f39" style:font-size-asian="11pt" style:font-weight-asian="normal" style:font-size-complex="11pt" style:font-weight-complex="normal"/>
    </style:style>
    <style:style style:name="T8" style:family="text">
      <style:text-properties officeooo:rsid="0086d193"/>
    </style:style>
    <style:style style:name="T9" style:family="text">
      <style:text-properties officeooo:rsid="00adc155"/>
    </style:style>
    <style:style style:name="T10" style:family="text">
      <style:text-properties fo:color="#000000"/>
    </style:style>
    <style:style style:name="T11" style:family="text">
      <style:text-properties fo:color="#000000" officeooo:rsid="00adc155"/>
    </style:style>
    <style:style style:name="T12" style:family="text">
      <style:text-properties fo:color="#009900"/>
    </style:style>
    <style:style style:name="T13" style:family="text">
      <style:text-properties fo:color="#009900" officeooo:rsid="00adc155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2" draw:name="Figura1" text:anchor-type="as-char" svg:y="0cm" svg:width="2.136cm" style:rel-width="scale" svg:height="2.18cm" style:rel-height="scale" draw:z-index="1"><draw:image xlink:href="Pictures/100000000000010D00000129B209790F93200019.png" xlink:type="simple" xlink:show="embed" xlink:actuate="onLoad"/></draw:frame></text:p>
      <text:p text:style-name="P10"/>
      <text:p text:style-name="P11">MINIST<text:span text:style-name="T8">É</text:span>RIO DA DEFESA</text:p>
      <text:p text:style-name="P9">(FORÇA SINGULAR)</text:p>
      <text:p text:style-name="P8">(<text:span text:style-name="T8">E</text:span>scalão superior)</text:p>
      <text:p text:style-name="P8">(<text:span text:style-name="T8">E</text:span>scalão considerado)</text:p>
      <text:p text:style-name="P7">(Endereço e Fone)</text:p>
      <text:p text:style-name="P2"/>
      <text:p text:style-name="P18"><text:span text:style-name="T11">Ofício nº</text:span><text:span text:style-name="T9"> ______(/ano- sigla da OM)</text:span></text:p>
      <text:p text:style-name="P20">Grupo Indicador</text:p>
      <text:p text:style-name="P19">(Local, data por extenso)</text:p>
      <text:p text:style-name="P21"/>
      <text:p text:style-name="P14"><text:span text:style-name="T9">A Sua Excelência o Senhor, </text:span></text:p>
      <text:p text:style-name="P17">(NOME)</text:p>
      <text:p text:style-name="P17">Cargo do destinatário</text:p>
      <text:p text:style-name="P17">Endereço completo</text:p>
      <text:p text:style-name="P17"/>
      <text:p text:style-name="P14"><text:span text:style-name="T3"/></text:p>
      <text:p text:style-name="P15">A<text:span text:style-name="T9">ssunto</text:span>: <text:span text:style-name="T12">______________________</text:span></text:p>
      <text:p text:style-name="P16"/>
      <text:p text:style-name="P16"/>
      <text:p text:style-name="P22">Transmito a V.<text:span text:style-name="T3"> </text:span><text:span text:style-name="T10">Exa,</text:span> de acordo com o art. 2<text:span text:style-name="T9">3</text:span> do CPPM, <text:span text:style-name="T9">os Autos do IPM, cujo encarregado foi o </text:span><text:span text:style-name="T13">____________________________</text:span><text:span text:style-name="T9">.</text:span></text:p>
      <text:p text:style-name="P22"/>
      <text:p text:style-name="P23">(Assinatura do <text:span text:style-name="T9">Comandante ou Autoridade equivalente</text:span>)</text:p>
      <text:p text:style-name="P24">(Nome)</text:p>
      <text:p text:style-name="P3"><text:span text:style-name="Fonte_20_parág._20_padrão"><text:span text:style-name="T7">(Posto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68" style:display-name="_E010168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fo:font-style="italic" style:font-style-asian="italic" style:font-style-complex="italic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fo:font-size="11pt" style:font-size-asian="11pt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11" style:display-name="Sumário 11" style:family="paragraph" style:parent-style-name="Standard">
      <style:paragraph-properties fo:margin-top="0cm" fo:margin-bottom="0.176cm" loext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top="0.423cm" fo:margin-bottom="0cm" loext:contextual-spacing="false" fo:line-height="105%" fo:keep-together="always" fo:orphans="2" fo:widows="2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nivel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item_5f_nivel_5f_1" style:display-name="item_nivel_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/>
    </style:style>
    <style:style style:name="Título_20_21" style:display-name="Título 21" style:family="paragraph" style:parent-style-name="Standard">
      <style:paragraph-properties fo:margin-top="0.353cm" fo:margin-bottom="0cm" loext:contextual-spacing="false" fo:text-align="start" style:justify-single-word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fo:font-weight="bold" style:font-weight-asian="bold"/>
    </style:style>
    <style:style style:name="ListLabel_20_68" style:display-name="ListLabel 68" style:family="text">
      <style:text-properties fo:color="#00000a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fo:color="#00000a" fo:font-weight="bold" style:font-weight-asian="bold"/>
    </style:style>
    <style:style style:name="ListLabel_20_54" style:display-name="ListLabel 54" style:family="text">
      <style:text-properties fo:color="#00000a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fo:color="#00000a" fo:font-weight="bold" style:font-weight-asian="bold"/>
    </style:style>
    <style:style style:name="Título_20_2_20_Char" style:display-name="Título 2 Char" style:family="text"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6d193" officeooo:paragraph-rsid="00881575" style:font-size-asian="9pt" style:font-weight-asian="normal" style:font-size-complex="9pt" style:font-weight-complex="normal"/>
    </style:style>
    <style:style style:name="MT1" style:family="text">
      <style:text-properties officeooo:rsid="009664fb"/>
    </style:style>
    <style:style style:name="MT2" style:family="text">
      <style:text-properties officeooo:rsid="00a1bc37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draw:frame draw:style-name="Mfr1" draw:name="Quadro1" text:anchor-type="paragraph" svg:x="10.162cm" svg:y="-0.005cm" svg:width="0.041cm" style:rel-width="scale" svg:height="0.055cm" style:rel-height="scale" draw:z-index="0"><draw:text-box><text:p text:style-name="Footer"/></draw:text-box></draw:frame><text:span text:style-name="MT1">IPM</text:span> <text:span text:style-name="MT2">53 – Ofício de remessa ao juiz Federal</text:span></text:p>
      </style:footer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CAPÍTULO 3</dc:title>
    <meta:initial-creator>Ministerio da Marinha</meta:initial-creator>
    <meta:creation-date>2019-04-03T12:29:00Z</meta:creation-date>
    <dc:date>2019-06-01T23:40:17.236000000</dc:date>
    <meta:print-date>2019-04-26T12:29:29.263000000</meta:print-date>
    <meta:editing-cycles>126</meta:editing-cycles>
    <meta:editing-duration>P1DT4H30M7S</meta:editing-duration>
    <meta:document-statistic meta:table-count="0" meta:image-count="1" meta:object-count="0" meta:page-count="1" meta:paragraph-count="19" meta:word-count="74" meta:character-count="498" meta:non-whitespace-character-count="4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clauro.bortolli/AppData/Local/Temp/Manual%20de%20PJM%20Consolidado%20-%20Versão%20de%203%20de%20abril%20de%202019.odt/Normal"/>
  </office:meta>
</office:document-meta>
</file>