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995e8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987451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a682b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682b2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682b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682b2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682b2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682b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bold" officeooo:paragraph-rsid="00995e87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2pt" fo:font-weight="bold" officeooo:paragraph-rsid="00a4f74b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PADRAO">
      <style:paragraph-properties fo:line-height="150%"/>
      <style:text-properties fo:color="#111111" style:font-name="Arial" fo:font-size="11pt" officeooo:paragraph-rsid="00a4f74b" style:font-size-asian="11pt" style:font-size-complex="11pt"/>
    </style:style>
    <style:style style:name="P17" style:family="paragraph" style:parent-style-name="PADRAO">
      <style:paragraph-properties fo:line-height="150%" fo:text-align="center" style:justify-single-word="false"/>
      <style:text-properties fo:color="#009900" style:font-name="Arial" fo:font-size="11pt" officeooo:paragraph-rsid="00a4f74b" style:font-size-asian="11pt" style:font-size-complex="11pt"/>
    </style:style>
    <style:style style:name="P18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19" style:family="paragraph" style:parent-style-name="_5f_E010170">
      <style:paragraph-properties fo:line-height="150%" fo:text-align="justify" style:justify-single-word="false"/>
      <style:text-properties fo:color="#111111" style:font-name="Arial" fo:font-size="11pt" officeooo:paragraph-rsid="00a4f74b" style:font-size-asian="11pt" style:font-size-complex="11pt"/>
    </style:style>
    <style:style style:name="P20" style:family="paragraph" style:parent-style-name="_5f_E010170">
      <style:paragraph-properties fo:line-height="150%"/>
      <style:text-properties fo:color="#111111" style:font-name="Arial" fo:font-size="11pt" officeooo:paragraph-rsid="00a4f74b" style:font-size-asian="11pt" style:font-size-complex="11pt"/>
    </style:style>
    <style:style style:name="P21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22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23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a1bc37"/>
    </style:style>
    <style:style style:name="T3" style:family="text">
      <style:text-properties officeooo:rsid="009c693b"/>
    </style:style>
    <style:style style:name="T4" style:family="text">
      <style:text-properties fo:color="#111111" style:font-name="Times New Roman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5" style:family="text">
      <style:text-properties fo:color="#111111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6" style:family="text">
      <style:text-properties fo:color="#111111" style:font-name="Arial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7" style:family="text">
      <style:text-properties fo:color="#111111" style:font-name="Arial" fo:letter-spacing="0.004cm" fo:font-weight="bold" officeooo:rsid="00271f39" style:font-weight-asian="bold" style:font-name-complex="Arial" style:font-weight-complex="bold"/>
    </style:style>
    <style:style style:name="T8" style:family="text">
      <style:text-properties fo:color="#111111" style:font-name="Arial" fo:font-size="11pt" fo:letter-spacing="0.004cm" fo:font-weight="bold" officeooo:rsid="00271f39" style:font-size-asian="11pt" style:font-weight-asian="bold" style:font-name-complex="Arial" style:font-size-complex="11pt" style:font-weight-complex="bold"/>
    </style:style>
    <style:style style:name="T9" style:family="text">
      <style:text-properties fo:color="#579835"/>
    </style:style>
    <style:style style:name="T10" style:family="text">
      <style:text-properties officeooo:rsid="0028ad70"/>
    </style:style>
    <style:style style:name="T11" style:family="text">
      <style:text-properties officeooo:rsid="00a4f74b"/>
    </style:style>
    <style:style style:name="T12" style:family="text">
      <style:text-properties officeooo:rsid="0086d193"/>
    </style:style>
    <style:style style:name="T13" style:family="text">
      <style:text-properties fo:color="#000000"/>
    </style:style>
    <style:style style:name="T14" style:family="text">
      <style:text-properties officeooo:rsid="00a682b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1"/>
      <text:p text:style-name="P12">MINIST<text:span text:style-name="T12">É</text:span>RIO DA DEFESA</text:p>
      <text:p text:style-name="P10">(FORÇA SINGULAR)</text:p>
      <text:p text:style-name="P9">(<text:span text:style-name="T12">E</text:span>scalão superior)</text:p>
      <text:p text:style-name="P9">(<text:span text:style-name="T12">E</text:span>scalão considerado)</text:p>
      <text:p text:style-name="P8">(Endereço e Fone)</text:p>
      <text:p text:style-name="P4"/>
      <text:p text:style-name="P3"/>
      <text:p text:style-name="P15">SOLUÇÃO <text:span text:style-name="T10">DE IPM</text:span></text:p>
      <text:p text:style-name="P17">(Ato Demeritório)</text:p>
      <text:p text:style-name="P16"/>
      <text:p text:style-name="P16"/>
      <text:p text:style-name="P16"/>
      <text:p text:style-name="P19"><text:tab/><text:tab/>Verificando-se do Inquérito Policial Militar a que mandei proceder ou mandado proceder pelo<text:span text:style-name="T9">_____________(autoridade que determinou a abertura do Procedimento)</text:span>, <text:span text:style-name="T13">de acordo com a alínea</text:span><text:span text:style-name="T9"> __________ </text:span><text:span text:style-name="T13">do art. 10 do CPPM</text:span>, que o fato constitui ato demeritório envolvendo o <text:span text:style-name="T9">__________ (posto ou graduação, quadro ou especialidade, NIP e nome dos sindicados ou indiciados)</text:span>, determino que sejam extraídas cópias dos mesmos e encaminhadas ao<text:span text:style-name="T9"> ________ (CM ou DPMM, ou autoridade que determinou a instauração)</text:span>, a fim de instruir o competente Conselho de Justificação<text:span text:style-name="T9"> (ou a instauração do competente Conselho de Disciplina)</text:span>. Determino o encaminhamento dos presentes autos de IPM ao Juiz <text:span text:style-name="T11">Federal da Justiça Militar </text:span>da<text:span text:style-name="T9"> ______ </text:span>Circunscrição Judiciária Militar, de acordo com o art. 23 do CPPM, Decreto-Lei n° 1.002, de 21/<text:span text:style-name="T14">10/</text:span>69.</text:p>
      <text:p text:style-name="P20"/>
      <text:p text:style-name="P20"/>
      <text:p text:style-name="P21">(Local e data por extenso)</text:p>
      <text:p text:style-name="P22"/>
      <text:p text:style-name="P23">(assinatura da autoridade nomeante)</text:p>
      <text:p text:style-name="P18">(Nome)</text:p>
      <text:p text:style-name="P18">(Posto)</text:p>
      <text:p text:style-name="P14"/>
      <text:p text:style-name="P2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a1bc37"/>
    </style:style>
    <style:style style:name="MT3" style:family="text">
      <style:text-properties officeooo:rsid="009c693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2">51 </text:span>– <text:span text:style-name="MT3">Solução de IPM– Caso de ato demeritóri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53:37.235000000</dc:date>
    <meta:print-date>2019-04-26T12:29:29.263000000</meta:print-date>
    <meta:editing-cycles>123</meta:editing-cycles>
    <meta:editing-duration>P1DT3H59M45S</meta:editing-duration>
    <meta:document-statistic meta:table-count="0" meta:image-count="1" meta:object-count="0" meta:page-count="1" meta:paragraph-count="14" meta:word-count="158" meta:character-count="1056" meta:non-whitespace-character-count="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