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C111168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officeooo:paragraph-rsid="00987451" fo:hyphenate="true" fo:hyphenation-remain-char-count="2" fo:hyphenation-push-char-count="2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579835" style:font-name="Times New Roman" fo:font-weight="bold" officeooo:paragraph-rsid="009664fb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9664fb" style:font-size-asian="10pt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9664fb" style:font-size-asian="10pt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9664fb" style:font-size-complex="12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a590b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a590bf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a590b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a590bf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a590bf" style:font-size-asian="12pt" style:font-weight-asian="bold" style:font-size-complex="12pt" style:font-weight-complex="bold"/>
    </style:style>
    <style:style style:name="P12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a590bf"/>
    </style:style>
    <style:style style:name="P13" style:family="paragraph" style:parent-style-name="PADRAO">
      <style:paragraph-properties fo:line-height="150%"/>
      <style:text-properties fo:color="#111111" style:font-name="Arial" fo:font-size="11pt" officeooo:paragraph-rsid="00a1bc37" style:font-size-asian="11pt" style:font-size-complex="11pt"/>
    </style:style>
    <style:style style:name="P14" style:family="paragraph" style:parent-style-name="PADRAO">
      <style:paragraph-properties fo:line-height="150%"/>
      <style:text-properties fo:color="#111111" style:font-name="Arial" fo:font-size="11pt" officeooo:paragraph-rsid="009e6f37" style:font-size-asian="11pt" style:font-size-complex="11pt"/>
    </style:style>
    <style:style style:name="P15" style:family="paragraph" style:parent-style-name="PADRAO">
      <style:paragraph-properties fo:line-height="150%" fo:text-align="center" style:justify-single-word="false"/>
      <style:text-properties fo:color="#009900" style:font-name="Arial" fo:font-size="11pt" officeooo:paragraph-rsid="00a1bc37" style:font-size-asian="11pt" style:font-size-complex="11pt"/>
    </style:style>
    <style:style style:name="P16" style:family="paragraph" style:parent-style-name="PADRAO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Arial" fo:font-size="11pt" officeooo:paragraph-rsid="00a1bc37" style:font-size-asian="11pt" style:font-size-complex="11pt" fo:hyphenate="true" fo:hyphenation-remain-char-count="2" fo:hyphenation-push-char-count="2"/>
    </style:style>
    <style:style style:name="P17" style:family="paragraph" style:parent-style-name="_5f_A50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18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2pt" style:text-underline-style="none" officeooo:paragraph-rsid="00a1bc37" style:font-size-asian="12pt" style:font-size-complex="12pt"/>
    </style:style>
    <style:style style:name="P19" style:family="paragraph" style:parent-style-name="_5f_D44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20" style:family="paragraph" style:parent-style-name="_5f_D440170">
      <style:paragraph-properties fo:margin-left="0cm" fo:margin-right="0cm" fo:line-height="150%" fo:text-align="center" style:justify-single-word="false" fo:text-indent="10.001cm" style:auto-text-indent="false"/>
      <style:text-properties fo:color="#579835" style:font-name="Arial" fo:font-size="11pt" officeooo:paragraph-rsid="00995e87" style:font-size-asian="11pt" style:font-size-complex="11pt"/>
    </style:style>
    <style:style style:name="P21" style:family="paragraph" style:parent-style-name="_5f_D36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T1" style:family="text">
      <style:text-properties officeooo:rsid="009664fb"/>
    </style:style>
    <style:style style:name="T2" style:family="text">
      <style:text-properties officeooo:rsid="00a1bc37"/>
    </style:style>
    <style:style style:name="T3" style:family="text">
      <style:text-properties officeooo:rsid="009c693b"/>
    </style:style>
    <style:style style:name="T4" style:family="text">
      <style:text-properties fo:color="#579835"/>
    </style:style>
    <style:style style:name="T5" style:family="text">
      <style:text-properties officeooo:rsid="009e6f37"/>
    </style:style>
    <style:style style:name="T6" style:family="text">
      <style:text-properties officeooo:rsid="0071bfc1"/>
    </style:style>
    <style:style style:name="T7" style:family="text">
      <style:text-properties officeooo:rsid="00a36743"/>
    </style:style>
    <style:style style:name="T8" style:family="text">
      <style:text-properties fo:color="#000040"/>
    </style:style>
    <style:style style:name="T9" style:family="text">
      <style:text-properties officeooo:rsid="00a3be62"/>
    </style:style>
    <style:style style:name="T10" style:family="text">
      <style:text-properties fo:color="#3f8000"/>
    </style:style>
    <style:style style:name="T11" style:family="text">
      <style:text-properties officeooo:rsid="0086d193"/>
    </style:style>
    <style:style style:name="T12" style:family="text">
      <style:text-properties fo:font-size="11pt" style:text-underline-style="solid" style:text-underline-width="auto" style:text-underline-color="font-color" fo:font-weight="bold" officeooo:rsid="00235a92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235a92" style:font-size-asian="11pt" style:font-weight-asian="bold" style:font-size-complex="11pt" style:font-weight-complex="bold"/>
    </style:style>
    <style:style style:name="T14" style:family="text">
      <style:text-properties fo:font-weight="bold" officeooo:rsid="00235a92" style:font-weight-asian="bold" style:font-weight-complex="bold"/>
    </style:style>
    <style:style style:name="T15" style:family="text">
      <style:text-properties officeooo:rsid="00a590bf"/>
    </style:style>
    <style:style style:name="T16" style:family="text">
      <style:text-properties fo:color="#009900"/>
    </style:style>
    <style:style style:name="T17" style:family="text">
      <style:text-properties fo:color="#009900" officeooo:rsid="00a590bf"/>
    </style:style>
    <style:style style:name="T18" style:family="text">
      <style:text-properties fo:color="#0000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0"/>
      <text:p text:style-name="P11">MINIST<text:span text:style-name="T11">É</text:span>RIO DA DEFESA</text:p>
      <text:p text:style-name="P9">(FORÇA SINGULAR)</text:p>
      <text:p text:style-name="P8">(<text:span text:style-name="T11">E</text:span>scalão superior)</text:p>
      <text:p text:style-name="P8">(<text:span text:style-name="T11">E</text:span>scalão considerado)</text:p>
      <text:p text:style-name="P7">(Endereço e Fone)</text:p>
      <text:p text:style-name="P3"/>
      <text:p text:style-name="P2"/>
      <text:p text:style-name="P18"><text:span text:style-name="T14">SOLUÇÃO</text:span></text:p>
      <text:p text:style-name="P15">(Caso de <text:span text:style-name="T6">Transgressão/</text:span>Contravenção Disciplinar)</text:p>
      <text:p text:style-name="P13"/>
      <text:p text:style-name="P13"/>
      <text:p text:style-name="P13"><text:tab/><text:tab/>Verificando-se do Inquérito Policial Militar a que mandei proceder <text:span text:style-name="T16">(ou mandado proceder</text:span><text:span text:style-name="T17">)</text:span> pelo <text:span text:style-name="T4">_______________ (autoridade que determinou a abertura do Procedimento)</text:span>,<text:span text:style-name="T4"> </text:span><text:span text:style-name="T18">de acordo com a alínea</text:span><text:span text:style-name="T4"> </text:span><text:s/><text:span text:style-name="T4">______ </text:span><text:span text:style-name="T18">do art. 10 do CPPM</text:span>, que o fato constitui <text:span text:style-name="T6">transgressão/</text:span>contravenção disciplinar prevista no RDM/<text:span text:style-name="T6">RDE/RDAer</text:span>,<text:span text:style-name="T4"> </text:span><text:span text:style-name="T8">praticada pelo</text:span><text:span text:style-name="T4">(s) <text:s/></text:span><text:s/><text:span text:style-name="T4">_______________ (posto ou graduação, quadro ou especialidade, NIP e nome)</text:span> – <text:span text:style-name="T10">(ou transmito cópia da Solução e do Relatório ao </text:span><text:span text:style-name="T4">Comandante ou Diretor)</text:span> da <text:span text:style-name="T4">(OM)</text:span> a fim de promover o <text:span text:style-name="T7">processamento</text:span> disciplinar do<text:span text:style-name="T4">_______________ (posto ou graduação, quadro ou especialidade, NIP e nome)</text:span>, seu <text:s/>subordinado. Determino remessa dos autos de IPM ao Juiz <text:span text:style-name="T5">Federal da Justiça Militar da </text:span><text:span text:style-name="T4">________</text:span> Circunscrição Judiciária Militar, de acordo com o art. 23 do CPPM, Decreto-Lei n° 1.002, de 21/<text:span text:style-name="T9">10/1969</text:span>.</text:p>
      <text:p text:style-name="P13"/>
      <text:p text:style-name="P16"/>
      <text:p text:style-name="P14"/>
      <text:p text:style-name="P19">(Local e data por extenso)</text:p>
      <text:p text:style-name="P20"/>
      <text:p text:style-name="P21">(<text:span text:style-name="T15">A</text:span>ssinatura da autoridade nomeante)</text:p>
      <text:p text:style-name="P17">(Nome)</text:p>
      <text:p text:style-name="P17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664fb"/>
    </style:style>
    <style:style style:name="MT2" style:family="text">
      <style:text-properties officeooo:rsid="00a1bc37"/>
    </style:style>
    <style:style style:name="MT3" style:family="text">
      <style:text-properties officeooo:rsid="009c693b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</text:span> <text:span text:style-name="MT2">50 </text:span>– <text:span text:style-name="MT3">Solução – Caso de transgressão/contravenção disciplinar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2:43:20.294000000</dc:date>
    <meta:print-date>2019-04-26T12:29:29.263000000</meta:print-date>
    <meta:editing-cycles>123</meta:editing-cycles>
    <meta:editing-duration>P1DT4H33M27S</meta:editing-duration>
    <meta:document-statistic meta:table-count="0" meta:image-count="1" meta:object-count="0" meta:page-count="1" meta:paragraph-count="14" meta:word-count="151" meta:character-count="1091" meta:non-whitespace-character-count="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