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C111168">
      <loext:graphic-properties draw:fill="solid" draw:fill-color="#ffffff" draw:opacity="100%"/>
      <style:paragraph-properties fo:margin-left="0cm" fo:margin-right="0cm" fo:line-height="150%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111111" style:font-name="Times New Roman" officeooo:paragraph-rsid="00987451" fo:hyphenate="true" fo:hyphenation-remain-char-count="2" fo:hyphenation-push-char-count="2"/>
    </style:style>
    <style:style style:name="P3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579835" style:font-name="Times New Roman" fo:font-weight="bold" officeooo:paragraph-rsid="009664fb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_5f_A50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5" style:family="paragraph" style:parent-style-name="_5f_D44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6" style:family="paragraph" style:parent-style-name="_5f_D36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7" style:family="paragraph" style:parent-style-name="PADRAO">
      <style:paragraph-properties fo:line-height="150%"/>
      <style:text-properties officeooo:paragraph-rsid="009e6f37"/>
    </style:style>
    <style:style style:name="P8" style:family="paragraph" style:parent-style-name="PADRAO">
      <style:paragraph-properties fo:line-height="150%" fo:text-align="center" style:justify-single-word="false"/>
      <style:text-properties fo:color="#111111" style:font-name="Arial" fo:font-size="11pt" officeooo:paragraph-rsid="009e6f37" style:font-size-asian="11pt" style:font-size-complex="11pt"/>
    </style:style>
    <style:style style:name="P9" style:family="paragraph" style:parent-style-name="PADRAO">
      <style:paragraph-properties fo:line-height="150%"/>
      <style:text-properties fo:color="#111111" style:font-name="Arial" fo:font-size="11pt" officeooo:paragraph-rsid="009e6f37" style:font-size-asian="11pt" style:font-size-complex="11pt"/>
    </style:style>
    <style:style style:name="P10" style:family="paragraph" style:parent-style-name="PADRAO">
      <style:paragraph-properties fo:line-height="150%" fo:text-align="center" style:justify-single-word="false"/>
      <style:text-properties fo:color="#009900" style:font-name="Arial" fo:font-size="11pt" officeooo:paragraph-rsid="009e6f37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f55fe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f55f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9f55f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f55fe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f55fe" style:font-size-asian="11pt" style:font-weight-asian="bold" style:font-size-complex="11pt" style:font-weight-complex="bold"/>
    </style:style>
    <style:style style:name="P16" style:family="paragraph" style:parent-style-name="_5f_D440170">
      <style:paragraph-properties fo:margin-left="0cm" fo:margin-right="0cm" fo:line-height="150%" fo:text-align="center" style:justify-single-word="false" fo:text-indent="10.001cm" style:auto-text-indent="false"/>
      <style:text-properties fo:color="#579835" style:font-name="Arial" fo:font-size="11pt" officeooo:paragraph-rsid="00995e87" style:font-size-asian="11pt" style:font-size-complex="11pt"/>
    </style:style>
    <style:style style:name="P17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f55fe"/>
    </style:style>
    <style:style style:name="P18" style:family="paragraph" style:parent-style-name="PADRAO">
      <style:paragraph-properties fo:line-height="150%" fo:text-align="center" style:justify-single-word="false"/>
      <style:text-properties fo:color="#111111" style:font-name="Arial" fo:font-size="12pt" style:text-underline-style="none" fo:font-weight="bold" officeooo:paragraph-rsid="009e6f37" style:font-size-asian="12pt" style:font-weight-asian="bold" style:font-size-complex="12pt" style:font-weight-complex="bold"/>
    </style:style>
    <style:style style:name="T1" style:family="text">
      <style:text-properties officeooo:rsid="009664fb"/>
    </style:style>
    <style:style style:name="T2" style:family="text">
      <style:text-properties officeooo:rsid="009c693b"/>
    </style:style>
    <style:style style:name="T3" style:family="text">
      <style:text-properties fo:color="#111111" style:font-name="Arial" fo:font-size="11pt" style:font-size-asian="11pt" style:font-size-complex="11pt"/>
    </style:style>
    <style:style style:name="T4" style:family="text">
      <style:text-properties fo:color="#111111" style:font-name="Arial" fo:font-size="11pt" officeooo:rsid="009e6f37" style:font-size-asian="11pt" style:font-size-complex="11pt"/>
    </style:style>
    <style:style style:name="T5" style:family="text">
      <style:text-properties fo:color="#579835" style:font-name="Arial" fo:font-size="11pt" style:font-size-asian="11pt" style:font-size-complex="11pt"/>
    </style:style>
    <style:style style:name="T6" style:family="text">
      <style:text-properties fo:color="#579835" style:font-name="Arial" fo:font-size="11pt" officeooo:rsid="009e6f37" style:font-size-asian="11pt" style:font-size-complex="11pt"/>
    </style:style>
    <style:style style:name="T7" style:family="text">
      <style:text-properties fo:color="#579835" style:font-name="Arial" fo:font-size="11pt" officeooo:rsid="009f55fe" style:font-size-asian="11pt" style:font-size-complex="11pt"/>
    </style:style>
    <style:style style:name="T8" style:family="text">
      <style:text-properties officeooo:rsid="0086d193"/>
    </style:style>
    <style:style style:name="T9" style:family="text">
      <style:text-properties fo:color="#000000" style:font-name="Arial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1"/>
      <text:p text:style-name="P12">MINIST<text:span text:style-name="T8">É</text:span>RIO DA DEFESA</text:p>
      <text:p text:style-name="P15">(FORÇA SINGULAR)</text:p>
      <text:p text:style-name="P14">(<text:span text:style-name="T8">E</text:span>scalão superior)</text:p>
      <text:p text:style-name="P14">(<text:span text:style-name="T8">E</text:span>scalão considerado)</text:p>
      <text:p text:style-name="P13">(Endereço e Fone)</text:p>
      <text:p text:style-name="P3"/>
      <text:p text:style-name="P2"/>
      <text:p text:style-name="P18">SOLUÇÃO</text:p>
      <text:p text:style-name="P8"/>
      <text:p text:style-name="P10">(entendendo haver crime)</text:p>
      <text:p text:style-name="P9"/>
      <text:p text:style-name="P9"/>
      <text:p text:style-name="P7"><text:span text:style-name="T3"><text:tab/><text:tab/>Verificando-se do Inquérito Policial Militar a que mandei proceder </text:span><text:span text:style-name="T5">(ou mandado proceder</text:span><text:span text:style-name="T7">)</text:span><text:span text:style-name="T5"> </text:span><text:span text:style-name="T9">pelo</text:span><text:span text:style-name="T5">(a)</text:span><text:span text:style-name="T3"> </text:span><text:span text:style-name="T5">(autoridade que determinou a abertura do IPM)</text:span><text:span text:style-name="T3">, de acordo com a alínea</text:span><text:span text:style-name="T5">________ </text:span><text:span text:style-name="T3">do art. 10 do CPPM, que o fato, como apurado, apresenta indícios de crime conforme consta do relatório do encarregado do IPM </text:span><text:span text:style-name="Fonte_20_parág._20_padrão"><text:span text:style-name="T5">(ou acrescentando argumentos que a autoridade tenha a colocar)</text:span></text:span><text:span text:style-name="T3">, </text:span><text:span text:style-name="T4">que homologo, </text:span><text:span text:style-name="T3">determino a remessa dos presentes autos de IPM ao Juiz </text:span><text:span text:style-name="T4">Federal da Justiça Militar da </text:span><text:span text:style-name="T6">______</text:span><text:span text:style-name="T5"> </text:span><text:span text:style-name="T3">Circunscrição Judiciária Militar, de acordo com o art. 23 do CPPM, Decreto-Lei n° 1.002/1969).</text:span></text:p>
      <text:p text:style-name="P9"/>
      <text:p text:style-name="P9"/>
      <text:p text:style-name="P5">(Local e data por extenso)</text:p>
      <text:p text:style-name="P16"/>
      <text:p text:style-name="P6">(assinatura da autoridade nomeante)</text:p>
      <text:p text:style-name="P4">(Nome)</text:p>
      <text:p text:style-name="P4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664fb"/>
    </style:style>
    <style:style style:name="MT2" style:family="text">
      <style:text-properties officeooo:rsid="009c693b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</text:span> <text:span text:style-name="MT1">49 </text:span>– <text:span text:style-name="MT2">Solução – existência de crime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1T22:46:08.179000000</dc:date>
    <meta:print-date>2019-04-26T12:29:29.263000000</meta:print-date>
    <meta:editing-cycles>121</meta:editing-cycles>
    <meta:editing-duration>P1DT4H7M54S</meta:editing-duration>
    <meta:document-statistic meta:table-count="0" meta:image-count="1" meta:object-count="0" meta:page-count="1" meta:paragraph-count="14" meta:word-count="121" meta:character-count="801" meta:non-whitespace-character-count="6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