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officeooo:paragraph-rsid="00987451" style:font-size-complex="12pt" fo:hyphenate="true" fo:hyphenation-remain-char-count="2" fo:hyphenation-push-char-count="2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_5f_A5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5" style:family="paragraph" style:parent-style-name="_5f_D44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6" style:family="paragraph" style:parent-style-name="_5f_D36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a2314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a231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a231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a2314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a2314" style:font-size-asian="11pt" style:font-weight-asian="bold" style:font-size-complex="11pt" style:font-weight-complex="bold"/>
    </style:style>
    <style:style style:name="P12" style:family="paragraph" style:parent-style-name="PADRAO">
      <style:paragraph-properties fo:line-height="150%"/>
      <style:text-properties officeooo:paragraph-rsid="00995e87"/>
    </style:style>
    <style:style style:name="P13" style:family="paragraph" style:parent-style-name="PADRAO">
      <style:paragraph-properties fo:line-height="150%"/>
      <style:text-properties fo:color="#111111" style:font-name="Arial" fo:font-size="11pt" fo:font-weight="bold" officeooo:paragraph-rsid="00995e87" style:font-size-asian="11pt" style:font-weight-asian="bold" style:font-size-complex="11pt"/>
    </style:style>
    <style:style style:name="P14" style:family="paragraph" style:parent-style-name="PADRAO">
      <style:paragraph-properties fo:line-height="150%" fo:text-align="center" style:justify-single-word="false"/>
      <style:text-properties fo:color="#111111" style:font-name="Arial" fo:font-size="11pt" officeooo:paragraph-rsid="00995e87" style:font-size-asian="11pt" style:font-size-complex="11pt"/>
    </style:style>
    <style:style style:name="P15" style:family="paragraph" style:parent-style-name="PADRAO">
      <style:paragraph-properties fo:line-height="150%"/>
      <style:text-properties fo:color="#111111" style:font-name="Arial" fo:font-size="11pt" officeooo:paragraph-rsid="00995e87" style:font-size-asian="11pt" style:font-size-complex="11pt"/>
    </style:style>
    <style:style style:name="P16" style:family="paragraph" style:parent-style-name="_5f_A081168">
      <style:paragraph-properties fo:margin-left="0cm" fo:margin-right="0cm" fo:line-height="150%" fo:text-indent="1.9cm" style:auto-text-indent="false">
        <style:tab-stops/>
      </style:paragraph-properties>
      <style:text-properties fo:color="#111111" style:font-name="Arial" fo:font-size="11pt" officeooo:paragraph-rsid="00995e87" style:font-size-asian="11pt" style:font-size-complex="11pt"/>
    </style:style>
    <style:style style:name="P17" style:family="paragraph" style:parent-style-name="_5f_A081168">
      <style:paragraph-properties fo:margin-left="1.752cm" fo:margin-right="0cm" fo:line-height="150%" fo:text-indent="-1.501cm" style:auto-text-indent="false">
        <style:tab-stops/>
      </style:paragraph-properties>
      <style:text-properties fo:color="#111111" style:font-name="Arial" fo:font-size="11pt" officeooo:paragraph-rsid="00995e87" style:font-size-asian="11pt" style:font-size-complex="11pt"/>
    </style:style>
    <style:style style:name="P18" style:family="paragraph" style:parent-style-name="_5f_D440170">
      <style:paragraph-properties fo:margin-left="0cm" fo:margin-right="0cm" fo:line-height="150%" fo:text-align="center" style:justify-single-word="false" fo:text-indent="10.001cm" style:auto-text-indent="false"/>
      <style:text-properties fo:color="#579835" style:font-name="Arial" fo:font-size="11pt" officeooo:paragraph-rsid="00995e87" style:font-size-asian="11pt" style:font-size-complex="11pt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a2314"/>
    </style:style>
    <style:style style:name="P20" style:family="paragraph" style:parent-style-name="PADRAO" style:list-style-name="L1">
      <style:paragraph-properties fo:line-height="150%"/>
      <style:text-properties fo:color="#111111" style:font-name="Arial" fo:font-size="11pt" fo:font-weight="bold" officeooo:paragraph-rsid="00995e87" style:font-size-asian="11pt" style:font-weight-asian="bold" style:font-size-complex="11pt"/>
    </style:style>
    <style:style style:name="P21" style:family="paragraph" style:parent-style-name="PADRAO">
      <style:paragraph-properties fo:line-height="150%" fo:text-align="center" style:justify-single-word="false"/>
      <style:text-properties fo:color="#111111" style:font-name="Arial" fo:font-size="12pt" fo:font-weight="bold" officeooo:paragraph-rsid="00995e87" style:font-size-asian="12pt" style:font-weight-asian="bold" style:font-size-complex="12pt"/>
    </style:style>
    <style:style style:name="T1" style:family="text">
      <style:text-properties officeooo:rsid="009664fb"/>
    </style:style>
    <style:style style:name="T2" style:family="text">
      <style:text-properties officeooo:rsid="00995e87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fo:font-weight="bold" style:font-size-asian="11pt" style:font-weight-asian="bold" style:font-size-complex="11pt"/>
    </style:style>
    <style:style style:name="T5" style:family="text">
      <style:text-properties officeooo:rsid="0086d193"/>
    </style:style>
    <style:style style:name="T6" style:family="text">
      <style:text-properties officeooo:rsid="009a231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2"><draw:image xlink:href="Pictures/100000000000010D00000129B209790F93200019.png" xlink:type="simple" xlink:show="embed" xlink:actuate="onLoad"/></draw:frame></text:p>
      <text:p text:style-name="P7"/>
      <text:p text:style-name="P8">MINIST<text:span text:style-name="T5">É</text:span>RIO DA DEFESA</text:p>
      <text:p text:style-name="P11">(FORÇA SINGULAR)</text:p>
      <text:p text:style-name="P10">(<text:span text:style-name="T5">E</text:span>scalão superior)</text:p>
      <text:p text:style-name="P10">(<text:span text:style-name="T5">E</text:span>scalão considerado)</text:p>
      <text:p text:style-name="P9">(Endereço e Fone)</text:p>
      <text:p text:style-name="P3"/>
      <text:p text:style-name="P2"/>
      <text:p text:style-name="P21">RELATÓRIO DO IPM</text:p>
      <text:p text:style-name="P14"/>
      <text:p text:style-name="P15"/>
      <text:list xml:id="list2697077706372884267" text:style-name="L1">
        <text:list-item>
          <text:p text:style-name="P20">Objetivo do Inquérito Policial Militar</text:p>
        </text:list-item>
      </text:list>
      <text:p text:style-name="P12"><text:span text:style-name="Fonte_20_parág._20_padrão"><text:span text:style-name="T3">Esta parte</text:span></text:span><text:span text:style-name="Fonte_20_parág._20_padrão"><text:span text:style-name="T4"> </text:span></text:span><text:span text:style-name="Fonte_20_parág._20_padrão"><text:span text:style-name="T3">conterá o objetivo do IPM com pequeno histórico dos fatos.</text:span></text:span></text:p>
      <text:p text:style-name="P13"/>
      <text:list xml:id="list224656099035344" text:continue-numbering="true" text:style-name="L1">
        <text:list-item>
          <text:p text:style-name="P20">Diligências realizadas e resultados obtidos</text:p>
        </text:list-item>
      </text:list>
      <text:p text:style-name="P12"><text:span text:style-name="Fonte_20_parág._20_padrão"><text:span text:style-name="T3">Esta parte terá um capítulo destinado às diligências realizadas e aos resultados obtidos e um capítulo destinado a elencar as provas que fundamentam a análise dos fatos</text:span></text:span></text:p>
      <text:p text:style-name="P13"/>
      <text:list xml:id="list224656067447470" text:continue-numbering="true" text:style-name="L1">
        <text:list-item>
          <text:p text:style-name="P20">Conclusão</text:p>
        </text:list-item>
      </text:list>
      <text:p text:style-name="P16">Nesta parte, com base nas provas elencadas, e citando-as, <text:s/>concluir-se-á sobre como se deram os fatos investigados, relatando preferencialmente em forma de uma história (relato) de forma a <text:s/>responder:</text:p>
      <text:p text:style-name="P15"/>
      <text:p text:style-name="P17">1- o que aconteceu</text:p>
      <text:p text:style-name="P17">2 - quem participou ou presenciou</text:p>
      <text:p text:style-name="P17">3 - contra quem foi feito</text:p>
      <text:p text:style-name="P17">4 - quando ocorreu</text:p>
      <text:p text:style-name="P17">5 - onde ocorreu</text:p>
      <text:p text:style-name="P17">6 - como ocorreu</text:p>
      <text:p text:style-name="P17">7 - por qual razão ocorreu</text:p>
      <text:p text:style-name="P17">8 - com auxílio de quem</text:p>
      <text:p text:style-name="P17">9 - e quais as normas não penais eventualmente violadas.</text:p>
      <text:p text:style-name="P17"/>
      <text:p text:style-name="P16">Deverá também concluir sobre ter havido ou não crime militar, ou transgressão/contravenção disciplinar, não havendo necessidade de tipificar a conduta, nem <text:soft-page-break/>havendo óbice a que o faça. Ainda, se manifestará sobre a necessidade de ser decretada a prisão preventiva, conforme o art. 22 do CPPM e art. 254 e 255 do mesmo diploma legal.</text:p>
      <text:p text:style-name="P17"/>
      <text:p text:style-name="P5">(Local e data por extenso)</text:p>
      <text:p text:style-name="P18"/>
      <text:p text:style-name="P6">(<text:span text:style-name="T6">A</text:span>ssinatura da autoridade nomeante)</text:p>
      <text:p text:style-name="P4">(Nome)</text:p>
      <text:p text:style-name="P4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995e8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<text:span text:style-name="MT1">IPM</text:span> <text:span text:style-name="MT1">47 </text:span>– Relatório<text:span text:style-name="MT2"> do IPM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46:54.946000000</dc:date>
    <meta:print-date>2019-04-26T12:29:29.263000000</meta:print-date>
    <meta:editing-cycles>118</meta:editing-cycles>
    <meta:editing-duration>P1DT3H40M22S</meta:editing-duration>
    <meta:document-statistic meta:table-count="0" meta:image-count="1" meta:object-count="0" meta:page-count="2" meta:paragraph-count="28" meta:word-count="217" meta:character-count="1302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