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B209790F93200019.png" manifest:media-type="image/png"/>
  <manifest:file-entry manifest:full-path="Pictures/2000000900004AD700002D3B9A242CADC48DDEEB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, 'Times New Roman'" style:font-family-generic="roman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b0b13c" style:font-size-asian="9pt" style:font-weight-asian="normal" style:font-size-complex="9pt" style:font-weight-complex="normal"/>
    </style:style>
    <style:style style:name="P2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111111" style:font-name="Arial" fo:font-size="11pt" officeooo:paragraph-rsid="005fe92a" style:font-size-asian="11pt" style:font-size-complex="11pt" fo:hyphenate="false" fo:hyphenation-remain-char-count="2" fo:hyphenation-push-char-count="2"/>
    </style:style>
    <style:style style:name="P3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881575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881575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881575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881575" style:font-size-asian="10pt" style:font-size-complex="10pt"/>
    </style:style>
    <style:style style:name="P7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881575"/>
    </style:style>
    <style:style style:name="P8" style:family="paragraph" style:parent-style-name="Standard">
      <style:paragraph-properties fo:line-height="150%"/>
      <style:text-properties officeooo:paragraph-rsid="00c9949f"/>
    </style:style>
    <style:style style:name="P9" style:family="paragraph" style:parent-style-name="Standard">
      <style:paragraph-properties fo:line-height="150%"/>
      <style:text-properties fo:color="#111111" style:font-name="Arial" fo:font-size="11pt" officeooo:paragraph-rsid="00c9949f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fo:color="#111111" style:font-name="Arial" fo:font-size="11pt" officeooo:paragraph-rsid="00c9949f" style:font-size-asian="11pt" style:font-size-complex="11pt"/>
    </style:style>
    <style:style style:name="P11" style:family="paragraph" style:parent-style-name="Standard">
      <style:paragraph-properties fo:line-height="150%"/>
      <style:text-properties fo:color="#009900" style:font-name="Arial" fo:font-size="11pt" officeooo:paragraph-rsid="00c9949f" style:font-size-asian="11pt" style:font-size-complex="11pt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fo:color="#009900" style:font-name="Arial" fo:font-size="11pt" officeooo:paragraph-rsid="00c9949f" style:font-name-asian="Helvetica" style:font-size-asian="11pt" style:font-name-complex="Helvetica" style:font-size-complex="11pt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fo:color="#009900" style:font-name="Arial" fo:font-size="11pt" officeooo:paragraph-rsid="00c9949f" style:font-name-asian="Times-Roman" style:font-size-asian="11pt" style:font-name-complex="Times-Roman" style:font-size-complex="11pt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11pt" officeooo:paragraph-rsid="00c9949f" style:font-name-asian="Helvetica" style:font-size-asian="11pt" style:font-name-complex="Helvetica" style:font-size-complex="11pt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.499cm" style:auto-text-indent="false" fo:background-color="transparent" style:text-autospace="none"/>
      <style:text-properties fo:color="#000000" style:font-name="Arial" fo:font-size="11pt" fo:font-weight="normal" officeooo:paragraph-rsid="00c9bc31" style:font-name-asian="Helvetica-Bold" style:font-size-asian="11pt" style:font-weight-asian="normal" style:font-name-complex="Helvetica-Bold" style:font-size-complex="11pt" style:font-weight-complex="normal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.499cm" style:auto-text-indent="false" style:page-number="auto" fo:background-color="transparent" style:text-autospace="none"/>
      <style:text-properties fo:color="#009900" style:font-name="Arial" fo:font-size="11pt" fo:font-weight="normal" officeooo:rsid="0020652e" officeooo:paragraph-rsid="00c9bc31" style:font-name-asian="Helvetica-Bold" style:font-size-asian="11pt" style:font-weight-asian="normal" style:font-name-complex="Helvetica-Bold" style:font-size-complex="11pt" style:font-weight-complex="normal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.499cm" style:auto-text-indent="false" style:page-number="auto" fo:background-color="transparent" style:text-autospace="none"/>
      <style:text-properties fo:color="#009900" style:font-name="Arial" fo:font-size="11pt" fo:font-weight="normal" officeooo:rsid="0020652e" officeooo:paragraph-rsid="00c9bc31" style:font-name-asian="Helvetica-Bold" style:font-size-asian="11pt" style:font-weight-asian="normal" style:font-name-complex="Helvetica-Bold" style:font-size-complex="11pt" style:font-weight-complex="normal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.499cm" style:auto-text-indent="false" style:page-number="auto" fo:background-color="transparent" style:text-autospace="none"/>
      <style:text-properties fo:color="#009900" style:font-name="Arial" fo:font-size="11pt" fo:font-weight="normal" officeooo:rsid="0020652e" officeooo:paragraph-rsid="00c9bc31" style:font-name-asian="Helvetica-Bold" style:font-size-asian="11pt" style:font-weight-asian="normal" style:font-name-complex="Helvetica-Bold" style:font-size-complex="11pt" style:font-weight-complex="normal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.499cm" style:auto-text-indent="false" style:page-number="auto" fo:background-color="transparent" style:text-autospace="none"/>
      <style:text-properties fo:color="#009900" style:font-name="Arial" fo:font-size="11pt" fo:font-weight="normal" officeooo:rsid="0020652e" officeooo:paragraph-rsid="00c9bc31" style:font-name-asian="Helvetica-Bold" style:font-size-asian="11pt" style:font-weight-asian="normal" style:font-name-complex="Helvetica-Bold" style:font-size-complex="11pt" style:font-weight-complex="normal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.499cm" style:auto-text-indent="false" style:page-number="auto" fo:background-color="transparent" style:text-autospace="none"/>
      <style:text-properties fo:color="#009900" style:font-name="Arial" fo:font-size="11pt" fo:font-weight="normal" officeooo:rsid="0020652e" officeooo:paragraph-rsid="00c9bc31" style:font-name-asian="Helvetica-Bold" style:font-size-asian="11pt" style:font-weight-asian="normal" style:font-name-complex="Helvetica-Bold" style:font-size-complex="11pt" style:font-weight-complex="normal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.499cm" style:auto-text-indent="false" style:page-number="auto" fo:background-color="transparent" style:text-autospace="none"/>
      <style:text-properties fo:color="#009900" style:font-name="Arial" fo:font-size="11pt" fo:font-weight="normal" officeooo:rsid="0020652e" officeooo:paragraph-rsid="00c9949f" style:font-name-asian="Helvetica-Bold" style:font-size-asian="11pt" style:font-weight-asian="normal" style:font-name-complex="Helvetica-Bold" style:font-size-complex="11pt" style:font-weight-complex="normal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.499cm" style:auto-text-indent="false" style:page-number="auto" fo:background-color="transparent" style:text-autospace="none"/>
      <style:text-properties fo:color="#009900" style:font-name="Arial" fo:font-size="11pt" fo:font-weight="normal" officeooo:rsid="0020652e" officeooo:paragraph-rsid="00c9bc31" style:font-name-asian="Helvetica-Bold" style:font-size-asian="11pt" style:font-weight-asian="normal" style:font-name-complex="Helvetica-Bold" style:font-size-complex="11pt" style:font-weight-complex="normal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.499cm" style:auto-text-indent="false" style:page-number="auto" fo:background-color="transparent" style:text-autospace="none"/>
      <style:text-properties fo:color="#009900" style:font-name="Arial" fo:font-size="11pt" fo:font-weight="normal" officeooo:paragraph-rsid="00c9bc31" style:font-name-asian="Helvetica-Bold" style:font-size-asian="11pt" style:font-weight-asian="normal" style:font-name-complex="Helvetica-Bold" style:font-size-complex="11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50%" fo:text-indent="0cm" style:auto-text-indent="false"/>
      <style:text-properties fo:color="#111111" style:font-name="Arial" fo:font-size="11pt" officeooo:paragraph-rsid="00c9949f" style:font-size-asian="11pt" style:font-size-complex="11pt"/>
    </style:style>
    <style:style style:name="P25" style:family="paragraph" style:parent-style-name="_5f_D010170">
      <style:paragraph-properties fo:line-height="150%" fo:text-align="center" style:justify-single-word="false"/>
      <style:text-properties fo:color="#111111" style:font-name="Arial" fo:font-size="11pt" officeooo:paragraph-rsid="005fe92a" style:font-size-asian="11pt" style:font-size-complex="11pt"/>
    </style:style>
    <style:style style:name="P26" style:family="paragraph" style:parent-style-name="_5f_A140170">
      <style:paragraph-properties fo:margin-left="0cm" fo:margin-right="0cm" fo:line-height="150%" fo:text-indent="0cm" style:auto-text-indent="false"/>
      <style:text-properties style:font-name="Arial" officeooo:paragraph-rsid="00caffac"/>
    </style:style>
    <style:style style:name="T1" style:family="text">
      <style:text-properties officeooo:rsid="00c965f6"/>
    </style:style>
    <style:style style:name="T2" style:family="text">
      <style:text-properties fo:color="#111111" style:font-name="Times New Roman" fo:font-size="11pt" officeooo:rsid="00b9856b" style:font-size-asian="11pt" style:font-size-complex="11pt"/>
    </style:style>
    <style:style style:name="T3" style:family="text">
      <style:text-properties fo:color="#111111" style:font-name="Times New Roman" fo:font-size="11pt" fo:font-weight="normal" officeooo:rsid="0020652e" style:font-name-asian="Helvetica-Bold" style:font-size-asian="11pt" style:font-weight-asian="normal" style:font-name-complex="Helvetica-Bold" style:font-size-complex="11pt" style:font-weight-complex="normal"/>
    </style:style>
    <style:style style:name="T4" style:family="text">
      <style:text-properties fo:color="#111111" style:font-name="Times New Roman" fo:font-size="11pt" fo:font-weight="normal" officeooo:rsid="00b9856b" style:font-size-asian="11pt" style:font-weight-asian="normal" style:font-size-complex="11pt" style:font-weight-complex="normal"/>
    </style:style>
    <style:style style:name="T5" style:family="text">
      <style:text-properties fo:color="#111111" fo:font-size="11pt" style:font-size-asian="11pt" style:font-size-complex="11pt"/>
    </style:style>
    <style:style style:name="T6" style:family="text">
      <style:text-properties fo:color="#111111" fo:font-size="11pt" officeooo:rsid="00b5ebaf" style:font-size-asian="11pt" style:font-size-complex="11pt"/>
    </style:style>
    <style:style style:name="T7" style:family="text">
      <style:text-properties fo:color="#111111" fo:font-size="11pt" officeooo:rsid="00b9856b" style:font-size-asian="11pt" style:font-size-complex="11pt"/>
    </style:style>
    <style:style style:name="T8" style:family="text">
      <style:text-properties fo:color="#111111" fo:font-size="11pt" officeooo:rsid="00c9949f" style:font-size-asian="11pt" style:font-size-complex="11pt"/>
    </style:style>
    <style:style style:name="T9" style:family="text">
      <style:text-properties fo:color="#111111" fo:font-size="11pt" fo:font-weight="normal" officeooo:rsid="000714ff" style:font-name-asian="Helvetica-Bold" style:font-size-asian="11pt" style:font-weight-asian="normal" style:font-name-complex="Helvetica-Bold" style:font-size-complex="11pt" style:font-weight-complex="normal"/>
    </style:style>
    <style:style style:name="T10" style:family="text">
      <style:text-properties fo:color="#111111" fo:font-size="11pt" fo:font-weight="normal" officeooo:rsid="0020652e" style:font-name-asian="Helvetica-Bold" style:font-size-asian="11pt" style:font-weight-asian="normal" style:font-name-complex="Helvetica-Bold" style:font-size-complex="11pt" style:font-weight-complex="normal"/>
    </style:style>
    <style:style style:name="T11" style:family="text">
      <style:text-properties fo:color="#111111" fo:font-size="11pt" fo:font-weight="bold" officeooo:rsid="00b9856b" style:font-size-asian="11pt" style:font-weight-asian="bold" style:font-size-complex="11pt"/>
    </style:style>
    <style:style style:name="T12" style:family="text">
      <style:text-properties fo:color="#111111" style:font-name="Arial"/>
    </style:style>
    <style:style style:name="T13" style:family="text">
      <style:text-properties fo:color="#111111" style:font-name="Arial" fo:font-size="11pt" style:font-size-asian="11pt" style:font-size-complex="11pt"/>
    </style:style>
    <style:style style:name="T14" style:family="text">
      <style:text-properties fo:color="#111111" style:font-name="Arial" fo:font-size="11pt" officeooo:rsid="00b5ebaf" style:font-size-asian="11pt" style:font-size-complex="11pt"/>
    </style:style>
    <style:style style:name="T15" style:family="text">
      <style:text-properties fo:color="#111111" style:font-name="Arial" fo:font-size="11pt" officeooo:rsid="00b9856b" style:font-size-asian="11pt" style:font-size-complex="11pt"/>
    </style:style>
    <style:style style:name="T16" style:family="text">
      <style:text-properties fo:color="#111111" style:font-name="Arial" fo:font-size="11pt" officeooo:rsid="00c9949f" style:font-size-asian="11pt" style:font-size-complex="11pt"/>
    </style:style>
    <style:style style:name="T17" style:family="text">
      <style:text-properties fo:color="#111111" style:font-name="Arial" fo:font-size="11pt" officeooo:rsid="0020652e" style:font-size-asian="11pt" style:font-size-complex="11pt"/>
    </style:style>
    <style:style style:name="T18" style:family="text">
      <style:text-properties fo:color="#111111" style:font-name="Arial" fo:font-size="11pt" officeooo:rsid="00214cd8" style:font-size-asian="11pt" style:font-size-complex="11pt"/>
    </style:style>
    <style:style style:name="T19" style:family="text">
      <style:text-properties fo:color="#111111" style:font-name="Arial" fo:font-size="11pt" officeooo:rsid="00c9bc31" style:font-size-asian="11pt" style:font-size-complex="11pt"/>
    </style:style>
    <style:style style:name="T20" style:family="text">
      <style:text-properties fo:color="#111111" style:font-name="Arial" fo:font-size="11pt" fo:font-weight="normal" officeooo:rsid="000714ff" style:font-name-asian="Helvetica-Bold" style:font-size-asian="11pt" style:font-weight-asian="normal" style:font-name-complex="Helvetica-Bold" style:font-size-complex="11pt" style:font-weight-complex="normal"/>
    </style:style>
    <style:style style:name="T21" style:family="text">
      <style:text-properties fo:color="#111111" style:font-name="Arial" fo:font-size="11pt" fo:font-weight="normal" officeooo:rsid="0020652e" style:font-name-asian="Helvetica-Bold" style:font-size-asian="11pt" style:font-weight-asian="normal" style:font-name-complex="Helvetica-Bold" style:font-size-complex="11pt" style:font-weight-complex="normal"/>
    </style:style>
    <style:style style:name="T22" style:family="text">
      <style:text-properties fo:color="#111111" style:font-name="Arial" fo:font-size="11pt" fo:font-weight="normal" officeooo:rsid="00b9856b" style:font-size-asian="11pt" style:font-weight-asian="normal" style:font-size-complex="11pt" style:font-weight-complex="normal"/>
    </style:style>
    <style:style style:name="T23" style:family="text">
      <style:text-properties fo:color="#111111" style:font-name="Arial" fo:font-size="11pt" fo:font-weight="bold" officeooo:rsid="00b9856b" style:font-size-asian="11pt" style:font-weight-asian="bold" style:font-size-complex="11pt"/>
    </style:style>
    <style:style style:name="T24" style:family="text">
      <style:text-properties fo:color="#111111" style:font-name="Arial" fo:font-weight="normal" officeooo:rsid="0020652e" style:font-name-asian="Helvetica-Bold" style:font-weight-asian="normal" style:font-name-complex="Helvetica-Bold" style:font-weight-complex="normal"/>
    </style:style>
    <style:style style:name="T25" style:family="text">
      <style:text-properties fo:color="#111111" style:font-name="Arial" fo:font-weight="normal" officeooo:rsid="000714ff" style:font-name-asian="Helvetica-Bold" style:font-weight-asian="normal" style:font-name-complex="Helvetica-Bold" style:font-weight-complex="normal"/>
    </style:style>
    <style:style style:name="T26" style:family="text">
      <style:text-properties fo:color="#111111" style:font-name="Arial" officeooo:rsid="00b5ebaf"/>
    </style:style>
    <style:style style:name="T27" style:family="text">
      <style:text-properties fo:color="#111111" style:font-name="Arial" officeooo:rsid="00b9856b"/>
    </style:style>
    <style:style style:name="T28" style:family="text">
      <style:text-properties fo:color="#111111" style:font-name="Arial" officeooo:rsid="00c9949f"/>
    </style:style>
    <style:style style:name="T29" style:family="text">
      <style:text-properties fo:color="#111111" style:font-name="Arial" fo:font-weight="bold" officeooo:rsid="00b9856b" style:font-weight-asian="bold"/>
    </style:style>
    <style:style style:name="T30" style:family="text">
      <style:text-properties officeooo:rsid="0086d193"/>
    </style:style>
    <style:style style:name="T31" style:family="text">
      <style:text-properties fo:color="#009900"/>
    </style:style>
    <style:style style:name="T32" style:family="text">
      <style:text-properties fo:color="#009900" fo:font-size="11pt" style:font-size-asian="11pt" style:font-size-complex="11pt"/>
    </style:style>
    <style:style style:name="T33" style:family="text">
      <style:text-properties fo:color="#009900" fo:font-size="11pt" officeooo:rsid="00b9856b" style:font-size-asian="11pt" style:font-size-complex="11pt"/>
    </style:style>
    <style:style style:name="T34" style:family="text">
      <style:text-properties fo:color="#009900" fo:font-size="11pt" officeooo:rsid="00c61bff" style:font-size-asian="11pt" style:font-size-complex="11pt"/>
    </style:style>
    <style:style style:name="T35" style:family="text">
      <style:text-properties fo:color="#009900" fo:font-size="11pt" officeooo:rsid="00c9bc31" style:font-size-asian="11pt" style:font-size-complex="11pt"/>
    </style:style>
    <style:style style:name="T36" style:family="text">
      <style:text-properties fo:color="#009900" fo:font-size="11pt" officeooo:rsid="0020652e" style:font-size-asian="11pt" style:font-size-complex="11pt"/>
    </style:style>
    <style:style style:name="T37" style:family="text">
      <style:text-properties fo:color="#009900" fo:font-size="11pt" officeooo:rsid="00214cd8" style:font-size-asian="11pt" style:font-size-complex="11pt"/>
    </style:style>
    <style:style style:name="T38" style:family="text">
      <style:text-properties fo:color="#009900" fo:font-size="11pt" fo:font-weight="normal" officeooo:rsid="0020652e" style:font-name-asian="Helvetica-Bold" style:font-size-asian="11pt" style:font-weight-asian="normal" style:font-name-complex="Helvetica-Bold" style:font-size-complex="11pt" style:font-weight-complex="normal"/>
    </style:style>
    <style:style style:name="T39" style:family="text">
      <style:text-properties fo:color="#009900" fo:font-size="11pt" fo:font-weight="normal" officeooo:rsid="00c61bff" style:font-name-asian="Helvetica-Bold" style:font-size-asian="11pt" style:font-weight-asian="normal" style:font-name-complex="Helvetica-Bold" style:font-size-complex="11pt" style:font-weight-complex="normal"/>
    </style:style>
    <style:style style:name="T40" style:family="text">
      <style:text-properties fo:color="#009900" style:font-name="Arial"/>
    </style:style>
    <style:style style:name="T41" style:family="text">
      <style:text-properties fo:color="#009900" style:font-name="Arial" fo:font-size="11pt" style:font-size-asian="11pt" style:font-size-complex="11pt"/>
    </style:style>
    <style:style style:name="T42" style:family="text">
      <style:text-properties fo:color="#009900" style:font-name="Arial" fo:font-size="11pt" officeooo:rsid="00c61bff" style:font-size-asian="11pt" style:font-size-complex="11pt"/>
    </style:style>
    <style:style style:name="T43" style:family="text">
      <style:text-properties fo:color="#009900" style:font-name="Arial" fo:font-size="11pt" officeooo:rsid="00b9856b" style:font-size-asian="11pt" style:font-size-complex="11pt"/>
    </style:style>
    <style:style style:name="T44" style:family="text">
      <style:text-properties fo:color="#009900" style:font-name="Arial" fo:font-size="11pt" officeooo:rsid="00c9bc31" style:font-size-asian="11pt" style:font-size-complex="11pt"/>
    </style:style>
    <style:style style:name="T45" style:family="text">
      <style:text-properties fo:color="#009900" style:font-name="Arial" fo:font-size="11pt" officeooo:rsid="0020652e" style:font-size-asian="11pt" style:font-size-complex="11pt"/>
    </style:style>
    <style:style style:name="T46" style:family="text">
      <style:text-properties fo:color="#009900" style:font-name="Arial" fo:font-size="11pt" officeooo:rsid="00214cd8" style:font-size-asian="11pt" style:font-size-complex="11pt"/>
    </style:style>
    <style:style style:name="T47" style:family="text">
      <style:text-properties fo:color="#009900" style:font-name="Arial" fo:font-size="11pt" fo:font-weight="normal" officeooo:rsid="0020652e" style:font-name-asian="Helvetica-Bold" style:font-size-asian="11pt" style:font-weight-asian="normal" style:font-name-complex="Helvetica-Bold" style:font-size-complex="11pt" style:font-weight-complex="normal"/>
    </style:style>
    <style:style style:name="T48" style:family="text">
      <style:text-properties fo:color="#009900" style:font-name="Arial" fo:font-size="11pt" fo:font-weight="normal" officeooo:rsid="00c61bff" style:font-name-asian="Helvetica-Bold" style:font-size-asian="11pt" style:font-weight-asian="normal" style:font-name-complex="Helvetica-Bold" style:font-size-complex="11pt" style:font-weight-complex="normal"/>
    </style:style>
    <style:style style:name="T49" style:family="text">
      <style:text-properties fo:color="#009900" style:font-name="Arial" fo:font-size="11pt" fo:font-weight="normal" officeooo:rsid="00b9856b" style:font-name-asian="Helvetica-Bold" style:font-size-asian="11pt" style:font-weight-asian="normal" style:font-name-complex="Helvetica-Bold" style:font-size-complex="11pt" style:font-weight-complex="normal"/>
    </style:style>
    <style:style style:name="T50" style:family="text">
      <style:text-properties fo:color="#009900" style:font-name="Arial" officeooo:rsid="00c61bff"/>
    </style:style>
    <style:style style:name="T51" style:family="text">
      <style:text-properties fo:color="#009900" style:font-name="Arial" officeooo:rsid="00b9856b"/>
    </style:style>
    <style:style style:name="T52" style:family="text">
      <style:text-properties fo:color="#009900" style:font-name="Arial" fo:font-weight="normal" officeooo:rsid="0020652e" style:font-name-asian="Helvetica-Bold" style:font-weight-asian="normal" style:font-name-complex="Helvetica-Bold" style:font-weight-complex="normal"/>
    </style:style>
    <style:style style:name="T53" style:family="text">
      <style:text-properties fo:color="#009900" style:font-name="Arial" fo:font-weight="normal" officeooo:rsid="00c61bff" style:font-name-asian="Helvetica-Bold" style:font-weight-asian="normal" style:font-name-complex="Helvetica-Bold" style:font-weight-complex="normal"/>
    </style:style>
    <style:style style:name="T54" style:family="text">
      <style:text-properties fo:color="#009900" style:font-name="Arial" officeooo:rsid="00c9bc31"/>
    </style:style>
    <style:style style:name="T55" style:family="text">
      <style:text-properties fo:color="#009900" style:font-name="Arial" officeooo:rsid="0020652e"/>
    </style:style>
    <style:style style:name="T56" style:family="text">
      <style:text-properties fo:color="#009900" style:font-name="Arial" officeooo:rsid="00214cd8"/>
    </style:style>
    <style:style style:name="T57" style:family="text">
      <style:text-properties style:font-name="Arial" fo:font-size="11pt" style:font-size-asian="11pt" style:font-size-complex="11pt"/>
    </style:style>
    <style:style style:name="T58" style:family="text">
      <style:text-properties officeooo:rsid="00c9bc31"/>
    </style:style>
    <style:style style:name="T59" style:family="text">
      <style:text-properties officeooo:rsid="0020652e"/>
    </style:style>
    <style:style style:name="T60" style:family="text">
      <style:text-properties officeooo:rsid="00b9856b" style:font-name-asian="Helvetica" style:font-name-complex="Helvetica"/>
    </style:style>
    <style:style style:name="T61" style:family="text">
      <style:text-properties officeooo:rsid="00caffac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2" draw:name="Figura1" text:anchor-type="as-char" svg:y="0cm" svg:width="2.136cm" style:rel-width="scale" svg:height="2.18cm" style:rel-height="scale" draw:z-index="3"><draw:image xlink:href="Pictures/100000000000010D00000129B209790F93200019.png" xlink:type="simple" xlink:show="embed" xlink:actuate="onLoad"/></draw:frame></text:p>
      <text:p text:style-name="P3"/>
      <text:p text:style-name="P4">MINIST<text:span text:style-name="T30">É</text:span>RIO DA DEFESA</text:p>
      <text:p text:style-name="P5">(FORÇA SINGULAR)</text:p>
      <text:p text:style-name="P6">(<text:span text:style-name="T30">E</text:span>scalão superior)</text:p>
      <text:p text:style-name="P6">(<text:span text:style-name="T30">E</text:span>scalão considerado)</text:p>
      <text:p text:style-name="P6">(Endereço e Fone)</text:p>
      <text:p text:style-name="P2"/>
      <text:p text:style-name="P25"/>
      <text:p text:style-name="P26"><text:span text:style-name="T13"><text:tab/>Aos </text:span><text:span text:style-name="T41">________</text:span><text:span text:style-name="T20"> </text:span><text:span text:style-name="T13">do mês de </text:span><text:span text:style-name="T41">________</text:span><text:span text:style-name="T13"> do ano de </text:span><text:span text:style-name="T41">________</text:span><text:span text:style-name="T13">, </text:span><text:span text:style-name="T14">n</text:span><text:span text:style-name="T15">esta</text:span><text:span text:style-name="T14"> </text:span><text:span text:style-name="T13">cidade <text:s/></text:span><text:span text:style-name="T16">de </text:span><text:span text:style-name="T41">___________</text:span><text:span text:style-name="T42">__</text:span><text:span text:style-name="T15">, Estado de </text:span><text:span text:style-name="T43">___________</text:span><text:span text:style-name="T42">__</text:span><text:span text:style-name="T15">, no </text:span><text:span text:style-name="T49">___________</text:span><text:span text:style-name="T48">__</text:span><text:span text:style-name="T15">, onde se achava o Sr </text:span><text:span text:style-name="T47">___________</text:span><text:span text:style-name="T48">__</text:span><text:span text:style-name="T15">, Encarregado deste Inquérito, comigo </text:span><text:span text:style-name="T47">___________</text:span><text:span text:style-name="T48">__</text:span><text:span text:style-name="T15">, servindo de Escrivão, aí compareceu o soldado </text:span><text:span text:style-name="T47">___________</text:span><text:span text:style-name="T48">__</text:span><text:span text:style-name="T15">, servindo na </text:span><text:span text:style-name="T47">___________</text:span><text:span text:style-name="T48">__</text:span><text:span text:style-name="T15">, Identidade nº </text:span><text:span text:style-name="T43">___________</text:span><text:span text:style-name="T42">__</text:span><text:span text:style-name="T15">, CPF N</text:span><text:span text:style-name="T16">ª</text:span><text:span text:style-name="T15"> </text:span><text:span text:style-name="T47">___________</text:span><text:span text:style-name="T48">__</text:span><text:span text:style-name="T15">, </text:span><text:span text:style-name="T47">___________</text:span><text:span text:style-name="T48">__</text:span><text:span text:style-name="T15"> anos, natural de </text:span><text:span text:style-name="T47">___________</text:span><text:span text:style-name="T48">__</text:span><text:span text:style-name="T15">, filho de </text:span><text:span text:style-name="T43">___________</text:span><text:span text:style-name="T42">__</text:span><text:span text:style-name="T21"> </text:span><text:span text:style-name="T15">e </text:span><text:span text:style-name="T47">___________</text:span><text:span text:style-name="T48">__</text:span><text:span text:style-name="T15">, residindo na </text:span><text:span text:style-name="T47">___________</text:span><text:span text:style-name="T48">__</text:span><text:span text:style-name="T15">, telefones fixos </text:span><text:span text:style-name="T47">___________</text:span><text:span text:style-name="T48">__</text:span><text:span text:style-name="T15"> e celulares </text:span><text:span text:style-name="T47">___________</text:span><text:span text:style-name="T48">__</text:span><text:span text:style-name="T15">, </text:span><text:span text:style-name="Fonte_20_parág._20_padrão"><text:span text:style-name="T22">advertido do previsto nos artigos 343 a 345 do CPM e 296 do § 2º do CPPM</text:span></text:span><text:span text:style-name="Fonte_20_parág._20_padrão"><text:span text:style-name="T23">,</text:span></text:span><text:span text:style-name="T15"> </text:span><text:span text:style-name="T44">(exemplo: </text:span><text:span text:style-name="T43">para fins de reconhecimento da pessoa que segundo seu depoimento de fl</text:span><text:span text:style-name="T45">s.</text:span><text:span text:style-name="T43"> tal, invadiu o quartel do </text:span><text:span text:style-name="T47">___________</text:span><text:span text:style-name="T43"> e desferiu dois tiros no depoente, subtraindo o seu fuzil. Foi providenciado a pedido do reconhecedor, para que não fosse visto pelo reconhecido, um vidro escuro com visibilidade apenas de um lado. Em seguida ainda, o reconhecedor, foi convidado a descrever o ocorrido e a pessoa, tendo informado que era um pouco mais alto que o depoente, por volta de um metro e setenta centímetros. Que era mais forte. Que tinha pele morena escura. Que estava usando boné, sendo então levado à sala de reconhecimento onde já se encontravam as três pessoas </text:span><text:span text:style-name="T46">abaixo </text:span><text:span text:style-name="T43">relacionadas, perfiladas e numeradas. Primeiramente, providenciou o Sr Encarregado que o Sr </text:span><text:span text:style-name="T47">___________</text:span><text:span text:style-name="T48">__</text:span><text:span text:style-name="T43">, fosse colocado na sala da </text:span><text:span text:style-name="T47">___________</text:span><text:span text:style-name="T48">__</text:span><text:span text:style-name="T43">, juntamente com mais duas, (ou 3 ou 4) pessoas parecidas com ele, todos numerados da seguinte forma:</text:span></text:p>
      <text:p text:style-name="P11"><text:tab/>Nº 1 –</text:p>
      <text:p text:style-name="P11"><text:tab/>Nº 2 –</text:p>
      <text:p text:style-name="P11"><text:tab/>Nº 3 –</text:p>
      <text:p text:style-name="P8"><text:span text:style-name="T41"><text:tab/>Após olhar atentamente pelo vidro escuro (pela fresta, janela, etc) e que lhe proporcionava visão das três (ou 4, ou 5) pessoas dentro da sala, olhou durante algum tempo e ficou em dúvida entre o número 1 e o número 2, mas que acha que é o Nr 2, pessoa identificada como, (qualificação) como sendo o responsável pelos fatos narrados acima. Perguntado se tinha certeza, respondeu: que não (ou que sim, ou registre qualquer coisa que ele tenha respondido). A cena do reconhecimento segue em fotografia abaixo, com seta indicando a pessoa que acha ser o autor dos disparos. (</text:span><text:span text:style-name="Fonte_20_parág._20_padrão"><text:span text:style-name="T41">a faixa marrom no rosto </text:span></text:span><text:soft-page-break/><text:span text:style-name="Fonte_20_parág._20_padrão"><text:span text:style-name="T41">não será posta no reconhecimento feito. Está aí para evitarmos expor as pessoas nesse modelo)</text:span></text:span></text:p>
      <text:p text:style-name="P9"/>
      <text:p text:style-name="P9"><draw:frame draw:style-name="fr3" draw:name="Figura3" text:anchor-type="paragraph" svg:x="4.246cm" svg:y="-0.215cm" svg:width="10.458cm" style:rel-width="scale" svg:height="5.433cm" style:rel-height="scale" draw:z-index="4"><draw:image xlink:href="Pictures/2000000900004AD700002D3B9A242CADC48DDEEB.wmf" xlink:type="simple" xlink:show="embed" xlink:actuate="onLoad"/></draw:frame></text:p>
      <text:p text:style-name="P24"><text:tab/>Nada mais havendo a tratar, determinou o Sr Encarregado que se encerrasse este auto, que depois de lido e achado conforme, vai devidamente assinado por todos os envolvidos na diligência, pelas testemunhas presenciais e por mim, <text:span text:style-name="T31">______________________</text:span>, escrivão que o digitei.</text:p>
      <text:p text:style-name="P10"/>
      <text:p text:style-name="P12">______________________________________</text:p>
      <text:p text:style-name="P16">(<text:span text:style-name="T58">nome</text:span>)</text:p>
      <text:p text:style-name="P14">Encarregado do IPM</text:p>
      <text:p text:style-name="P13">_______________________________________</text:p>
      <text:p text:style-name="P16">(<text:span text:style-name="T58">nome</text:span>)</text:p>
      <text:p text:style-name="P14">Reconhecedor</text:p>
      <text:p text:style-name="P13">_______________________________________</text:p>
      <text:p text:style-name="P16">(<text:span text:style-name="T58">nome</text:span>)</text:p>
      <text:p text:style-name="P14">Reconhecido N<text:span text:style-name="T58">º</text:span> 1</text:p>
      <text:p text:style-name="P13">_______________________________________</text:p>
      <text:p text:style-name="P16">(<text:span text:style-name="T58">nome</text:span>)</text:p>
      <text:p text:style-name="P14">Reconhecido N<text:span text:style-name="T58">º</text:span> 2</text:p>
      <text:p text:style-name="P13">_______________________________________</text:p>
      <text:p text:style-name="P16">(<text:span text:style-name="T58">nome</text:span>)</text:p>
      <text:p text:style-name="P14">Reconhecido N<text:span text:style-name="T58">º 3</text:span></text:p>
      <text:p text:style-name="P13">_______________________________________</text:p>
      <text:p text:style-name="P21">(<text:span text:style-name="T58">nome</text:span>)</text:p>
      <text:p text:style-name="P14">Testemunha de Apresentação</text:p>
      <text:p text:style-name="P13">_______________________________________</text:p>
      <text:p text:style-name="P16">(<text:span text:style-name="T58">nome</text:span>)</text:p>
      <text:p text:style-name="P14">Testemunha de Apresentação</text:p>
      <text:p text:style-name="P12"><text:soft-page-break/>________________________________</text:p>
      <text:p text:style-name="P23"><text:span text:style-name="T59">(nome)</text:span></text:p>
      <text:p text:style-name="P15"><text:span text:style-name="T60">Escrivão do IP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, 'Times New Roman'" style:font-family-generic="roman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b0b13c" style:font-size-asian="9pt" style:font-weight-asian="normal" style:font-size-complex="9pt" style:font-weight-complex="normal"/>
    </style:style>
    <style:style style:name="MT1" style:family="text">
      <style:text-properties officeooo:rsid="00caffac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2"><draw:text-box><text:p text:style-name="Footer"/></draw:text-box></draw:frame>IPM <text:span text:style-name="MT1">42</text:span> – <text:span text:style-name="MT1">Auto de reconhecimento de pessoa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CAPÍTULO 3</dc:title>
    <meta:initial-creator>Ministerio da Marinha</meta:initial-creator>
    <meta:creation-date>2019-04-03T12:29:00Z</meta:creation-date>
    <dc:date>2019-05-05T23:17:17.609000000</dc:date>
    <meta:print-date>2019-04-26T12:29:29.263000000</meta:print-date>
    <meta:editing-cycles>167</meta:editing-cycles>
    <meta:editing-duration>P2DT16H41M11S</meta:editing-duration>
    <meta:document-statistic meta:table-count="0" meta:image-count="2" meta:object-count="0" meta:page-count="3" meta:paragraph-count="37" meta:word-count="454" meta:character-count="3132" meta:non-whitespace-character-count="27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clauro.bortolli/AppData/Local/Temp/Manual%20de%20PJM%20Consolidado%20-%20Versão%20de%203%20de%20abril%20de%202019.odt/Normal"/>
  </office:meta>
</office:document-meta>
</file>