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Pictures/2000000900004AD700002D3B9A242CADC48DDE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9949f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9949f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Standard">
      <style:paragraph-properties fo:line-height="150%"/>
      <style:text-properties officeooo:paragraph-rsid="00c9949f"/>
    </style:style>
    <style:style style:name="P10" style:family="paragraph" style:parent-style-name="Standard">
      <style:paragraph-properties fo:line-height="150%"/>
      <style:text-properties fo:color="#111111" style:font-name="Arial" fo:font-size="11pt" officeooo:paragraph-rsid="00c9949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111111" style:font-name="Arial" fo:font-size="11pt" officeooo:paragraph-rsid="00c9949f" style:font-size-asian="11pt" style:font-size-complex="11pt"/>
    </style:style>
    <style:style style:name="P12" style:family="paragraph" style:parent-style-name="Standard">
      <style:paragraph-properties fo:line-height="150%"/>
      <style:text-properties fo:color="#009900" style:font-name="Arial" fo:font-size="11pt" officeooo:paragraph-rsid="00c9949f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officeooo:paragraph-rsid="00c9949f" style:font-name-asian="Helvetica" style:font-size-asian="11pt" style:font-name-complex="Helvetica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officeooo:paragraph-rsid="00c9949f" style:font-name-asian="Times-Roman" style:font-size-asian="11pt" style:font-name-complex="Times-Roman" style:font-size-complex="11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officeooo:paragraph-rsid="00c9949f" style:font-name-asian="Helvetica" style:font-size-asian="11pt" style:font-name-complex="Helvetica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bc31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style:page-number="auto" fo:background-color="transparent" style:text-autospace="none"/>
      <style:text-properties fo:color="#009900" style:font-name="Arial" fo:font-size="11pt" fo:font-weight="normal" officeooo:rsid="0020652e" officeooo:paragraph-rsid="00c9949f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.499cm" style:auto-text-indent="false" fo:background-color="transparent" style:text-autospace="none"/>
      <style:text-properties fo:color="#000000" style:font-name="Arial" fo:font-size="11pt" fo:font-weight="normal" officeooo:rsid="00b9856b" officeooo:paragraph-rsid="00c9bc31" style:font-name-asian="Helvetica" style:font-size-asian="11pt" style:font-weight-asian="normal" style:font-name-complex="Helvetica" style:font-size-complex="11pt" style:font-weight-complex="normal" fo:hyphenate="false" fo:hyphenation-remain-char-count="2" fo:hyphenation-push-char-count="2"/>
    </style:style>
    <style:style style:name="P19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cb16c3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111111" style:font-name="Arial" fo:font-size="11pt" officeooo:rsid="00b5ebaf" style:font-size-asian="11pt" style:font-size-complex="11pt"/>
    </style:style>
    <style:style style:name="T4" style:family="text">
      <style:text-properties fo:color="#111111" style:font-name="Arial" fo:font-size="11pt" officeooo:rsid="00b9856b" style:font-size-asian="11pt" style:font-size-complex="11pt"/>
    </style:style>
    <style:style style:name="T5" style:family="text">
      <style:text-properties fo:color="#111111" style:font-name="Arial" fo:font-size="11pt" officeooo:rsid="00c9949f" style:font-size-asian="11pt" style:font-size-complex="11pt"/>
    </style:style>
    <style:style style:name="T6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7" style:family="text">
      <style:text-properties fo:color="#111111" style:font-name="Arial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8" style:family="text">
      <style:text-properties fo:color="#111111" style:font-name="Arial" fo:font-size="11pt" fo:font-weight="normal" officeooo:rsid="00b9856b" style:font-size-asian="11pt" style:font-weight-asian="normal" style:font-size-complex="11pt" style:font-weight-complex="normal"/>
    </style:style>
    <style:style style:name="T9" style:family="text">
      <style:text-properties fo:color="#111111" style:font-name="Arial" fo:font-size="11pt" fo:font-weight="bold" officeooo:rsid="00b9856b" style:font-size-asian="11pt" style:font-weight-asian="bold" style:font-size-complex="11pt"/>
    </style:style>
    <style:style style:name="T10" style:family="text">
      <style:text-properties officeooo:rsid="0086d193"/>
    </style:style>
    <style:style style:name="T11" style:family="text">
      <style:text-properties fo:color="#009900"/>
    </style:style>
    <style:style style:name="T12" style:family="text">
      <style:text-properties fo:color="#009900" style:font-name="Arial" fo:font-size="11pt" style:font-size-asian="11pt" style:font-size-complex="11pt"/>
    </style:style>
    <style:style style:name="T13" style:family="text">
      <style:text-properties fo:color="#009900" style:font-name="Arial" fo:font-size="11pt" officeooo:rsid="00c61bff" style:font-size-asian="11pt" style:font-size-complex="11pt"/>
    </style:style>
    <style:style style:name="T14" style:family="text">
      <style:text-properties fo:color="#009900" style:font-name="Arial" fo:font-size="11pt" officeooo:rsid="00b9856b" style:font-size-asian="11pt" style:font-size-complex="11pt"/>
    </style:style>
    <style:style style:name="T15" style:family="text">
      <style:text-properties fo:color="#009900" style:font-name="Arial" fo:font-size="11pt" officeooo:rsid="00c9bc31" style:font-size-asian="11pt" style:font-size-complex="11pt"/>
    </style:style>
    <style:style style:name="T16" style:family="text">
      <style:text-properties fo:color="#009900" style:font-name="Arial" fo:font-size="11pt" officeooo:rsid="0020652e" style:font-size-asian="11pt" style:font-size-complex="11pt"/>
    </style:style>
    <style:style style:name="T17" style:family="text">
      <style:text-properties fo:color="#009900" style:font-name="Arial" fo:font-size="11pt" officeooo:rsid="00214cd8" style:font-size-asian="11pt" style:font-size-complex="11pt"/>
    </style:style>
    <style:style style:name="T18" style:family="text">
      <style:text-properties fo:color="#009900" style:font-name="Arial" fo:font-size="11pt" fo:font-weight="normal" officeooo:rsid="0020652e" style:font-name-asian="Helvetica-Bold" style:font-size-asian="11pt" style:font-weight-asian="normal" style:font-name-complex="Helvetica-Bold" style:font-size-complex="11pt" style:font-weight-complex="normal"/>
    </style:style>
    <style:style style:name="T19" style:family="text">
      <style:text-properties fo:color="#009900" style:font-name="Arial" fo:font-size="11pt" fo:font-weight="normal" officeooo:rsid="00c61bff" style:font-name-asian="Helvetica-Bold" style:font-size-asian="11pt" style:font-weight-asian="normal" style:font-name-complex="Helvetica-Bold" style:font-size-complex="11pt" style:font-weight-complex="normal"/>
    </style:style>
    <style:style style:name="T20" style:family="text">
      <style:text-properties officeooo:rsid="00c9bc3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3"><draw:image xlink:href="Pictures/100000000000010D0000012988A603C0A59C32F7.png" xlink:type="simple" xlink:show="embed" xlink:actuate="onLoad"/></draw:frame></text:p>
      <text:p text:style-name="P5"/>
      <text:p text:style-name="P6">MINIST<text:span text:style-name="T10">É</text:span>RIO DA DEFESA</text:p>
      <text:p text:style-name="P7">(FORÇA SINGULAR)</text:p>
      <text:p text:style-name="P8">(<text:span text:style-name="T10">E</text:span>scalão superior)</text:p>
      <text:p text:style-name="P8">(<text:span text:style-name="T10">E</text:span>scalão considerado)</text:p>
      <text:p text:style-name="P8">(Endereço e Fone)</text:p>
      <text:p text:style-name="P2"/>
      <text:p text:style-name="P19"/>
      <text:p text:style-name="P4"><text:span text:style-name="T2"><text:tab/>Aos </text:span><text:span text:style-name="T12">________</text:span><text:span text:style-name="T6"> </text:span><text:span text:style-name="T2">do mês de </text:span><text:span text:style-name="T12">________</text:span><text:span text:style-name="T2"> do ano de </text:span><text:span text:style-name="T12">________</text:span><text:span text:style-name="T2">, </text:span><text:span text:style-name="T3">n</text:span><text:span text:style-name="T4">esta</text:span><text:span text:style-name="T3"> </text:span><text:span text:style-name="T2">cidade <text:s/></text:span><text:span text:style-name="T5">de </text:span><text:span text:style-name="T12">___________</text:span><text:span text:style-name="T13">__</text:span><text:span text:style-name="T4">, Estado de </text:span><text:span text:style-name="T14">___________</text:span><text:span text:style-name="T13">__</text:span><text:span text:style-name="T4">, no </text:span><text:span text:style-name="T7">(…………..)</text:span><text:span text:style-name="T4">, onde se achava o Sr </text:span><text:span text:style-name="T18">___________</text:span><text:span text:style-name="T19">__</text:span><text:span text:style-name="T4">, Encarregado deste Inquérito, comigo </text:span><text:span text:style-name="T18">___________</text:span><text:span text:style-name="T19">__</text:span><text:span text:style-name="T4">, servindo de Escrivão, aí compareceu o soldado </text:span><text:span text:style-name="T18">___________</text:span><text:span text:style-name="T19">__</text:span><text:span text:style-name="T4">, servindo na </text:span><text:span text:style-name="T18">___________</text:span><text:span text:style-name="T19">__</text:span><text:span text:style-name="T4">, Identidade nº </text:span><text:span text:style-name="T14">___________</text:span><text:span text:style-name="T13">__</text:span><text:span text:style-name="T4">, CPF N</text:span><text:span text:style-name="T5">ª</text:span><text:span text:style-name="T4"> </text:span><text:span text:style-name="T18">___________</text:span><text:span text:style-name="T19">__</text:span><text:span text:style-name="T4">, </text:span><text:span text:style-name="T18">___________</text:span><text:span text:style-name="T19">__</text:span><text:span text:style-name="T4"> anos, natural de </text:span><text:span text:style-name="T18">___________</text:span><text:span text:style-name="T19">__</text:span><text:span text:style-name="T4">, filho de </text:span><text:span text:style-name="T14">___________</text:span><text:span text:style-name="T13">__</text:span><text:span text:style-name="T7"> </text:span><text:span text:style-name="T4">e </text:span><text:span text:style-name="T18">___________</text:span><text:span text:style-name="T19">__</text:span><text:span text:style-name="T4">, residindo na </text:span><text:span text:style-name="T18">___________</text:span><text:span text:style-name="T19">__</text:span><text:span text:style-name="T4">, telefones fixos </text:span><text:span text:style-name="T18">___________</text:span><text:span text:style-name="T19">__</text:span><text:span text:style-name="T4"> e celulares </text:span><text:span text:style-name="T18">___________</text:span><text:span text:style-name="T19">__</text:span><text:span text:style-name="T4">, </text:span><text:span text:style-name="Fonte_20_parág._20_padrão"><text:span text:style-name="T8">advertido do previsto no artigo 5°, incisos LXI a LXIV da constituição e no artigo 296, §2 do CPPM</text:span></text:span><text:span text:style-name="Fonte_20_parág._20_padrão"><text:span text:style-name="T9">,</text:span></text:span><text:span text:style-name="T4"> </text:span><text:span text:style-name="T15">(exemplo: </text:span><text:span text:style-name="T14">para fins de reconhecimento da pessoa que segundo seu depoimento de fl</text:span><text:span text:style-name="T16">s.</text:span><text:span text:style-name="T14">, receptou o fuzil que o depoente teria subtraído. Foi providenciado a pedido do reconhecedor, para que não fosse visto pelo reconhecido, um vidro escuro com visibilidade apenas de um lado. Em seguida ainda, o reconhecedor, foi convidado a descrever o ocorrido e a pessoa, tendo informado que era um pouco mais alto que o depoente, por volta de um metro e setenta centímetros. Que era mais forte. Que tinha pele morena escura. Que estava usando boné, sendo então levado à sala de reconhecimento onde já se encontravam as três pessoas </text:span><text:span text:style-name="T17">abaixo </text:span><text:span text:style-name="T14">relacionadas, perfiladas e numeradas. Primeiramente, providenciou o Sr Encarregado que o Sr </text:span><text:span text:style-name="T18">___________</text:span><text:span text:style-name="T19">__</text:span><text:span text:style-name="T14">, fosse colocado na sala da </text:span><text:span text:style-name="T18">___________</text:span><text:span text:style-name="T19">__</text:span><text:span text:style-name="T14">, juntamente com mais duas, (ou 3 ou 4) pessoas parecidas com ele, todos numerados da seguinte forma:</text:span></text:p>
      <text:p text:style-name="P12"><text:tab/>Nº 1 –</text:p>
      <text:p text:style-name="P12"><text:tab/>Nº 2 –</text:p>
      <text:p text:style-name="P12"><text:tab/>Nº 3 –</text:p>
      <text:p text:style-name="P9"><text:span text:style-name="T12"><text:tab/>Após olhar atentamente pelo vidro escuro (pela fresta, janela, etc) e que lhe proporcionava visão das três (ou 4, ou 5) pessoas dentro da sala, olhou durante algum tempo e ficou em dúvida entre o número 1 e o número 2, mas que acha que é o Nr 2, pessoa identificada como, (qualificação) como sendo o responsável pelos fatos narrados acima. Perguntado se tinha certeza, respondeu: que não (ou que sim, ou registre qualquer coisa que ele tenha respondido). A cena do reconhecimento segue em fotografia abaixo, com seta indicando a pessoa que acha ser o autor dos disparos. (</text:span><text:span text:style-name="Fonte_20_parág._20_padrão"><text:span text:style-name="T12">a faixa marrom no rosto </text:span></text:span><text:soft-page-break/><text:span text:style-name="Fonte_20_parág._20_padrão"><text:span text:style-name="T12">não será posta no reconhecimento feito. Está aí para evitarmos expor as pessoas nesse modelo)</text:span></text:span></text:p>
      <text:p text:style-name="P10"/>
      <text:p text:style-name="P10"><draw:frame draw:style-name="fr3" draw:name="Figura3" text:anchor-type="paragraph" svg:x="4.246cm" svg:y="-0.215cm" svg:width="10.458cm" style:rel-width="scale" svg:height="5.433cm" style:rel-height="scale" draw:z-index="4"><draw:image xlink:href="Pictures/2000000900004AD700002D3B9A242CADC48DDEEB.wmf" xlink:type="simple" xlink:show="embed" xlink:actuate="onLoad"/></draw:frame></text:p>
      <text:p text:style-name="P3"><text:tab/>Nada mais havendo a tratar, determinou o Sr Encarregado que se encerrasse este auto, que depois de lido e achado conforme, vai devidamente assinado por todos os envolvidos na diligência, pelas testemunhas presenciais e por mim, <text:span text:style-name="T11">______________________</text:span>, escrivão que o digitei.</text:p>
      <text:p text:style-name="P11"/>
      <text:p text:style-name="P13">______________________________________</text:p>
      <text:p text:style-name="P16">(<text:span text:style-name="T20">nome</text:span>)</text:p>
      <text:p text:style-name="P15">Encarregado do IPM</text:p>
      <text:p text:style-name="P14">_______________________________________</text:p>
      <text:p text:style-name="P16">(<text:span text:style-name="T20">nome</text:span>)</text:p>
      <text:p text:style-name="P15">Reconhecedor</text:p>
      <text:p text:style-name="P14">_______________________________________</text:p>
      <text:p text:style-name="P16">(<text:span text:style-name="T20">nome</text:span>)</text:p>
      <text:p text:style-name="P15">Reconhecido N<text:span text:style-name="T20">º</text:span> 1</text:p>
      <text:p text:style-name="P14">_______________________________________</text:p>
      <text:p text:style-name="P16">(<text:span text:style-name="T20">nome</text:span>)</text:p>
      <text:p text:style-name="P15">Reconhecido N<text:span text:style-name="T20">º</text:span> 2</text:p>
      <text:p text:style-name="P14">_______________________________________</text:p>
      <text:p text:style-name="P16">(<text:span text:style-name="T20">nome</text:span>)</text:p>
      <text:p text:style-name="P15">Reconhecido N<text:span text:style-name="T20">º 3</text:span></text:p>
      <text:p text:style-name="P14">_______________________________________</text:p>
      <text:p text:style-name="P17">(<text:span text:style-name="T20">nome</text:span>)</text:p>
      <text:p text:style-name="P15">Testemunha de Apresentação</text:p>
      <text:p text:style-name="P14">_______________________________________</text:p>
      <text:p text:style-name="P16">(<text:span text:style-name="T20">nome</text:span>)</text:p>
      <text:p text:style-name="P15">Testemunha de Apresentação</text:p>
      <text:p text:style-name="P13"><text:soft-page-break/>________________________________</text:p>
      <text:p text:style-name="P16">(nome)</text:p>
      <text:p text:style-name="P18">Escrivão do I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b16c3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2"><draw:text-box><text:p text:style-name="Footer"/></draw:text-box></draw:frame>IPM <text:span text:style-name="MT1">41</text:span> – <text:span text:style-name="MT1">Auto de reconhecimento de indiciad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36:14.570000000</dc:date>
    <meta:print-date>2019-04-26T12:29:29.263000000</meta:print-date>
    <meta:editing-cycles>168</meta:editing-cycles>
    <meta:editing-duration>P2DT16H36M1S</meta:editing-duration>
    <meta:document-statistic meta:table-count="0" meta:image-count="2" meta:object-count="0" meta:page-count="3" meta:paragraph-count="37" meta:word-count="448" meta:character-count="3109" meta:non-whitespace-character-count="2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