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6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officeooo:paragraph-rsid="00b1584d" style:font-size-asian="11pt" style:font-size-complex="11pt"/>
    </style:style>
    <style:style style:name="P8" style:family="paragraph" style:parent-style-name="PADRAO">
      <style:paragraph-properties fo:line-height="150%"/>
      <style:text-properties fo:color="#111111" style:font-name="Arial" fo:font-size="11pt" officeooo:paragraph-rsid="00c89f8f" style:font-size-asian="11pt" style:font-size-complex="11pt"/>
    </style:style>
    <style:style style:name="P9" style:family="paragraph" style:parent-style-name="PADRAO">
      <style:paragraph-properties fo:line-height="150%"/>
      <style:text-properties fo:color="#111111" style:font-name="Arial" fo:font-size="11pt" officeooo:paragraph-rsid="00c965f6" style:font-size-asian="11pt" style:font-size-complex="11pt"/>
    </style:style>
    <style:style style:name="P10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11" style:family="paragraph" style:parent-style-name="_5f_A140170">
      <style:paragraph-properties fo:margin-left="0cm" fo:margin-right="0cm" fo:line-height="150%" fo:text-indent="0cm" style:auto-text-indent="false"/>
      <style:text-properties fo:color="#006600" style:font-name="Arial" fo:font-size="11pt" officeooo:rsid="00c2c9e5" officeooo:paragraph-rsid="00c965f6" style:font-size-asian="11pt" style:font-size-complex="11pt"/>
    </style:style>
    <style:style style:name="P12" style:family="paragraph" style:parent-style-name="_5f_A140170">
      <style:paragraph-properties fo:margin-left="0cm" fo:margin-right="0cm" fo:line-height="150%" fo:text-indent="0cm" style:auto-text-indent="false"/>
      <style:text-properties style:font-name="Arial" officeooo:paragraph-rsid="00c965f6"/>
    </style:style>
    <style:style style:name="P13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c965f6" style:font-size-asian="11pt" style:font-size-complex="11pt"/>
    </style:style>
    <style:style style:name="P14" style:family="paragraph" style:parent-style-name="_5f_A140170">
      <style:paragraph-properties fo:margin-left="0cm" fo:margin-right="0cm" fo:line-height="150%" fo:text-align="center" style:justify-single-word="false" fo:text-indent="0cm" style:auto-text-indent="false"/>
      <style:text-properties fo:color="#111111" style:font-name="Arial" fo:font-size="11pt" officeooo:paragraph-rsid="00c965f6" style:font-size-asian="11pt" style:font-size-complex="11pt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6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rsid="00b9856b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T1" style:family="text">
      <style:text-properties fo:color="#111111" style:font-name="Times New Roman" fo:font-size="11pt" officeooo:rsid="00b9856b" style:font-size-asian="11pt" style:font-size-complex="11pt"/>
    </style:style>
    <style:style style:name="T2" style:family="text">
      <style:text-properties fo:color="#111111" style:font-name="Times New Roman" fo:font-size="11pt" fo:font-weight="bold" officeooo:rsid="00b9856b" style:font-size-asian="11pt" style:font-weight-asian="bold" style:font-size-complex="11pt"/>
    </style:style>
    <style:style style:name="T3" style:family="text">
      <style:text-properties fo:color="#111111" fo:font-size="11pt" style:font-size-asian="11pt" style:font-size-complex="11pt"/>
    </style:style>
    <style:style style:name="T4" style:family="text">
      <style:text-properties fo:color="#111111" fo:font-size="11pt" officeooo:rsid="00b5ebaf" style:font-size-asian="11pt" style:font-size-complex="11pt"/>
    </style:style>
    <style:style style:name="T5" style:family="text">
      <style:text-properties fo:color="#111111" fo:font-size="11pt" officeooo:rsid="00b9856b" style:font-size-asian="11pt" style:font-size-complex="11pt"/>
    </style:style>
    <style:style style:name="T6" style:family="text">
      <style:text-properties fo:color="#111111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7" style:family="text">
      <style:text-properties fo:color="#111111" fo:font-size="11pt" fo:font-weight="normal" officeooo:rsid="00b9856b" style:font-size-asian="11pt" style:font-weight-asian="normal" style:font-size-complex="11pt" style:font-weight-complex="normal"/>
    </style:style>
    <style:style style:name="T8" style:family="text">
      <style:text-properties fo:color="#111111" style:font-name="Arial" fo:font-size="11pt" style:font-size-asian="11pt" style:font-size-complex="11pt"/>
    </style:style>
    <style:style style:name="T9" style:family="text">
      <style:text-properties fo:color="#111111" style:font-name="Arial" fo:font-size="11pt" officeooo:rsid="00b5ebaf" style:font-size-asian="11pt" style:font-size-complex="11pt"/>
    </style:style>
    <style:style style:name="T10" style:family="text">
      <style:text-properties fo:color="#111111" style:font-name="Arial" fo:font-size="11pt" officeooo:rsid="00b9856b" style:font-size-asian="11pt" style:font-size-complex="11pt"/>
    </style:style>
    <style:style style:name="T11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12" style:family="text">
      <style:text-properties fo:color="#111111" style:font-name="Arial" fo:font-size="11pt" fo:font-weight="normal" officeooo:rsid="00b9856b" style:font-size-asian="11pt" style:font-weight-asian="normal" style:font-size-complex="11pt" style:font-weight-complex="normal"/>
    </style:style>
    <style:style style:name="T13" style:family="text">
      <style:text-properties fo:color="#111111" style:font-name="Arial" fo:font-size="11pt" fo:font-weight="bold" officeooo:rsid="00b9856b" style:font-size-asian="11pt" style:font-weight-asian="bold" style:font-size-complex="11pt"/>
    </style:style>
    <style:style style:name="T14" style:family="text">
      <style:text-properties fo:color="#111111" officeooo:rsid="00b9856b"/>
    </style:style>
    <style:style style:name="T15" style:family="text">
      <style:text-properties officeooo:rsid="0086d193"/>
    </style:style>
    <style:style style:name="T16" style:family="text">
      <style:text-properties fo:color="#009900" fo:font-size="11pt" style:font-size-asian="11pt" style:font-size-complex="11pt"/>
    </style:style>
    <style:style style:name="T17" style:family="text">
      <style:text-properties fo:color="#009900" fo:font-size="11pt" officeooo:rsid="00b9856b" style:font-size-asian="11pt" style:font-size-complex="11pt"/>
    </style:style>
    <style:style style:name="T18" style:family="text">
      <style:text-properties fo:color="#009900" style:font-name="Arial" fo:font-size="11pt" style:font-size-asian="11pt" style:font-size-complex="11pt"/>
    </style:style>
    <style:style style:name="T19" style:family="text">
      <style:text-properties fo:color="#009900" style:font-name="Arial" fo:font-size="11pt" officeooo:rsid="00b9856b" style:font-size-asian="11pt" style:font-size-complex="11pt"/>
    </style:style>
    <style:style style:name="T20" style:family="text">
      <style:text-properties fo:color="#009900" officeooo:rsid="00b9856b"/>
    </style:style>
    <style:style style:name="T21" style:family="text">
      <style:text-properties fo:color="#006600" fo:font-size="11pt" style:font-size-asian="11pt" style:font-size-complex="11pt"/>
    </style:style>
    <style:style style:name="T22" style:family="text">
      <style:text-properties fo:color="#006600" fo:font-size="11pt" officeooo:rsid="00b9856b" style:font-size-asian="11pt" style:font-size-complex="11pt"/>
    </style:style>
    <style:style style:name="T23" style:family="text">
      <style:text-properties fo:color="#006600" fo:font-size="11pt" officeooo:rsid="00c61bff" style:font-size-asian="11pt" style:font-size-complex="11pt"/>
    </style:style>
    <style:style style:name="T24" style:family="text">
      <style:text-properties fo:color="#006600" fo:font-size="11pt" fo:font-weight="normal" officeooo:rsid="00b9856b" style:font-size-asian="11pt" style:font-weight-asian="normal" style:font-size-complex="11pt" style:font-weight-complex="normal"/>
    </style:style>
    <style:style style:name="T25" style:family="text">
      <style:text-properties fo:color="#006600" style:font-name="Arial" fo:font-size="11pt" style:font-size-asian="11pt" style:font-size-complex="11pt"/>
    </style:style>
    <style:style style:name="T26" style:family="text">
      <style:text-properties fo:color="#006600" style:font-name="Arial" fo:font-size="11pt" officeooo:rsid="00c61bff" style:font-size-asian="11pt" style:font-size-complex="11pt"/>
    </style:style>
    <style:style style:name="T27" style:family="text">
      <style:text-properties fo:color="#006600" style:font-name="Arial" fo:font-size="11pt" officeooo:rsid="00b9856b" style:font-size-asian="11pt" style:font-size-complex="11pt"/>
    </style:style>
    <style:style style:name="T28" style:family="text">
      <style:text-properties officeooo:rsid="00c965f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2"/>
      <text:p text:style-name="P3">MINIST<text:span text:style-name="T15">É</text:span>RIO DA DEFESA</text:p>
      <text:p text:style-name="P4">(FORÇA SINGULAR)</text:p>
      <text:p text:style-name="P5">(<text:span text:style-name="T15">E</text:span>scalão superior)</text:p>
      <text:p text:style-name="P5">(<text:span text:style-name="T15">E</text:span>scalão considerado)</text:p>
      <text:p text:style-name="P5">(Endereço e Fone)</text:p>
      <text:p text:style-name="P1"/>
      <text:p text:style-name="P6"/>
      <text:p text:style-name="P16">LAUDO DE AVALIAÇÃO <text:span text:style-name="T28">INDIRETA</text:span></text:p>
      <text:p text:style-name="P7"/>
      <text:p text:style-name="P12"><text:span text:style-name="T8"><text:tab/>Aos </text:span><text:span text:style-name="T18">________</text:span><text:span text:style-name="T11"> </text:span><text:span text:style-name="T8">do mês de </text:span><text:span text:style-name="T18">________</text:span><text:span text:style-name="T8"> do ano de </text:span><text:span text:style-name="T18">________</text:span><text:span text:style-name="T8">, </text:span><text:span text:style-name="T9">n</text:span><text:span text:style-name="T10">esta</text:span><text:span text:style-name="T9"> </text:span><text:span text:style-name="T8">cidade </text:span><text:span text:style-name="T25">___________</text:span><text:span text:style-name="T26">__</text:span><text:span text:style-name="T8"> </text:span><text:span text:style-name="T27">(ou lugar onde for)</text:span><text:span text:style-name="T10">, no </text:span><text:span text:style-name="T27">(local onde se procedeu a avaliação)</text:span><text:span text:style-name="T10">, presente</text:span><text:span text:style-name="T27">(s)</text:span><text:span text:style-name="T10"> <text:s/></text:span><text:span text:style-name="T27">(qualificação completa)</text:span><text:span text:style-name="T10"> perito</text:span><text:span text:style-name="T27">(s)</text:span><text:span text:style-name="T10">, nomeado</text:span><text:span text:style-name="T27">(s)</text:span><text:span text:style-name="T10"> por portaria do Encarregado, a fim de proceder</text:span><text:span text:style-name="T27">(em)</text:span><text:span text:style-name="T10"> à avaliação indireta de</text:span><text:span text:style-name="T19">(o)</text:span><text:span text:style-name="T10"> </text:span><text:span text:style-name="T19">(descrever qual o bem)</text:span><text:span text:style-name="T10"> que segundo foi informado <text:s/></text:span><text:span text:style-name="T19">(os peritos podem ouvir pessoas que conhecem o objeto, declarando seus nomes e o que disserem)</text:span><text:span text:style-name="T10"> e depois de <text:s/></text:span><text:span text:style-name="T19">(examinar objetos idênticos e nas mesmas circunstâncias ou outras diligências levadas a efeito, como a de saber o preço do mercado, enfim, definir qual a diligência feita para justificar o valor determinado)</text:span><text:span text:style-name="T10">, avaliaram o objeto em </text:span><text:span text:style-name="T19">(se for mais de um objeto, mencionar o valor de cada um e a soma, por extenso e em algarismos)</text:span><text:span text:style-name="T10">. Foram estas as declarações que, em sã consciência e sob o compromisso prestado, fizeram. E, por nada mais haver, deu-se por finda a presente avaliação, lavrando-se este Laudo, que vai pelos peritos assinado </text:span><text:span text:style-name="Fonte_20_parág._20_padrão"><text:span text:style-name="T12">e estando anexos os documentos e dados em que se baseou a avaliação</text:span></text:span><text:span text:style-name="T10">. Eu, </text:span><text:span text:style-name="T19">________________</text:span><text:span text:style-name="T10"> </text:span><text:span text:style-name="T19">(posto ou graduação, quadro ou especialidade, número e assinatura)</text:span><text:span text:style-name="T10">, servindo de Escrivão, o subscrevi.</text:span></text:p>
      <text:p text:style-name="P9"/>
      <text:p text:style-name="P13"><text:span text:style-name="T14"/></text:p>
      <text:p text:style-name="P14"><text:span text:style-name="T20">(Seguem-se as assinaturas dos peritos.)</text:span></text:p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c965f6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3<text:span text:style-name="MT1">9</text:span> – Laudo de avaliação <text:span text:style-name="MT1">indiret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5T22:28:14.301000000</dc:date>
    <meta:print-date>2019-04-26T12:29:29.263000000</meta:print-date>
    <meta:editing-cycles>163</meta:editing-cycles>
    <meta:editing-duration>P2DT16H6M45S</meta:editing-duration>
    <meta:document-statistic meta:table-count="0" meta:image-count="1" meta:object-count="0" meta:page-count="1" meta:paragraph-count="10" meta:word-count="213" meta:character-count="1357" meta:non-whitespace-character-count="1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