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c61bff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7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9" style:family="paragraph" style:parent-style-name="_5f_A140170">
      <style:paragraph-properties fo:margin-left="0cm" fo:margin-right="0cm" fo:line-height="150%" fo:text-indent="0cm" style:auto-text-indent="false"/>
      <style:text-properties fo:color="#006600" style:font-name="Arial" fo:font-size="11pt" officeooo:rsid="00c2c9e5" officeooo:paragraph-rsid="00c61bff" style:font-size-asian="11pt" style:font-size-complex="11pt"/>
    </style:style>
    <style:style style:name="P10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fo:color="#006600" style:font-name="Arial" fo:font-size="11pt" officeooo:rsid="00c2c9e5" officeooo:paragraph-rsid="00c61bff" style:font-size-asian="11pt" style:font-size-complex="11pt"/>
    </style:style>
    <style:style style:name="P1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2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rsid="00b9856b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3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T1" style:family="text">
      <style:text-properties fo:color="#111111" fo:font-size="11pt" style:font-size-asian="11pt" style:font-size-complex="11pt"/>
    </style:style>
    <style:style style:name="T2" style:family="text">
      <style:text-properties fo:color="#111111" fo:font-size="11pt" officeooo:rsid="00b5ebaf" style:font-size-asian="11pt" style:font-size-complex="11pt"/>
    </style:style>
    <style:style style:name="T3" style:family="text">
      <style:text-properties fo:color="#111111" fo:font-size="11pt" officeooo:rsid="00b9856b" style:font-size-asian="11pt" style:font-size-complex="11pt"/>
    </style:style>
    <style:style style:name="T4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5" style:family="text">
      <style:text-properties officeooo:rsid="0086d193"/>
    </style:style>
    <style:style style:name="T6" style:family="text">
      <style:text-properties fo:color="#009900" fo:font-size="11pt" style:font-size-asian="11pt" style:font-size-complex="11pt"/>
    </style:style>
    <style:style style:name="T7" style:family="text">
      <style:text-properties fo:color="#006600" fo:font-size="11pt" style:font-size-asian="11pt" style:font-size-complex="11pt"/>
    </style:style>
    <style:style style:name="T8" style:family="text">
      <style:text-properties fo:color="#006600" fo:font-size="11pt" officeooo:rsid="00b9856b" style:font-size-asian="11pt" style:font-size-complex="11pt"/>
    </style:style>
    <style:style style:name="T9" style:family="text">
      <style:text-properties fo:color="#006600" fo:font-size="11pt" officeooo:rsid="00c61bff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3"/>
      <text:p text:style-name="P4">MINIST<text:span text:style-name="T5">É</text:span>RIO DA DEFESA</text:p>
      <text:p text:style-name="P5">(FORÇA SINGULAR)</text:p>
      <text:p text:style-name="P6">(<text:span text:style-name="T5">E</text:span>scalão superior)</text:p>
      <text:p text:style-name="P6">(<text:span text:style-name="T5">E</text:span>scalão considerado)</text:p>
      <text:p text:style-name="P6">(Endereço e Fone)</text:p>
      <text:p text:style-name="P2"/>
      <text:p text:style-name="P7"/>
      <text:p text:style-name="P12">LAUDO DE EXAME DE SANIDADE</text:p>
      <text:p text:style-name="P8"/>
      <text:p text:style-name="P1"><text:span text:style-name="T1"><text:tab/>Aos </text:span><text:span text:style-name="T6">________</text:span><text:span text:style-name="T4"> </text:span><text:span text:style-name="T1">do mês de </text:span><text:span text:style-name="T6">________</text:span><text:span text:style-name="T1"> do ano de </text:span><text:span text:style-name="T6">________</text:span><text:span text:style-name="T1">, </text:span><text:span text:style-name="T2">n</text:span><text:span text:style-name="T3">esta</text:span><text:span text:style-name="T2"> </text:span><text:span text:style-name="T1">cidade </text:span><text:span text:style-name="T7">___________</text:span><text:span text:style-name="T9">__</text:span><text:span text:style-name="T1"> </text:span><text:span text:style-name="T8">(ou lugar onde for)</text:span><text:span text:style-name="T3">, presentes os peritos (qualificação completa) </text:span><text:span text:style-name="T8">(registrar se são ou não profissionais, e, em caso negativo, a razão porque foram nomeados)</text:span><text:span text:style-name="T3">, nomeados por Portaria do Encarregado, prestado o compromisso legal de bem e fielmente desempenharem os deveres do seu encargo, declarando com verdade o que encontrarem e descobrirem e o que em sã consciência entenderem, encarregados que foram de proceder a exame de sanidade em </text:span><text:span text:style-name="T8">(designa-se a pessoa)</text:span><text:span text:style-name="T3"> e que respondessem aos seguintes quesitos: </text:span><text:span text:style-name="T8">1° .....; 2° .....; 3° ..... etc (seguem-se os quesitos sobre a causa da prolongação do mal, se ela resulta de ofensa física ou de circunstâncias especiais extraordinárias, se o ofendido apresenta perigo de vida e outros quesitos que a autoridade julgar necessários ao exame)</text:span><text:span text:style-name="T3">. E passando os peritos a fazer os exames ordenados e investigações necessárias, declararam o seguinte: </text:span><text:span text:style-name="T8">(descreve-se, minuciosamente, o que tiverem averiguado e feito)</text:span><text:span text:style-name="T3">, e, portanto, respondem ao primeiro quesito que </text:span><text:span text:style-name="T8">(a resposta)</text:span><text:span text:style-name="T3">; ao segundo que </text:span><text:span text:style-name="T8">(a resposta e assim por diante, até o último)</text:span><text:span text:style-name="T3">. E por nada mais terem a examinar e a declarar, deu-se por findo o exame, do qual lavrei o presente Laudo que, lido e achado conforme, vai assinado e rubricado pelos peritos acima mencionados e de tudo dou fé. Eu, </text:span><text:span text:style-name="T8">______________</text:span><text:span text:style-name="T3"> </text:span><text:span text:style-name="T8">(posto ou graduação, quadro ou especialidade, NIP e assinatura)</text:span><text:span text:style-name="T3">, servindo de Escrivão, o subscrevi.</text:span></text:p>
      <text:p text:style-name="P9"/>
      <text:p text:style-name="P10">(Seguem-se as assinaturas dos peritos, que deverão rubricar, à margem, todas as páginas do laudo não assinada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37 – Laudo de exame de sanidade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22:07:05.549000000</dc:date>
    <meta:print-date>2019-04-26T12:29:29.263000000</meta:print-date>
    <meta:editing-cycles>161</meta:editing-cycles>
    <meta:editing-duration>P2DT15H53M</meta:editing-duration>
    <meta:document-statistic meta:table-count="0" meta:image-count="1" meta:object-count="0" meta:page-count="1" meta:paragraph-count="10" meta:word-count="275" meta:character-count="1741" meta:non-whitespace-character-count="1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