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c2c9e5"/>
    </style:style>
    <style:style style:name="P2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officeooo:paragraph-rsid="00c2c9e5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style:font-name="Arial" fo:font-size="11pt" officeooo:paragraph-rsid="00c2c9e5" style:font-size-asian="11pt" style:font-size-complex="11pt"/>
    </style:style>
    <style:style style:name="P4" style:family="paragraph" style:parent-style-name="_5f_A140170">
      <style:paragraph-properties fo:margin-left="0cm" fo:margin-right="0cm" fo:line-height="150%" fo:text-align="center" style:justify-single-word="false" fo:text-indent="0cm" style:auto-text-indent="false"/>
      <style:text-properties fo:color="#006600" style:font-name="Arial" fo:font-size="11pt" fo:font-weight="normal" officeooo:paragraph-rsid="00c2c9e5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0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officeooo:paragraph-rsid="00b1584d" style:font-size-asian="11pt" style:font-size-complex="11pt"/>
    </style:style>
    <style:style style:name="P1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fo:font-weight="bold" officeooo:paragraph-rsid="00c2c9e5" style:font-size-asian="11pt" style:font-weight-asian="bold" style:font-size-complex="11pt"/>
    </style:style>
    <style:style style:name="P1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c2c9e5" style:font-size-asian="11pt" style:font-size-complex="11pt"/>
    </style:style>
    <style:style style:name="P14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6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rsid="00b9856b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T1" style:family="text">
      <style:text-properties fo:color="#111111"/>
    </style:style>
    <style:style style:name="T2" style:family="text">
      <style:text-properties fo:color="#111111" fo:font-size="11pt" style:font-size-asian="11pt" style:font-size-complex="11pt"/>
    </style:style>
    <style:style style:name="T3" style:family="text">
      <style:text-properties fo:color="#111111" fo:font-size="11pt" officeooo:rsid="00b5ebaf" style:font-size-asian="11pt" style:font-size-complex="11pt"/>
    </style:style>
    <style:style style:name="T4" style:family="text">
      <style:text-properties fo:color="#111111" fo:font-size="11pt" officeooo:rsid="00b9856b" style:font-size-asian="11pt" style:font-size-complex="11pt"/>
    </style:style>
    <style:style style:name="T5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6" style:family="text">
      <style:text-properties officeooo:rsid="0086d193"/>
    </style:style>
    <style:style style:name="T7" style:family="text">
      <style:text-properties fo:color="#009900" fo:font-size="11pt" style:font-size-asian="11pt" style:font-size-complex="11pt"/>
    </style:style>
    <style:style style:name="T8" style:family="text">
      <style:text-properties fo:color="#006600"/>
    </style:style>
    <style:style style:name="T9" style:family="text">
      <style:text-properties fo:color="#006600" officeooo:rsid="00b9856b"/>
    </style:style>
    <style:style style:name="T10" style:family="text">
      <style:text-properties fo:color="#006600" fo:font-size="11pt" style:font-size-asian="11pt" style:font-size-complex="11pt"/>
    </style:style>
    <style:style style:name="T11" style:family="text">
      <style:text-properties fo:color="#006600" fo:font-size="11pt" officeooo:rsid="00b9856b" style:font-size-asian="11pt" style:font-size-complex="11pt"/>
    </style:style>
    <style:style style:name="T12" style:family="text">
      <style:text-properties fo:color="#006600" officeooo:rsid="00c2c9e5"/>
    </style:style>
    <style:style style:name="T13" style:family="text">
      <style:text-properties officeooo:rsid="00c2c9e5"/>
    </style:style>
    <style:style style:name="T14" style:family="text">
      <style:text-properties officeooo:rsid="00c47ee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2"><draw:image xlink:href="Pictures/100000000000010D0000012988A603C0A59C32F7.png" xlink:type="simple" xlink:show="embed" xlink:actuate="onLoad" loext:mime-type="image/png"/></draw:frame></text:p>
      <text:p text:style-name="P6"/>
      <text:p text:style-name="P7">MINIST<text:span text:style-name="T6">É</text:span>RIO DA DEFESA</text:p>
      <text:p text:style-name="P8">(FORÇA SINGULAR)</text:p>
      <text:p text:style-name="P9">(<text:span text:style-name="T6">E</text:span>scalão superior)</text:p>
      <text:p text:style-name="P9">(<text:span text:style-name="T6">E</text:span>scalão considerado)</text:p>
      <text:p text:style-name="P9">(Endereço e Fone)</text:p>
      <text:p text:style-name="P5"/>
      <text:p text:style-name="P10"/>
      <text:p text:style-name="P16">LAUDO DE EXUMAÇÃO E NECR<text:span text:style-name="T14">O</text:span>PSIA</text:p>
      <text:p text:style-name="P11"/>
      <text:p text:style-name="P1"><text:span text:style-name="T2"><text:tab/>Aos </text:span><text:span text:style-name="T7">________</text:span><text:span text:style-name="T5"> </text:span><text:span text:style-name="T2"><text:s/>do mês de </text:span><text:span text:style-name="T7">________</text:span><text:span text:style-name="T2"> do ano de </text:span><text:span text:style-name="T7">________</text:span><text:span text:style-name="T2">, </text:span><text:span text:style-name="T3">n</text:span><text:span text:style-name="T4">esta</text:span><text:span text:style-name="T3"> </text:span><text:span text:style-name="T2">cidade <text:s/></text:span><text:span text:style-name="T11">(ou lugar onde for)</text:span><text:span text:style-name="T4">, em </text:span><text:span text:style-name="T11">(cemitério ou local onde esteja ou se presuma estar enterrado o cadáver)</text:span><text:span text:style-name="T4">, presente <text:s/></text:span><text:span text:style-name="T11">(autoridade que presidir a diligência)</text:span><text:span text:style-name="T4">, os peritos </text:span><text:span text:style-name="T11">(qualificação completa)</text:span><text:span text:style-name="T4"> </text:span><text:span text:style-name="T11">(registrar se são ou não profissionais, declarando-se, em caso negativo, a razão porque foram nomeados)</text:span><text:span text:style-name="T4"> e as testemunhas <text:s/></text:span><text:span text:style-name="T11">(qualificação completa)</text:span><text:span text:style-name="T4"> </text:span><text:span text:style-name="T11">(se houver)</text:span><text:span text:style-name="T4">, foi pela mesma autoridade ordenado a </text:span><text:span text:style-name="T11">(empregado, guarda, administrador, ou quem quer que tenha a seu cargo as sepulturas, se as houver, ou pessoa queixosa ou denunciado, ou qualquer que saiba)</text:span><text:span text:style-name="T4"> que lhe indicasse a sepultura de </text:span><text:span text:style-name="T11">(posto ou <text:s/>graduação, número e nome)</text:span><text:span text:style-name="T4">, enterrado a </text:span><text:span text:style-name="T11">(indicar o tempo)</text:span><text:span text:style-name="T4"> e que cumprindo, o </text:span><text:span text:style-name="T11">(empregado, guarda, administrador etc)</text:span><text:span text:style-name="T4"> indicou o local </text:span><text:span text:style-name="T11">(nomeie-se o local ou a catacumba que for, com o respectivo número)</text:span><text:span text:style-name="T4"> e disse ser aí que fora sepultado </text:span><text:span text:style-name="T11">(ou lhe consta haver sido enterrada a pessoa de que trata)</text:span><text:span text:style-name="T4">, dirigindo-se para o local indicado, aquela autoridade, comigo escrivão, peritos, testemunhas e os respectivos </text:span><text:span text:style-name="T11">(empregado, guarda etc)</text:span><text:span text:style-name="T4"> declarou o mesmo ser exatamente este local em que sabe ele </text:span><text:span text:style-name="T11">(ou que lhe consta)</text:span><text:span text:style-name="T4"> haver sido enterrado </text:span><text:span text:style-name="T11">(nome)</text:span><text:span text:style-name="T4"> e, em consequência, ordenou aquela autoridade que se efetuasse a exumação do cadáver, a fim de se proceder nele exames, o que, com efeito, se fez na presença daquela autoridade, dos peritos, das testemunhas e de </text:span><text:span text:style-name="T11">(empregado, guarda, etc)</text:span><text:span text:style-name="T4">. Foi exumado um cadáver em estado <text:s/></text:span><text:span text:style-name="T11">(perfeito ou não, ou de adiantada putrefação)</text:span><text:span text:style-name="T4">, o qual estava metido em um </text:span><text:span text:style-name="T11">(caixão ou o que for, descrevendo-se a natureza deste, se houver)</text:span><text:span text:style-name="T4">, e colocado em </text:span><text:span text:style-name="T11">(designa-se o lugar)</text:span><text:span text:style-name="T4"> e aí pela autoridade mencionada foi deferido aos peritos nomeados o exame minucioso do cadáver após o compromisso legal de bem e fielmente desempenharem os deveres do seu encargo, declarando com verdade o que descobrirem e encontrarem e o que em sã consciência entenderem e que respondessem aos quesitos <text:s/></text:span><text:span text:style-name="T11">(seguem-se os quesitos)</text:span><text:span text:style-name="T4">. Em consequência, passaram os peritos a fazer os exames e investigações ordenados e os que julgaram necessários, concluídos os quais, declaram o seguinte: </text:span><text:span text:style-name="T10">(descrever minuciosamente todas as investigações, exames e diligências que tiverem procedido e o que tiverem encontrado e </text:span><text:soft-page-break/><text:span text:style-name="T10">visto)</text:span><text:span text:style-name="T2">. E que, portanto, respondem ao primeiro quesito que </text:span><text:span text:style-name="T10">(segue-se a resposta e assim por diante, até o último)</text:span><text:span text:style-name="T2">.</text:span></text:p>
      <text:p text:style-name="P12"/>
      <text:p text:style-name="P4"><text:span text:style-name="T13">(</text:span>Recomenda-se o registro fotográfico das marcas, lesões ou da ausência delas e de quaisquer achados relevantes.<text:span text:style-name="T13">)</text:span></text:p>
      <text:p text:style-name="P12"/>
      <text:p text:style-name="P3"><text:span text:style-name="T1"><text:tab/>E, por nada mais haver, deu-se por concluído o exame ordenado e de tudo se lavrou o presente Laudo que depois de lido e achado conforme, vai por todos assinado. Eu, </text:span><text:span text:style-name="T8">_________________</text:span><text:span text:style-name="T1"> (posto ou graduação, quadro ou especialidade, NIP e assinatura), servindo de escrivão, o subscrevi.</text:span></text:p>
      <text:p text:style-name="P13"/>
      <text:p text:style-name="P2"><text:span text:style-name="T9">(Segue-se a assinatura do Encarregado da diligência, dos peritos, das testemunhas e outros.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c47ee8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IPM 35 – Laudo de exumação e necr<text:span text:style-name="MT1">o</text:span>psia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CAPÍTULO 3</dc:title>
    <meta:initial-creator>Ministerio da Marinha</meta:initial-creator>
    <meta:creation-date>2019-04-03T12:29:00Z</meta:creation-date>
    <dc:date>2019-05-20T16:22:33.450000000</dc:date>
    <meta:print-date>2019-04-26T12:29:29.263000000</meta:print-date>
    <meta:editing-cycles>160</meta:editing-cycles>
    <meta:editing-duration>P2DT15H47M38S</meta:editing-duration>
    <meta:document-statistic meta:table-count="0" meta:image-count="1" meta:object-count="0" meta:page-count="2" meta:paragraph-count="12" meta:word-count="471" meta:character-count="2995" meta:non-whitespace-character-count="2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