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_5f_A140170">
      <style:paragraph-properties fo:margin-left="0cm" fo:margin-right="0cm" fo:line-height="150%" fo:text-indent="0cm" style:auto-text-indent="false"/>
      <style:text-properties style:font-name="Arial" officeooo:paragraph-rsid="00beee1d"/>
    </style:style>
    <style:style style:name="P7" style:family="paragraph" style:parent-style-name="_5f_A140170">
      <style:paragraph-properties fo:margin-left="0cm" fo:margin-right="0cm" fo:line-height="150%" fo:text-indent="0cm" style:auto-text-indent="false"/>
      <style:text-properties style:font-name="Arial" fo:font-size="11pt" officeooo:paragraph-rsid="00beee1d" style:font-size-asian="11pt" style:font-size-complex="11pt"/>
    </style:style>
    <style:style style:name="P8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9" style:family="paragraph" style:parent-style-name="Standard">
      <style:paragraph-properties fo:line-height="150%" fo:text-align="center" style:justify-single-word="false"/>
      <style:text-properties fo:color="#111111" style:font-name="Arial" fo:font-size="12pt" fo:font-weight="bold" officeooo:paragraph-rsid="00b1584d" style:font-name-asian="Helvetica-Bold" style:font-size-asian="12pt" style:font-weight-asian="bold" style:font-name-complex="Helvetica-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111111" style:font-name="Arial" fo:font-size="11pt" officeooo:paragraph-rsid="00b1584d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12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b0b13c" style:font-size-asian="9pt" style:font-weight-asian="normal" style:font-size-complex="9pt" style:font-weight-complex="normal"/>
    </style:style>
    <style:style style:name="P13" style:family="paragraph" style:parent-style-name="PADRAO">
      <style:paragraph-properties fo:line-height="150%"/>
      <style:text-properties fo:color="#111111" style:font-name="Arial" fo:font-size="11pt" officeooo:paragraph-rsid="00bd2f2c" style:font-size-asian="11pt" style:font-size-complex="11pt"/>
    </style:style>
    <style:style style:name="P14" style:family="paragraph" style:parent-style-name="PADRAO">
      <loext:graphic-properties draw:fill="solid" draw:fill-color="#ffffff" draw:opacity="100%"/>
      <style:paragraph-properties fo:line-height="150%" fo:text-align="center" style:justify-single-word="false" fo:hyphenation-ladder-count="no-limit" fo:background-color="#ffffff" style:vertical-align="auto">
        <style:tab-stops>
          <style:tab-stop style:position="1.251cm"/>
        </style:tab-stops>
      </style:paragraph-properties>
      <style:text-properties fo:color="#006600" style:font-name="Arial" fo:font-size="11pt" officeooo:paragraph-rsid="00bd2f2c" style:font-size-asian="11pt" style:font-size-complex="11pt" fo:hyphenate="true" fo:hyphenation-remain-char-count="2" fo:hyphenation-push-char-count="2"/>
    </style:style>
    <style:style style:name="T1" style:family="text">
      <style:text-properties officeooo:rsid="00881575"/>
    </style:style>
    <style:style style:name="T2" style:family="text">
      <style:text-properties fo:color="#111111"/>
    </style:style>
    <style:style style:name="T3" style:family="text">
      <style:text-properties fo:color="#111111" style:font-name="Times New Roman"/>
    </style:style>
    <style:style style:name="T4" style:family="text">
      <style:text-properties fo:color="#111111" style:font-name="Times New Roman" officeooo:rsid="00b9856b"/>
    </style:style>
    <style:style style:name="T5" style:family="text">
      <style:text-properties fo:color="#111111" style:font-name="Times New Roman" officeooo:rsid="00beee1d"/>
    </style:style>
    <style:style style:name="T6" style:family="text">
      <style:text-properties fo:color="#111111" fo:font-size="11pt" style:font-size-asian="11pt" style:font-size-complex="11pt"/>
    </style:style>
    <style:style style:name="T7" style:family="text">
      <style:text-properties fo:color="#111111" fo:font-size="11pt" officeooo:rsid="00b5ebaf" style:font-size-asian="11pt" style:font-size-complex="11pt"/>
    </style:style>
    <style:style style:name="T8" style:family="text">
      <style:text-properties fo:color="#111111" fo:font-size="11pt" officeooo:rsid="00b9856b" style:font-size-asian="11pt" style:font-size-complex="11pt"/>
    </style:style>
    <style:style style:name="T9" style:family="text">
      <style:text-properties fo:color="#111111" fo:font-size="11pt" fo:font-weight="normal" officeooo:rsid="000714ff" style:font-name-asian="Helvetica-Bold" style:font-size-asian="11pt" style:font-weight-asian="normal" style:font-name-complex="Helvetica-Bold" style:font-size-complex="11pt" style:font-weight-complex="normal"/>
    </style:style>
    <style:style style:name="T10" style:family="text">
      <style:text-properties fo:color="#111111" fo:font-weight="normal" officeooo:rsid="000714ff" style:font-name-asian="Helvetica-Bold" style:font-weight-asian="normal" style:font-name-complex="Helvetica-Bold" style:font-weight-complex="normal"/>
    </style:style>
    <style:style style:name="T11" style:family="text">
      <style:text-properties fo:color="#111111" officeooo:rsid="00b5ebaf"/>
    </style:style>
    <style:style style:name="T12" style:family="text">
      <style:text-properties fo:color="#111111" officeooo:rsid="00b9856b"/>
    </style:style>
    <style:style style:name="T13" style:family="text">
      <style:text-properties fo:color="#111111" officeooo:rsid="00beee1d"/>
    </style:style>
    <style:style style:name="T14" style:family="text">
      <style:text-properties officeooo:rsid="0086d193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bd2f2c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bd2f2c" style:font-size-asian="11pt" style:font-size-complex="11pt"/>
    </style:style>
    <style:style style:name="T19" style:family="text">
      <style:text-properties fo:color="#009900"/>
    </style:style>
    <style:style style:name="T20" style:family="text">
      <style:text-properties fo:color="#009900" fo:font-size="11pt" style:font-size-asian="11pt" style:font-size-complex="11pt"/>
    </style:style>
    <style:style style:name="T21" style:family="text">
      <style:text-properties fo:color="#009900" fo:font-size="11pt" officeooo:rsid="00b9856b" style:font-size-asian="11pt" style:font-size-complex="11pt"/>
    </style:style>
    <style:style style:name="T22" style:family="text">
      <style:text-properties fo:color="#009900" officeooo:rsid="00b9856b"/>
    </style:style>
    <style:style style:name="T23" style:family="text">
      <style:text-properties fo:color="#006600"/>
    </style:style>
    <style:style style:name="T24" style:family="text">
      <style:text-properties fo:color="#006600" fo:font-weight="normal" style:font-weight-asian="normal" style:font-weight-complex="normal"/>
    </style:style>
    <style:style style:name="T25" style:family="text">
      <style:text-properties fo:color="#006600" fo:font-weight="normal" officeooo:rsid="00bd2f2c" style:font-weight-asian="normal" style:font-weight-complex="normal"/>
    </style:style>
    <style:style style:name="T26" style:family="text">
      <style:text-properties fo:color="#006600" officeooo:rsid="00b9856b"/>
    </style:style>
    <style:style style:name="T27" style:family="text">
      <style:text-properties fo:color="#006600" style:font-name="Times New Roman"/>
    </style:style>
    <style:style style:name="T28" style:family="text">
      <style:text-properties fo:color="#006600" style:font-name="Times New Roman" officeooo:rsid="00b9856b"/>
    </style:style>
    <style:style style:name="T29" style:family="text">
      <style:text-properties fo:color="#006600" style:font-name="Times New Roman" officeooo:rsid="00beee1d"/>
    </style:style>
    <style:style style:name="T30" style:family="text">
      <style:text-properties fo:color="#006600" officeooo:rsid="00beee1d"/>
    </style:style>
    <style:style style:name="T31" style:family="text">
      <style:text-properties fo:color="#006600" fo:font-size="11pt" officeooo:rsid="00b9856b" style:font-size-asian="11pt" style:font-size-complex="11pt"/>
    </style:style>
    <style:style style:name="T32" style:family="text">
      <style:text-properties fo:color="#006600" fo:font-size="11pt" officeooo:rsid="00beee1d" style:font-size-asian="11pt" style:font-size-complex="11pt"/>
    </style:style>
    <style:style style:name="T33" style:family="text">
      <style:text-properties officeooo:rsid="00b9856b"/>
    </style:style>
    <style:style style:name="T34" style:family="text">
      <style:text-properties officeooo:rsid="00bd2f2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"/>
      <text:p text:style-name="P2">MINIST<text:span text:style-name="T14">É</text:span>RIO DA DEFESA</text:p>
      <text:p text:style-name="P3">(FORÇA SINGULAR)</text:p>
      <text:p text:style-name="P4">(<text:span text:style-name="T14">E</text:span>scalão superior)</text:p>
      <text:p text:style-name="P4">(<text:span text:style-name="T14">E</text:span>scalão considerado)</text:p>
      <text:p text:style-name="P4">(Endereço e Fone)</text:p>
      <text:p text:style-name="P11"/>
      <text:p text:style-name="P5"/>
      <text:p text:style-name="P9"><text:span text:style-name="T33">LAUDO DE EXAME DE CORPO DE DELITO INDIRETO</text:span></text:p>
      <text:p text:style-name="P10"/>
      <text:p text:style-name="P6"><text:span text:style-name="T6"><text:tab/>Aos </text:span><text:span text:style-name="T20">________</text:span><text:span text:style-name="T9"> </text:span><text:span text:style-name="T6"><text:s/>do mês de </text:span><text:span text:style-name="T20">________</text:span><text:span text:style-name="T6"> do ano de </text:span><text:span text:style-name="T20">________</text:span><text:span text:style-name="T6">, </text:span><text:span text:style-name="T7">n</text:span><text:span text:style-name="T8">esta</text:span><text:span text:style-name="T7"> </text:span><text:span text:style-name="T6">cidade </text:span><text:span text:style-name="T20">________</text:span><text:span text:style-name="T9"> </text:span><text:span text:style-name="T6"><text:s/></text:span><text:span text:style-name="T31">(ou lugar onde for)</text:span><text:span text:style-name="T8">, a bordo do </text:span><text:span text:style-name="T21">________</text:span><text:span text:style-name="T8"> </text:span><text:span text:style-name="T31">(ou local onde for)</text:span><text:span text:style-name="T8">, presente </text:span><text:span text:style-name="T31">(nome e posto)</text:span><text:span text:style-name="T8">, Encarregado do presente Inquérito, compareceu</text:span><text:span text:style-name="T31">(ram)</text:span><text:span text:style-name="T8"> aí </text:span><text:span text:style-name="T31">(qualificação completa)</text:span><text:span text:style-name="T8">, o</text:span><text:span text:style-name="T31">(s)</text:span><text:span text:style-name="T8"> qual</text:span><text:span text:style-name="T31">(is)</text:span><text:span text:style-name="T8"> disse</text:span><text:span text:style-name="T31">(ram)</text:span><text:span text:style-name="T8"> que no dia </text:span><text:span text:style-name="T31">________ </text:span><text:span text:style-name="T8">por volta das </text:span><text:span text:style-name="T31">____</text:span><text:span text:style-name="T8"> horas, no </text:span><text:span text:style-name="T31">______ (local onde for)</text:span><text:span text:style-name="T8">, viram </text:span><text:span text:style-name="T31">_______________</text:span><text:span text:style-name="T8"> a</text:span><text:span text:style-name="T31">(s)</text:span><text:span text:style-name="T8"> vítima</text:span><text:span text:style-name="T31">(s)</text:span><text:span text:style-name="T8">, e </text:span><text:span text:style-name="T31">__________</text:span><text:span text:style-name="T8"> </text:span><text:span text:style-name="T31">(se houver outra pessoa [apresentar sua(s) qualificação(ões)</text:span><text:span text:style-name="T32">])</text:span><text:span text:style-name="T8">, que apresenta</text:span><text:span text:style-name="T31">(vam)</text:span><text:span text:style-name="T8"> </text:span><text:span text:style-name="T31">(descrever a lesão)</text:span><text:span text:style-name="T8">, produzida</text:span><text:span text:style-name="T32">(s)</text:span><text:span text:style-name="T8"> por </text:span><text:span text:style-name="T31">(descrever o objeto utilizado)</text:span><text:span text:style-name="T8">, vítima</text:span><text:span text:style-name="T31">(s)</text:span><text:span text:style-name="T8"> de </text:span><text:span text:style-name="T31">(qualificação do autor)</text:span><text:span text:style-name="T8">.</text:span></text:p>
      <text:p text:style-name="P6"><text:span text:style-name="T8"/></text:p>
      <text:p text:style-name="P7"><text:span text:style-name="T2"><text:tab/></text:span><text:span text:style-name="T23">(Seguem-se as demais perguntas pertinentes ou declarações das testemunhas)</text:span><text:span text:style-name="T2">.</text:span></text:p>
      <text:p text:style-name="P7"><text:span text:style-name="T2"/></text:p>
      <text:p text:style-name="P7"><text:span text:style-name="T2"><text:tab/>E como nada mais disse</text:span><text:span text:style-name="T23">(ram)</text:span><text:span text:style-name="T2"> e nem lhe</text:span><text:span text:style-name="T23">(s)</text:span><text:span text:style-name="T2"> foi perguntado, deu o Encarregado do Inquérito por finda a presente inquirição, determinando que fosse lavrado este LAUDO, o qual, lido e achado conforme, vai por todos assinado. Eu, </text:span><text:span text:style-name="T23">_______________________</text:span><text:span text:style-name="T2"> </text:span><text:span text:style-name="T23">(posto <text:s/>ou <text:s/>graduação, quadro ou especialidade, NIP e assinatura)</text:span><text:span text:style-name="T2">, servindo de Escrivão, o <text:s/>subscrevi.</text:span></text:p>
      <text:p text:style-name="P7"><text:span text:style-name="T2"/></text:p>
      <text:p text:style-name="P7"><text:span text:style-name="T25"><text:tab/>(Seguem-se as assinaturas do Encarregado do IPM e das testemunha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b0b13c" style:font-size-asian="9pt" style:font-weight-asian="normal" style:font-size-complex="9pt" style:font-weight-complex="normal"/>
    </style:style>
    <style:style style:name="MT1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 34 – Laudo de exame de corpo de delito indiret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5T21:29:38.675000000</dc:date>
    <meta:print-date>2019-04-26T12:29:29.263000000</meta:print-date>
    <meta:editing-cycles>157</meta:editing-cycles>
    <meta:editing-duration>P2DT15H32M10S</meta:editing-duration>
    <meta:document-statistic meta:table-count="0" meta:image-count="1" meta:object-count="0" meta:page-count="1" meta:paragraph-count="12" meta:word-count="184" meta:character-count="1263" meta:non-whitespace-character-count="10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