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cf849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8" style:family="paragraph" style:parent-style-name="_5f_A010570">
      <style:paragraph-properties fo:line-height="150%"/>
      <style:text-properties fo:color="#111111" style:font-name="Arial" fo:font-size="11pt" officeooo:paragraph-rsid="00b89508" style:font-size-asian="11pt" style:font-size-complex="11pt"/>
    </style:style>
    <style:style style:name="P9" style:family="paragraph" style:parent-style-name="_5f_A010570">
      <style:paragraph-properties fo:line-height="150%"/>
      <style:text-properties fo:color="#111111" style:font-name="Arial" fo:font-size="11pt" fo:font-weight="bold" officeooo:paragraph-rsid="00b89508" style:font-size-asian="11pt" style:font-weight-asian="bold" style:font-size-complex="11pt"/>
    </style:style>
    <style:style style:name="P10" style:family="paragraph" style:parent-style-name="_5f_A010570">
      <style:paragraph-properties fo:margin-left="0.75cm" fo:margin-right="0cm" fo:line-height="150%" fo:text-indent="-0.75cm" style:auto-text-indent="false">
        <style:tab-stops/>
      </style:paragraph-properties>
      <style:text-properties fo:color="#111111" style:font-name="Arial" fo:font-size="11pt" officeooo:paragraph-rsid="00b89508" style:font-size-asian="11pt" style:font-size-complex="11pt"/>
    </style:style>
    <style:style style:name="P11" style:family="paragraph" style:parent-style-name="_5f_A010570">
      <style:paragraph-properties fo:margin-left="0.75cm" fo:margin-right="0cm" fo:line-height="150%" fo:text-indent="-0.75cm" style:auto-text-indent="false">
        <style:tab-stops>
          <style:tab-stop style:position="1.27cm"/>
          <style:tab-stop style:position="2.54cm"/>
          <style:tab-stop style:position="3.81cm"/>
          <style:tab-stop style:position="16.501cm" style:type="right"/>
        </style:tab-stops>
      </style:paragraph-properties>
      <style:text-properties fo:color="#111111" style:font-name="Arial" fo:font-size="11pt" officeooo:paragraph-rsid="00b89508" style:font-size-asian="11pt" style:font-size-complex="11pt"/>
    </style:style>
    <style:style style:name="P12" style:family="paragraph" style:parent-style-name="_5f_A010570">
      <style:paragraph-properties fo:margin-left="0.75cm" fo:margin-right="0cm" fo:line-height="150%" fo:text-indent="-0.75cm" style:auto-text-indent="false">
        <style:tab-stops>
          <style:tab-stop style:position="-0.25cm"/>
        </style:tab-stops>
      </style:paragraph-properties>
      <style:text-properties fo:color="#111111" style:font-name="Arial" fo:font-size="11pt" officeooo:paragraph-rsid="00b89508" style:font-size-asian="11pt" style:font-size-complex="11pt"/>
    </style:style>
    <style:style style:name="P13" style:family="paragraph" style:parent-style-name="_5f_A010670">
      <style:paragraph-properties fo:margin-left="0.75cm" fo:margin-right="0cm" fo:line-height="150%" fo:text-indent="-0.75cm" style:auto-text-indent="false">
        <style:tab-stops/>
      </style:paragraph-properties>
      <style:text-properties fo:color="#111111" style:font-name="Arial" fo:font-size="11pt" officeooo:paragraph-rsid="00b89508" style:font-size-asian="11pt" style:font-size-complex="11pt"/>
    </style:style>
    <style:style style:name="P14" style:family="paragraph" style:parent-style-name="PADRAO">
      <style:paragraph-properties fo:margin-left="0.75cm" fo:margin-right="0cm" fo:line-height="150%" fo:text-indent="-0.75cm" style:auto-text-indent="false">
        <style:tab-stops>
          <style:tab-stop style:position="0.751cm"/>
        </style:tab-stops>
      </style:paragraph-properties>
      <style:text-properties fo:color="#111111" style:font-name="Arial" fo:font-size="11pt" officeooo:paragraph-rsid="00b89508" style:font-size-asian="11pt" style:font-size-complex="11pt"/>
    </style:style>
    <style:style style:name="P15" style:family="paragraph" style:parent-style-name="PADRAO">
      <style:paragraph-properties fo:margin-left="0.75cm" fo:margin-right="0cm" fo:line-height="150%" fo:text-indent="-0.75cm" style:auto-text-indent="false">
        <style:tab-stops/>
      </style:paragraph-properties>
      <style:text-properties fo:color="#111111" style:font-name="Arial" fo:font-size="11pt" officeooo:paragraph-rsid="00b89508" style:font-size-asian="11pt" style:font-size-complex="11pt"/>
    </style:style>
    <style:style style:name="P16" style:family="paragraph" style:parent-style-name="_5f_A010570">
      <style:paragraph-properties fo:margin-left="0.751cm" fo:margin-right="0cm" fo:line-height="150%" fo:text-indent="-0.751cm" style:auto-text-indent="false">
        <style:tab-stops/>
      </style:paragraph-properties>
      <style:text-properties fo:color="#111111" style:font-name="Arial" fo:font-size="11pt" officeooo:paragraph-rsid="00b89508" style:font-size-asian="11pt" style:font-size-complex="11pt"/>
    </style:style>
    <style:style style:name="P17" style:family="paragraph" style:parent-style-name="_5f_A010570">
      <style:paragraph-properties fo:margin-left="0.751cm" fo:margin-right="0cm" fo:line-height="150%" fo:text-indent="-0.751cm" style:auto-text-indent="false">
        <style:tab-stops/>
      </style:paragraph-properties>
      <style:text-properties fo:color="#111111" style:font-name="Arial" fo:font-size="11pt" fo:font-weight="bold" officeooo:paragraph-rsid="00b89508" style:font-size-asian="11pt" style:font-weight-asian="bold" style:font-size-complex="11pt"/>
    </style:style>
    <style:style style:name="P18" style:family="paragraph" style:parent-style-name="_5f_A010570">
      <style:paragraph-properties fo:margin-left="1.02cm" fo:margin-right="0cm" fo:line-height="150%" fo:text-indent="-1.02cm" style:auto-text-indent="false">
        <style:tab-stops/>
      </style:paragraph-properties>
      <style:text-properties fo:color="#111111" style:font-name="Arial" fo:font-size="11pt" officeooo:paragraph-rsid="00b89508" style:font-size-asian="11pt" style:font-size-complex="11pt"/>
    </style:style>
    <style:style style:name="P19" style:family="paragraph" style:parent-style-name="_5f_A010570">
      <style:paragraph-properties fo:margin-left="0.751cm" fo:margin-right="0cm" fo:line-height="150%" fo:text-indent="-0.748cm" style:auto-text-indent="false">
        <style:tab-stops/>
      </style:paragraph-properties>
      <style:text-properties fo:color="#111111" style:font-name="Arial" fo:font-size="11pt" officeooo:paragraph-rsid="00b89508" style:font-size-asian="11pt" style:font-size-complex="11pt"/>
    </style:style>
    <style:style style:name="P20" style:family="paragraph" style:parent-style-name="_5f_E010570">
      <style:paragraph-properties fo:margin-left="0.751cm" fo:margin-right="0cm" fo:line-height="150%" fo:text-align="justify" style:justify-single-word="false" fo:text-indent="-0.748cm" style:auto-text-indent="false">
        <style:tab-stops/>
      </style:paragraph-properties>
      <style:text-properties fo:color="#111111" style:font-name="Arial" fo:font-size="11pt" officeooo:paragraph-rsid="00b89508" style:font-size-asian="11pt" style:font-size-complex="11pt"/>
    </style:style>
    <style:style style:name="P21" style:family="paragraph" style:parent-style-name="PADRAO">
      <style:paragraph-properties fo:line-height="150%"/>
      <style:text-properties fo:color="#111111" style:font-name="Arial" fo:font-size="11pt" officeooo:paragraph-rsid="00b89508" style:font-size-asian="11pt" style:font-size-complex="11pt"/>
    </style:style>
    <style:style style:name="P22" style:family="paragraph" style:parent-style-name="PADRAO">
      <style:paragraph-properties fo:line-height="150%"/>
      <style:text-properties fo:color="#111111" style:font-name="Arial" fo:font-size="11pt" fo:font-weight="bold" officeooo:paragraph-rsid="00b89508" style:font-size-asian="11pt" style:font-weight-asian="bold" style:font-size-complex="11pt"/>
    </style:style>
    <style:style style:name="P23" style:family="paragraph" style:parent-style-name="_5f_D010170">
      <style:paragraph-properties fo:line-height="150%" fo:text-align="center" style:justify-single-word="false"/>
      <style:text-properties fo:color="#009900" style:font-name="Arial" fo:font-size="11pt" officeooo:rsid="00abfe94" officeooo:paragraph-rsid="005fe92a" style:font-size-asian="11pt" style:font-size-complex="11pt"/>
    </style:style>
    <style:style style:name="P24" style:family="paragraph" style:parent-style-name="_5f_C010170">
      <style:paragraph-properties fo:line-height="150%" fo:text-align="start" style:justify-single-word="false">
        <style:tab-stops>
          <style:tab-stop style:position="2.963cm"/>
        </style:tab-stops>
      </style:paragraph-properties>
      <style:text-properties fo:color="#111111" style:font-name="Times New Roman" officeooo:paragraph-rsid="00b89508"/>
    </style:style>
    <style:style style:name="P25" style:family="paragraph" style:parent-style-name="_5f_C010170">
      <style:paragraph-properties fo:line-height="150%" fo:text-align="start" style:justify-single-word="false"/>
      <style:text-properties fo:color="#111111" style:font-name="Times New Roman" officeooo:paragraph-rsid="00b89508"/>
    </style:style>
    <style:style style:name="P26" style:family="paragraph" style:parent-style-name="_5f_C010170">
      <style:paragraph-properties fo:line-height="150%" fo:text-align="start" style:justify-single-word="false">
        <style:tab-stops>
          <style:tab-stop style:position="2.963cm"/>
        </style:tab-stops>
      </style:paragraph-properties>
      <style:text-properties fo:color="#111111" style:font-name="Arial" fo:font-size="11pt" fo:font-weight="normal" officeooo:paragraph-rsid="00b89508" style:font-size-asian="11pt" style:font-weight-asian="normal" style:font-size-complex="11pt" style:font-weight-complex="normal"/>
    </style:style>
    <style:style style:name="P2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28" style:family="paragraph" style:parent-style-name="PADRAO">
      <style:paragraph-properties fo:line-height="150%" fo:text-align="center" style:justify-single-word="false"/>
      <style:text-properties fo:color="#111111" style:font-name="Arial" fo:font-size="12pt" fo:font-weight="bold" officeooo:rsid="00b89508" officeooo:paragraph-rsid="00b23855" style:font-size-asian="12pt" style:font-weight-asian="bold" style:font-size-complex="12pt" style:font-weight-complex="bold"/>
    </style:style>
    <style:style style:name="P29" style:family="paragraph" style:parent-style-name="_5f_C010170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fo:color="#111111" style:font-name="Arial" fo:font-size="11pt" fo:font-weight="normal" officeooo:paragraph-rsid="00b89508" style:font-size-asian="11pt" style:font-weight-asian="normal" style:font-size-complex="11pt" style:font-weight-complex="normal"/>
    </style:style>
    <style:style style:name="P30" style:family="paragraph" style:parent-style-name="_5f_C010170">
      <style:paragraph-properties fo:line-height="15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2.963cm"/>
        </style:tab-stops>
      </style:paragraph-properties>
      <style:text-properties fo:color="#111111" style:font-name="Arial" fo:font-size="11pt" fo:font-weight="normal" officeooo:paragraph-rsid="00b89508" style:font-size-asian="11pt" style:font-weight-asian="normal" style:font-size-complex="11pt" style:font-weight-complex="normal"/>
    </style:style>
    <style:style style:name="P31" style:family="paragraph" style:parent-style-name="_5f_C010170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#ffffff" fo:padding-left="0.141cm" fo:padding-right="0.141cm" fo:padding-top="0.035cm" fo:padding-bottom="0.035cm" fo:border="0.51pt solid #000000" style:shadow="none" style:vertical-align="auto" style:writing-mode="lr-tb">
        <style:tab-stops/>
      </style:paragraph-properties>
      <style:text-properties fo:color="#111111" style:font-name="Arial" fo:font-size="11pt" fo:font-weight="normal" officeooo:paragraph-rsid="00b89508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32" style:family="paragraph" style:parent-style-name="_5f_D010170">
      <loext:graphic-properties draw:fill="solid" draw:fill-color="#ffffff" draw:opacity="100%"/>
      <style:paragraph-properties fo:margin-left="10.502cm" fo:margin-right="0cm" fo:line-height="150%" fo:text-align="end" style:justify-single-word="false" fo:hyphenation-ladder-count="no-limit" fo:text-indent="0cm" style:auto-text-indent="false" fo:background-color="#ffffff" style:vertical-align="auto" style:writing-mode="lr-tb">
        <style:tab-stops/>
      </style:paragraph-properties>
      <style:text-properties fo:color="#009900" style:font-name="Arial" fo:font-size="11pt" fo:font-weight="normal" officeooo:paragraph-rsid="00b89508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33" style:family="paragraph" style:parent-style-name="_5f_A010570">
      <style:paragraph-properties fo:line-height="150%"/>
      <style:text-properties fo:color="#111111" style:font-name="Arial" fo:font-size="11pt" fo:font-weight="bold" officeooo:paragraph-rsid="00b89508" style:font-size-asian="11pt" style:font-weight-asian="bold" style:font-size-complex="11pt"/>
    </style:style>
    <style:style style:name="T1" style:family="text">
      <style:text-properties officeooo:rsid="00b5d023"/>
    </style:style>
    <style:style style:name="T2" style:family="text">
      <style:text-properties officeooo:rsid="00b7a855"/>
    </style:style>
    <style:style style:name="T3" style:family="text">
      <style:text-properties officeooo:rsid="0086d19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Figura1" text:anchor-type="as-char" svg:y="0cm" svg:width="2.136cm" style:rel-width="scale" svg:height="2.18cm" style:rel-height="scale" draw:z-index="5"><draw:image xlink:href="Pictures/100000000000010D0000012988A603C0A59C32F7.png" xlink:type="simple" xlink:show="embed" xlink:actuate="onLoad"/></draw:frame></text:p>
      <text:p text:style-name="P4"/>
      <text:p text:style-name="P5">MINIST<text:span text:style-name="T3">É</text:span>RIO DA DEFESA</text:p>
      <text:p text:style-name="P6">(FORÇA SINGULAR)</text:p>
      <text:p text:style-name="P7">(<text:span text:style-name="T3">E</text:span>scalão superior)</text:p>
      <text:p text:style-name="P7">(<text:span text:style-name="T3">E</text:span>scalão considerado)</text:p>
      <text:p text:style-name="P7">(Endereço e Fone)</text:p>
      <text:p text:style-name="P2"/>
      <text:p text:style-name="P23"/>
      <text:p text:style-name="P28">QUESITOS BÁSICOS PARA EXAMES PERICIAIS</text:p>
      <text:p text:style-name="P3"/>
      <text:p text:style-name="P25"/>
      <text:p text:style-name="P29">Pedir assessoria de especialista no assunto para elaborar quesitos se houver dificuldade para elaborá-los. Esse especialista não vai poder ser um dos peritos designados.</text:p>
      <text:p text:style-name="P26"><text:tab/></text:p>
      <text:p text:style-name="P30">Ao quesitar em qualquer assunto, o último item deve ser:</text:p>
      <text:p text:style-name="P30">“Cada resposta aos quesitos deverá ser detalhada e fundamentada com base no efetivamente observado e literatura especializada, o que deverá ser especificamente citado”</text:p>
      <text:p text:style-name="P24"/>
      <text:p text:style-name="P22">HOMICÍDIO</text:p>
      <text:p text:style-name="P21"/>
      <text:p text:style-name="P14">1°)<text:tab/>Qual a causa da morte?</text:p>
      <text:p text:style-name="P15">2°)<text:tab/>Qual o meio que ocasionou a morte?</text:p>
      <text:p text:style-name="P10">3°)<text:tab/>Se foi ocasionada por veneno, fogo, explosivo, tortura, asfixia ou por meio insidioso ou cruel;</text:p>
      <text:p text:style-name="P10">4°)<text:tab/>Se a lesão observada, por sua natureza e local, foi causa eficiente da morte;</text:p>
      <text:p text:style-name="P10">5°)<text:tab/>Se a constituição ou estado mórbido anterior da vítima concorreu para tornar a lesão irremediavelmente mortal;</text:p>
      <text:p text:style-name="P15">6°)<text:tab/>Se a morte resultou das condições personalíssimas da vítima;</text:p>
      <text:p text:style-name="P10">7°)<text:tab/>Se a morte sobreveio não porque o golpe fosse mortal, mas sim por ter a vítima deixado de observar o regime médico e higiênico reclamado por seu estado; e</text:p>
      <text:p text:style-name="P10">8°)<text:tab/>Se a morte foi ocasionada por imprudência, negligência ou imperícia do infrator.</text:p>
      <text:p text:style-name="P8"/>
      <text:p text:style-name="P9">FERIMENTO OU OFENSA FÍSICA</text:p>
      <text:p text:style-name="P8"/>
      <text:p text:style-name="P10">1°)<text:tab/>Se há ofensa à integridade corporal ou à saúde do paciente;</text:p>
      <text:p text:style-name="P10">2°)<text:tab/>Qual a espécie de instrumento ou meio que a ocasionou?</text:p>
      <text:p text:style-name="P10"><text:soft-page-break/>3°)<text:tab/>Se foi produzida por meio de veneno, fogo, explosivo, tortura ou por outro meio insidioso ou cruel (resposta especificada);</text:p>
      <text:p text:style-name="P10">4°)<text:tab/>Se resultou incapacidade para as ocupações habituais, por mais de trinta dias (este é para exame complementar após 30 dias);</text:p>
      <text:p text:style-name="P10">5°)<text:tab/>Se resultou perigo de vida;</text:p>
      <text:p text:style-name="P10">6°)<text:tab/>Se resultou debilidade permanente, <text:s/>perda ou inutilização de membro, sentido ou função;</text:p>
      <text:p text:style-name="P10">7°)<text:tab/>Se foi ocasionada por imprudência, negligência ou imperícia do infrator; e</text:p>
      <text:p text:style-name="P10">8°)<text:tab/>Se resultou aceleração de parto ou aborto (quesito específico).</text:p>
      <text:p text:style-name="P8"/>
      <text:p text:style-name="P9">CONJUNÇÃO CARNAL</text:p>
      <text:p text:style-name="P8"/>
      <text:p text:style-name="P11">1°)<text:tab/>Se a paciente é virgem;<text:tab/></text:p>
      <text:p text:style-name="P10">2°)<text:tab/>Se há vestígio de desvirginamento recente;</text:p>
      <text:p text:style-name="P10">3°)<text:tab/>Se há outros vestígios de conjunção carnal recente;</text:p>
      <text:p text:style-name="P10">4°)<text:tab/>Se há vestígio de violência e, no caso afirmativo, qual o meio empregado;</text:p>
      <text:p text:style-name="P12">5°)<text:tab/>Se da violência resultou para a vítima incapacidade para as ocupações habituais por mais de trinta dias, perigo de vida, debilidade permanente, perda ou inutilização de membro, sentido ou função, incapacidade permanente para o trabalho ou deformidade permanente ou aceleração de parto ou aborto (resposta especificada);</text:p>
      <text:p text:style-name="P10">6°)<text:tab/>Se a vítima é pessoa com deficiência mental; e</text:p>
      <text:p text:style-name="P10">7°)<text:tab/>Se houve outra causa que impossibilitasse a vítima de oferecer resistência.</text:p>
      <text:p text:style-name="P8"/>
      <text:p text:style-name="P9">ATENTADO AO PUDOR (contra Homem)</text:p>
      <text:p text:style-name="P8"/>
      <text:p text:style-name="P16">1°)<text:tab/>Se há vestígio de ato libidinoso;</text:p>
      <text:p text:style-name="P16">2°)<text:tab/>Se há vestígio de violência e, no caso afirmativo, qual o meio empregado;</text:p>
      <text:p text:style-name="P16">3°)<text:tab/>Se da violência resultou para a vítima incapacidade para as ocupações habituais por mais de trinta dias, perigo de vida, debilidade permanente, perda ou inutilização de membro, sentido ou função, incapacidade permanente para o trabalho ou deformidade permanente (resposta especificada);</text:p>
      <text:p text:style-name="P16">4°)<text:tab/>Se a vítima é pessoa com deficiência mental; e</text:p>
      <text:p text:style-name="P16">5°)<text:tab/>Se houve outra causa que impossibilitasse a vítima de oferecer resistência.</text:p>
      <text:p text:style-name="P8"/>
      <text:p text:style-name="P9">ATENTADO AO PUDOR (contra Mulher)</text:p>
      <text:p text:style-name="P8"/>
      <text:p text:style-name="P18">1°) Se há vestígio de ato libidinoso;</text:p>
      <text:p text:style-name="P18">2°) Se há vestígio de violência e, no caso afirmativo, qual o meio empregado;</text:p>
      <text:p text:style-name="P16"><text:soft-page-break/>3°) Se da violência resultou para a vítima incapacidade para as ocupações habituais por mais de trinta dias, perigo de vida, debilidade permanente, perda ou inutilização de membro, sentido ou função, incapacidade permanente para o trabalho ou deformidade permanente (resposta especificada);</text:p>
      <text:p text:style-name="P18">4°) Se a vítima é pessoa com deficiência mental;</text:p>
      <text:p text:style-name="P18">5°) Se houve outra causa que impossibilitasse a vítima de oferecer resistência; e</text:p>
      <text:p text:style-name="P8">6°) Se resultou aceleração de parto ou aborto (quesito específico).</text:p>
      <text:p text:style-name="P8"/>
      <text:p text:style-name="P9">ENVENENAMENTO</text:p>
      <text:p text:style-name="P8"/>
      <text:p text:style-name="P16">1°)<text:tab/>Se houve propinação de veneno ou se por outro qualquer modo foi aplicado;</text:p>
      <text:p text:style-name="P16">2°)<text:tab/>Qual a espécie de veneno;</text:p>
      <text:p text:style-name="P16">3°)<text:tab/>Se era tal a sua qualidade ou quantidade empregada que pudesse causar a morte;</text:p>
      <text:p text:style-name="P16">4°)<text:tab/>Se não podendo causar a morte, produziu ou podia produzir alteração profunda da saúde, pondo em risco a vida da pessoa; e</text:p>
      <text:p text:style-name="P16">5°)<text:tab/>Em que consistiu essa alteração?</text:p>
      <text:p text:style-name="P8"/>
      <text:p text:style-name="P9">FALSIDADE</text:p>
      <text:p text:style-name="P8"/>
      <text:p text:style-name="P16">1°)<text:tab/>Se é falso o papel, letra ou escrita;</text:p>
      <text:p text:style-name="P16">2°)<text:tab/>Se é falsa a assinatura;</text:p>
      <text:p text:style-name="P16">3°)<text:tab/>Se há alteração e qual seja;</text:p>
      <text:p text:style-name="P16">4°)<text:tab/>Se a letra ou assinatura é do punho do infrator;</text:p>
      <text:p text:style-name="P16">5°)<text:tab/>Se, ainda que não se possa afirmar categoricamente que seja do punho do infrator, <text:s/>a letra ou assinatura tem traços convergentes com a do infrator;</text:p>
      <text:p text:style-name="P16">6°)<text:tab/>No caso negativo, se a letra ou assinatura se parece com a de alguma pessoa conhecida;</text:p>
      <text:p text:style-name="P16">7°)<text:tab/>Se há indícios de ter sido feita a assinatura por .........(o infrator) ..............(outra pessoa) e quais sejam estes indícios; e</text:p>
      <text:p text:style-name="P16">8°)<text:tab/>Se os peritos podem acrescentar outros esclarecimentos.</text:p>
      <text:p text:style-name="P8"/>
      <text:p text:style-name="P9">FURTO QUALIFICADO</text:p>
      <text:p text:style-name="P8"/>
      <text:p text:style-name="P16">1°)<text:tab/>Se há vestígio de violência;</text:p>
      <text:p text:style-name="P16">2°)<text:tab/>Se pela violência foi vencido ou podia-se vencer o obstáculo;</text:p>
      <text:p text:style-name="P16">3°)<text:tab/>Se para vencer o obstáculo houve emprego de força, instrumentos ou aparelho e quais foram estes;</text:p>
      <text:p text:style-name="P16">4°)<text:tab/>Se houve escalada ou destreza;</text:p>
      <text:p text:style-name="P16"><text:soft-page-break/>5°)<text:tab/>Se houve emprego de chave falsa;</text:p>
      <text:p text:style-name="P16">6°)<text:tab/>Se foi praticado por duas ou mais pessoas; e</text:p>
      <text:p text:style-name="P16">7°)<text:tab/>Se pode ser avaliado o dano causado e, no caso afirmativo, em quanto o avaliam.</text:p>
      <text:p text:style-name="P9"/>
      <text:p text:style-name="P9"/>
      <text:p text:style-name="P9">DESTRUIÇÃO OU DANO</text:p>
      <text:p text:style-name="P8"/>
      <text:p text:style-name="P16">1°)<text:tab/>Se houve destruição, inutilização ou dano do livro de notas (registro, assentamentos, atas, termos, autos, atos, originais da autoridade pública, livro, papel, título, documento apresentado ou o que for) ou se houve demolição ou destruição no todo ou em parte, abatimento, inutilização ou danificação do edifício ou o que for;</text:p>
      <text:p text:style-name="P16">2°)<text:tab/>Em que consistiu essa destruição, inutilização, demolição, abatimento, mutilação ou danificação?</text:p>
      <text:p text:style-name="P16">3°)<text:tab/>Com que meio se ocasionou?</text:p>
      <text:p text:style-name="P16">4°)<text:tab/>Se houve incêndio ou arrombamento; e</text:p>
      <text:p text:style-name="P16">5°)<text:tab/>Qual o valor do dano causado?</text:p>
      <text:p text:style-name="P8"/>
      <text:p text:style-name="P9">ROUBO OU EXTORSÃO</text:p>
      <text:p text:style-name="P8"/>
      <text:p text:style-name="P19">1°)<text:tab/>Se há vestígio de violência ou grave ameaça contra a pessoa;</text:p>
      <text:p text:style-name="P19">2°)<text:tab/>Em que consistiu a violência ou grave ameaça?</text:p>
      <text:p text:style-name="P20">3°)<text:tab/>Ficou a pessoa impossibilitada de resistir ante a violência <text:s/>ou <text:s/>a ameaça empregada?</text:p>
      <text:p text:style-name="P19">4°)<text:tab/>Se houve emprego de arma;</text:p>
      <text:p text:style-name="P19">5°)<text:tab/>Se houve o concurso de duas ou mais pessoas;</text:p>
      <text:p text:style-name="P19">6°)<text:tab/>Se da violência resultou lesão corporal de natureza grave ou morte; e</text:p>
      <text:p text:style-name="P19">7°)<text:tab/>Se pode ser avaliado o dano causado e, no caso afirmativo, em quanto o avaliam?</text:p>
      <text:p text:style-name="P8"/>
      <text:p text:style-name="P8"/>
      <text:p text:style-name="P9">INCÊNDIO</text:p>
      <text:p text:style-name="P9"/>
      <text:p text:style-name="P10">1°)<text:tab/>Se houve incêndio;</text:p>
      <text:p text:style-name="P10">2°)<text:tab/>Se foi total ou parcial;</text:p>
      <text:p text:style-name="P10">3°)<text:tab/>Se parcial, quais os pontos atingidos;</text:p>
      <text:p text:style-name="P10">4°)<text:tab/>Onde teve início?</text:p>
      <text:p text:style-name="P10">5°)<text:tab/>Qual foi a matéria que o produziu?</text:p>
      <text:p text:style-name="P10">6°)<text:tab/>Se havia depósito ou derramamento, em algum lugar, de matéria explosiva ou inflamável;</text:p>
      <text:p text:style-name="P10">7°)<text:tab/>Qual o modo porque foi ou que parece ter produzido o incêndio?</text:p>
      <text:p text:style-name="P10">8°)<text:tab/>Qual a natureza do edifício, construção, navio ou coisa incendiada?</text:p>
      <text:p text:style-name="P10"><text:soft-page-break/>9°)<text:tab/>Quais os efeitos ou resultados do incêndio?</text:p>
      <text:p text:style-name="P13">10°)<text:tab/> Se ele resultou de negligência, imprudência, imperícia ou inobservância de disposições regulamentares ou normas de segurança; e</text:p>
      <text:p text:style-name="P10">11°)<text:tab/> Qual o valor do dano causado?</text:p>
      <text:p text:style-name="P8"/>
      <text:p text:style-name="P9">EMBRIAGUEZ</text:p>
      <text:p text:style-name="P9"/>
      <text:p text:style-name="P16">1°)<text:tab/>Se o examinado está embriagado ou se, ao menos apresenta sinais perceptíveis de embriaguez? Quais?</text:p>
      <text:p text:style-name="P16">2°)<text:tab/>Qual a espécie de embriaguez?</text:p>
      <text:p text:style-name="P16">3°)<text:tab/>No estado em que se encontra, pode pôr o mesmo em risco a segurança própria ou alheia?</text:p>
      <text:p text:style-name="P17"/>
      <text:p text:style-name="P9">USO DE DROGAS</text:p>
      <text:p text:style-name="P9"/>
      <text:p text:style-name="P16">1°)<text:tab/>O examinado apresenta sintomas de uso de drogas?</text:p>
      <text:p text:style-name="P16">2°)<text:tab/>Qual a substância de que faz uso?</text:p>
      <text:p text:style-name="P16">3°)<text:tab/>Podem informar se o examinado fez <text:s/>uso recente de qualquer tóxico?</text:p>
      <text:p text:style-name="P16"/>
      <text:p text:style-name="P31">Qualquer questão sobre imputabilidade deverá ser feita por meio de instauração de incidente de insanidade mental caso em que se recomenda consulta ao MPM pelo encarregado.</text:p>
      <text:p text:style-name="P3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MT1" style:family="text">
      <style:text-properties officeooo:rsid="00b5d023"/>
    </style:style>
    <style:style style:name="MT2" style:family="text">
      <style:text-properties officeooo:rsid="00b7a85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4"><draw:text-box><text:p text:style-name="Footer"/></draw:text-box></draw:frame>IPM <text:span text:style-name="MT1">31</text:span> – <text:span text:style-name="MT2">Quesitos básicos para exames periciais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8:20:18.158000000</dc:date>
    <meta:print-date>2019-04-26T12:29:29.263000000</meta:print-date>
    <meta:editing-cycles>154</meta:editing-cycles>
    <meta:editing-duration>P1DT20H9M46S</meta:editing-duration>
    <meta:document-statistic meta:table-count="0" meta:image-count="1" meta:object-count="0" meta:page-count="5" meta:paragraph-count="110" meta:word-count="1216" meta:character-count="7341" meta:non-whitespace-character-count="6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