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8ecb25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officeooo:paragraph-rsid="008ecb25"/>
    </style:style>
    <style:style style:name="P5" style:family="paragraph" style:parent-style-name="PADRAO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1" style:family="paragraph" style:parent-style-name="_5f_D010170">
      <style:paragraph-properties fo:line-height="150%" fo:text-align="center" style:justify-single-word="false"/>
      <style:text-properties fo:color="#111111" style:font-name="Times New Roman" officeooo:paragraph-rsid="005fe92a"/>
    </style:style>
    <style:style style:name="P12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3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ccf82" style:font-size-asian="11pt" style:font-size-complex="11pt"/>
    </style:style>
    <style:style style:name="P14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ecb25" style:font-size-asian="11pt" style:font-size-complex="11pt"/>
    </style:style>
    <style:style style:name="P15" style:family="paragraph" style:parent-style-name="_5f_A140170">
      <style:paragraph-properties fo:margin-left="0cm" fo:margin-right="0cm" fo:line-height="150%" fo:text-align="end" style:justify-single-word="false" fo:text-indent="2.501cm" style:auto-text-indent="false">
        <style:tab-stops/>
      </style:paragraph-properties>
      <style:text-properties fo:color="#111111" style:font-name="Arial" fo:font-size="11pt" officeooo:paragraph-rsid="008ecb25" style:font-size-asian="11pt" style:font-size-complex="11pt"/>
    </style:style>
    <style:style style:name="P16" style:family="paragraph" style:parent-style-name="_5f_D410170" style:master-page-name="">
      <loext:graphic-properties draw:fill="none"/>
      <style:paragraph-properties fo:margin-left="8.999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7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8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9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officeooo:rsid="008ecb25" style:font-size-asian="11pt" style:font-size-complex="11pt"/>
    </style:style>
    <style:style style:name="T3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color="#000000" style:font-name="Arial1" fo:font-size="11pt"/>
    </style:style>
    <style:style style:name="T5" style:family="text">
      <style:text-properties officeooo:rsid="0086d193"/>
    </style:style>
    <style:style style:name="T6" style:family="text">
      <style:text-properties fo:color="#70ad47" style:font-name="Arial" fo:font-size="11pt" style:font-size-asian="11pt" style:font-size-complex="11pt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size="11pt" style:font-size-asian="11pt" style:font-size-complex="11pt"/>
    </style:style>
    <style:style style:name="T9" style:family="text">
      <style:text-properties officeooo:rsid="0091ba2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7"/>
      <text:p text:style-name="P8">MINIST<text:span text:style-name="T5">É</text:span>RIO DA DEFESA</text:p>
      <text:p text:style-name="P9">(FORÇA SINGULAR)</text:p>
      <text:p text:style-name="P10">(<text:span text:style-name="T5">E</text:span>scalão superior)</text:p>
      <text:p text:style-name="P10">(<text:span text:style-name="T5">E</text:span>scalão considerado)</text:p>
      <text:p text:style-name="P10">(Endereço e Fone)</text:p>
      <text:p text:style-name="P6"/>
      <text:p text:style-name="P11"/>
      <text:p text:style-name="P12"><text:span text:style-name="Fonte_20_parág._20_padrão"><text:span text:style-name="T4"><text:tab/></text:span></text:span><text:span text:style-name="T1">PORTARIA N° </text:span><text:span text:style-name="Fonte_20_parág._20_padrão"><text:span text:style-name="T6">_________</text:span></text:span><text:span text:style-name="T1">, DE </text:span><text:span text:style-name="T8">(data por extenso)</text:span><text:span text:style-name="T1">.</text:span></text:p>
      <text:p text:style-name="P13"/>
      <text:p text:style-name="P13"/>
      <text:p text:style-name="P13"/>
      <text:p text:style-name="P4"><text:span text:style-name="T1"><text:tab/></text:span><text:span text:style-name="T2">P</text:span><text:span text:style-name="T1">or determinação do </text:span><text:span text:style-name="T8">(autoridade que determinou)</text:span><text:span text:style-name="T1">, de acordo com a alínea </text:span><text:span text:style-name="Fonte_20_parág._20_padrão"><text:span text:style-name="T3">b</text:span></text:span><text:span text:style-name="T1"> do art. 10 do Código de Processo Penal Militar, comunicada a este Comando </text:span><text:span text:style-name="T8">(Direção ou Serviço)</text:span><text:span text:style-name="T1"> pelo Ofício </text:span><text:span text:style-name="T8">(Aviso, Portaria ou Memorando)</text:span><text:span text:style-name="T1"> n° </text:span><text:span text:style-name="T8">_____</text:span><text:span text:style-name="T1"> de </text:span><text:span text:style-name="T8">(data por extenso)</text:span><text:span text:style-name="T1">,</text:span></text:p>
      <text:p text:style-name="P14"/>
      <text:p text:style-name="P3"><text:tab/>RESOLVO:</text:p>
      <text:p text:style-name="P14"/>
      <text:p text:style-name="P3"><text:tab/><text:span text:style-name="T9">Instaurar o presente Inquérito Policial Militar e d</text:span>esignar o <text:span text:style-name="T7">(posto e nome do oficial)</text:span> Encarregado do competente Inquérito Policial Militar, que procederá às averiguações relativas a <text:span text:style-name="T7">(resumo do fato)</text:span> e nomear o <text:span text:style-name="T7">(posto ou graduação e nome)</text:span> para servir de Escrivão.</text:p>
      <text:p text:style-name="P14"/>
      <text:p text:style-name="P5"><text:tab/>Deverão ser ouvidos inicialmente, como testemunhas, os seguintes <text:span text:style-name="T7">(citar as testemunhas)</text:span> <text:span text:style-name="T7">(Opcional)</text:span>.</text:p>
      <text:p text:style-name="P15"/>
      <text:p text:style-name="P2"><text:tab/>Seguem anexos: <text:span text:style-name="T7">(documentos ou objetos)</text:span>.</text:p>
      <text:p text:style-name="P13"/>
      <text:p text:style-name="P17">(Assinatura)</text:p>
      <text:p text:style-name="P16">(Nome da Autoridade Nomeante)</text:p>
      <text:p text:style-name="P18">(Posto)</text:p>
      <text:p text:style-name="P19"><text:span text:style-name="Fonte_20_parág._20_padrão"><text:span text:style-name="T8">(Car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8ecb25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3 – Instauração de IPM por determinação superior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11:26.520000000</dc:date>
    <meta:print-date>2019-04-26T12:29:29.263000000</meta:print-date>
    <meta:editing-cycles>113</meta:editing-cycles>
    <meta:editing-duration>P1DT29M34S</meta:editing-duration>
    <meta:document-statistic meta:table-count="0" meta:image-count="1" meta:object-count="0" meta:page-count="1" meta:paragraph-count="17" meta:word-count="133" meta:character-count="902" meta:non-whitespace-character-count="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