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3" style:family="paragraph" style:parent-style-name="_5f_C01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officeooo:paragraph-rsid="009fd7b2" style:font-size-asian="11pt" style:font-size-complex="11pt"/>
    </style:style>
    <style:style style:name="P4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9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fo:font-weight="bold" officeooo:paragraph-rsid="00a2a9fa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1" style:family="paragraph" style:parent-style-name="PADRAO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3f8000" style:font-name="Arial" fo:font-size="11pt" fo:font-weight="normal" officeooo:paragraph-rsid="00a2a9fa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2" style:family="paragraph" style:parent-style-name="_5f_A140170">
      <style:paragraph-properties fo:margin-left="0cm" fo:margin-right="0cm" fo:line-height="150%" fo:text-indent="0cm" style:auto-text-indent="false"/>
      <style:text-properties officeooo:paragraph-rsid="00a2def0"/>
    </style:style>
    <style:style style:name="P13" style:family="paragraph" style:parent-style-name="_5f_C010170">
      <style:paragraph-properties fo:margin-left="0cm" fo:margin-right="0cm" fo:line-height="150%" fo:text-indent="0cm" style:auto-text-indent="false"/>
      <style:text-properties fo:color="#111111" style:font-name="Arial" fo:font-size="12pt" fo:font-weight="bold" officeooo:rsid="00a112a1" officeooo:paragraph-rsid="009f3d40" style:font-size-asian="12pt" style:font-weight-asian="bold" style:font-size-complex="12pt" style:font-weight-complex="bold"/>
    </style:style>
    <style:style style:name="P14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T1" style:family="text">
      <style:text-properties officeooo:rsid="009fd7b2"/>
    </style:style>
    <style:style style:name="T2" style:family="text">
      <style:text-properties officeooo:rsid="00a112a1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111111" style:font-name="Liberation Serif1" fo:font-size="12pt" style:font-size-asian="11pt" style:font-size-complex="11pt"/>
    </style:style>
    <style:style style:name="T5" style:family="text">
      <style:text-properties officeooo:rsid="0086d193"/>
    </style:style>
    <style:style style:name="T6" style:family="text">
      <style:text-properties fo:color="#009900" style:font-name="Arial" fo:font-size="11pt" style:font-size-asian="11pt" style:font-size-complex="11pt"/>
    </style:style>
    <style:style style:name="T7" style:family="text">
      <style:text-properties fo:color="#009900" style:font-name="Arial" fo:font-size="11pt" officeooo:rsid="00a2a9fa" style:font-size-asian="11pt" style:font-size-complex="11pt"/>
    </style:style>
    <style:style style:name="T8" style:family="text">
      <style:text-properties fo:color="#009900" style:font-name="Arial" fo:font-size="11pt" officeooo:rsid="00a2def0" style:font-size-asian="11pt" style:font-size-complex="11pt"/>
    </style:style>
    <style:style style:name="T9" style:family="text">
      <style:text-properties fo:color="#3f8000" style:font-name="Arial" fo:font-size="11pt" style:font-size-asian="11pt" style:font-size-complex="11pt"/>
    </style:style>
    <style:style style:name="T10" style:family="text">
      <style:text-properties fo:color="#3f8000" style:font-name="Arial" fo:font-size="11pt" officeooo:rsid="00a2a9fa" style:font-size-asian="11pt" style:font-size-complex="11pt"/>
    </style:style>
    <style:style style:name="T11" style:family="text">
      <style:text-properties fo:color="#3f8000" style:font-name="Liberation Serif1" fo:font-size="12pt" style:font-size-asian="11pt" style:font-size-complex="11pt"/>
    </style:style>
    <style:style style:name="T12" style:family="text">
      <style:text-properties fo:color="#3f8000" style:font-name="Liberation Serif1" fo:font-size="12pt" officeooo:rsid="00a3d8d5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5"/>
      <text:p text:style-name="P6">MINIST<text:span text:style-name="T5">É</text:span>RIO DA DEFESA</text:p>
      <text:p text:style-name="P7">(FORÇA SINGULAR)</text:p>
      <text:p text:style-name="P8">(<text:span text:style-name="T5">E</text:span>scalão superior)</text:p>
      <text:p text:style-name="P8">(<text:span text:style-name="T5">E</text:span>scalão considerado)</text:p>
      <text:p text:style-name="P8">(Endereço e Fone)</text:p>
      <text:p text:style-name="P2"/>
      <text:p text:style-name="P14"/>
      <text:p text:style-name="P13">TERMO DE ACAREAÇÃO</text:p>
      <text:p text:style-name="P4"/>
      <text:p text:style-name="P3"/>
      <text:p text:style-name="P12"><text:span text:style-name="T3"><text:tab/>Aos </text:span><text:span text:style-name="T6">_________</text:span><text:span text:style-name="T3"> dias do mês de </text:span><text:span text:style-name="T6">_________</text:span><text:span text:style-name="T3"> do ano </text:span><text:span text:style-name="T6">_________</text:span><text:span text:style-name="T3">, nesta cidade de </text:span><text:span text:style-name="T6">_________</text:span><text:span text:style-name="T3"> </text:span><text:span text:style-name="T6">(ou lugar onde for)</text:span><text:span text:style-name="T3">, a bordo do </text:span><text:span text:style-name="T6">_________</text:span><text:span text:style-name="T3"> </text:span><text:span text:style-name="T6">(ou local onde for)</text:span><text:span text:style-name="T3">, presente <text:s/></text:span><text:span text:style-name="T6">(posto e nome)</text:span><text:span text:style-name="T3">, Encarregado deste IPM, presente</text:span><text:span text:style-name="T6">(s)</text:span><text:span text:style-name="T3"> a</text:span><text:span text:style-name="T9">(s)</text:span><text:span text:style-name="T3"> testemunha</text:span><text:span text:style-name="T6">(s)</text:span><text:span text:style-name="T3"> </text:span><text:span text:style-name="T6">(indiciado ou ofendido) _________</text:span><text:span text:style-name="T3">, já inquiridos</text:span><text:span text:style-name="T6">(as)</text:span><text:span text:style-name="T3"> neste Inquérito, à vista das divergências </text:span><text:span text:style-name="T6">(ou contradições)</text:span><text:span text:style-name="T3"> existentes nos seus depoimentos, </text:span><text:span text:style-name="T6">(nos pontos tais e tais)</text:span><text:span text:style-name="T3"> e sob </text:span><text:span text:style-name="T6">(</text:span><text:span text:style-name="Fonte_20_parág._20_padrão"><text:span text:style-name="T11">colocar as advertências legais para cada um dos acareados, previstas para os termos de depoimento respectivos: indiciado - informado dos seus direitos constitucionais de respeito à sua integridade física e moral, ao silêncio, à assistência de advogado e sua família, à comunicação da prisão à pessoa de sua família ou qualquer outra indicada, ao de conhecer a identidade dos responsáveis pela sua prisão, assim como de seu direito legal de não produzir prova que o incrimine, ou a seu cônjuge, ascendente, descendente ou irmão - , ofendido - advertido das penas dos artigos 343 a 345 do CPM e sobre o disposto no § 2º do artigo 296 do CPPM -, testemunha compromissada ou não compromissada - advertida das penas dos artigos 343 a 346 do CPM e sobre o disposto no § 2º do artigo 296 do CPPM - e de acordo com o art. 365 do CPPM, foram perguntados aos mesmos depoentes, um em frente ao outro, para explicarem tais divergências </text:span></text:span><text:span text:style-name="Fonte_20_parág._20_padrão"><text:span text:style-name="T12">[</text:span></text:span><text:span text:style-name="Fonte_20_parág._20_padrão"><text:span text:style-name="T11">ou contradições</text:span></text:span><text:span text:style-name="Fonte_20_parág._20_padrão"><text:span text:style-name="T12">]</text:span></text:span><text:span text:style-name="T9"> e de acordo com o art. 365 do CPPM, foram perguntados aos mesmos depoentes, um em frente ao outro, para explicarem tais divergências ou contradições)</text:span><text:span text:style-name="T3">. E, depois de lido perante eles os depoimentos referidos, em suas partes contraditórias </text:span><text:span text:style-name="T9">(ou divergentes)</text:span><text:span text:style-name="T3">, pela testemunha </text:span><text:span text:style-name="T9">(indiciado ou ofendido) foi dito que (segue-se o que disse a testemunha, indiciado, ou ofendido)</text:span><text:span text:style-name="T3">. E como nada mais declararam, mandou o Encarregado do IPM lavrar este termo que, lido e achado conforme, vai por todos assinados. Eu </text:span><text:span text:style-name="T9">(</text:span><text:span text:style-name="T10">nome, </text:span><text:span text:style-name="T9">posto ou graduação, quadro ou especialidade, NIP e assinatura)</text:span><text:span text:style-name="T3">, servindo de Escrivão, o subscrevi.</text:span></text:p>
      <text:p text:style-name="P9"/>
      <text:p text:style-name="P11">(Seguem-se as assinaturas da autoridade presente ou do Encarregado e dos acareado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MT1" style:family="text">
      <style:text-properties officeooo:rsid="009fd7b2"/>
    </style:style>
    <style:style style:name="MT2" style:family="text">
      <style:text-properties officeooo:rsid="00a112a1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25</text:span> – <text:span text:style-name="MT2">Termo de Acareaç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8:07:49.835000000</dc:date>
    <meta:print-date>2019-04-26T12:29:29.263000000</meta:print-date>
    <meta:editing-cycles>134</meta:editing-cycles>
    <meta:editing-duration>P1DT17H37M51S</meta:editing-duration>
    <meta:document-statistic meta:table-count="0" meta:image-count="1" meta:object-count="0" meta:page-count="1" meta:paragraph-count="10" meta:word-count="353" meta:character-count="2175" meta:non-whitespace-character-count="1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