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f3d40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fd7b2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officeooo:paragraph-rsid="009fd7b2"/>
    </style:style>
    <style:style style:name="P5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7" style:family="paragraph" style:parent-style-name="_5f_C010170">
      <style:paragraph-properties fo:margin-left="0cm" fo:margin-right="0cm" fo:line-height="150%" fo:text-indent="0cm" style:auto-text-indent="false"/>
      <style:text-properties style:font-name="Arial" fo:font-size="12pt" officeooo:rsid="009f3d40" officeooo:paragraph-rsid="009f3d40" style:font-size-asian="12pt" style:font-size-complex="12pt"/>
    </style:style>
    <style:style style:name="P8" style:family="paragraph" style:parent-style-name="_5f_C01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9fd7b2" style:font-size-asian="11pt" style:font-size-complex="11pt"/>
    </style:style>
    <style:style style:name="P9" style:family="paragraph" style:parent-style-name="PADRAO">
      <style:paragraph-properties fo:margin-left="0cm" fo:margin-right="0cm" fo:line-height="150%" fo:text-indent="0cm" style:auto-text-indent="false"/>
      <style:text-properties fo:color="#111111" style:font-name="Times New Roman" fo:font-size="11pt" officeooo:paragraph-rsid="009fd7b2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4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5" style:family="paragraph" style:parent-style-name="_5f_D01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16" style:family="paragraph" style:parent-style-name="_5f_E54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17" style:family="paragraph" style:parent-style-name="_5f_A53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18" style:family="paragraph" style:parent-style-name="_5f_E570170">
      <loext:graphic-properties draw:fill="solid" draw:fill-color="#ffffff" draw:opacity="100%"/>
      <style:paragraph-properties fo:margin-left="11.001cm" fo:margin-right="0cm" fo:line-height="150%" fo:text-align="end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9900" style:font-name="Arial" fo:font-size="11pt" fo:font-weight="normal" officeooo:paragraph-rsid="009f3d40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9" style:family="paragraph" style:parent-style-name="_5f_E570170">
      <loext:graphic-properties draw:fill="solid" draw:fill-color="#ffffff" draw:opacity="100%"/>
      <style:paragraph-properties fo:margin-left="11.001cm" fo:margin-right="0cm" fo:line-height="150%" fo:text-align="end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9900" style:font-name="Arial" fo:font-size="11pt" fo:font-weight="normal" officeooo:rsid="009fd7b2" officeooo:paragraph-rsid="009fd7b2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0" style:family="paragraph" style:parent-style-name="_5f_A140170">
      <style:paragraph-properties fo:line-height="150%"/>
      <style:text-properties fo:color="#111111" style:font-name="Arial" fo:font-size="11pt" officeooo:paragraph-rsid="009f3d40" style:font-size-asian="11pt" style:font-size-complex="11pt"/>
    </style:style>
    <style:style style:name="P21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Times New Roman" officeooo:paragraph-rsid="00976386"/>
    </style:style>
    <style:style style:name="P22" style:family="paragraph" style:parent-style-name="_5f_A500170" style:master-page-name="">
      <loext:graphic-properties draw:fill="none"/>
      <style:paragraph-properties fo:margin-left="9.999cm" fo:margin-right="0cm" fo:line-height="150%" fo:text-align="end" style:justify-single-word="false" fo:orphans="2" fo:widows="2" fo:hyphenation-ladder-count="no-limit" fo:text-indent="-9.999cm" style:auto-text-indent="false" style:page-number="auto" fo:background-color="transparent">
        <style:tab-stops/>
      </style:paragraph-properties>
      <style:text-properties fo:color="#009900" style:font-name="Arial" fo:font-size="11pt" officeooo:paragraph-rsid="009e44f9" style:font-size-asian="11pt" style:font-size-complex="11pt" fo:hyphenate="false" fo:hyphenation-remain-char-count="2" fo:hyphenation-push-char-count="2"/>
    </style:style>
    <style:style style:name="P23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9c0da6" style:font-size-asian="11pt" style:font-size-complex="11pt"/>
    </style:style>
    <style:style style:name="P2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fd7b2"/>
    </style:style>
    <style:style style:name="T2" style:family="text">
      <style:text-properties fo:color="#111111" fo:font-weight="bold" style:font-weight-asian="bold" style:font-weight-complex="bold"/>
    </style:style>
    <style:style style:name="T3" style:family="text">
      <style:text-properties fo:color="#111111" fo:font-weight="bold" officeooo:rsid="009e44f9" style:font-weight-asian="bold" style:font-weight-complex="bold"/>
    </style:style>
    <style:style style:name="T4" style:family="text">
      <style:text-properties officeooo:rsid="0086d193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9900"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7043ce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0"/>
      <text:p text:style-name="P11">MINIST<text:span text:style-name="T4">É</text:span>RIO DA DEFESA</text:p>
      <text:p text:style-name="P12">(FORÇA SINGULAR)</text:p>
      <text:p text:style-name="P13">(<text:span text:style-name="T4">E</text:span>scalão superior)</text:p>
      <text:p text:style-name="P13">(<text:span text:style-name="T4">E</text:span>scalão considerado)</text:p>
      <text:p text:style-name="P13">(Endereço e Fone)</text:p>
      <text:p text:style-name="P6"/>
      <text:p text:style-name="P14"/>
      <text:p text:style-name="P14"/>
      <text:p text:style-name="P7"><text:span text:style-name="T3">D</text:span><text:span text:style-name="T2">ESPACHO</text:span></text:p>
      <text:p text:style-name="P5"/>
      <text:p text:style-name="P8">(Da Autoridade Recebedora de Carta Precatória)</text:p>
      <text:p text:style-name="P23"/>
      <text:p text:style-name="P4"><text:span text:style-name="T5"><text:tab/></text:span><text:span text:style-name="T8">Cumpram-se os termos da presente, observando-se, no que couber, o Manual de Polícia Judiciária M</text:span><text:span text:style-name="T9">i</text:span><text:span text:style-name="T8">litar. Designo o </text:span><text:span text:style-name="T6">(posto e nome)</text:span><text:span text:style-name="T8"> e o </text:span><text:span text:style-name="T7">(posto ou graduação e nome)</text:span><text:span text:style-name="T8"> para ouvir a testemunha </text:span><text:span text:style-name="T7">(ou o ofendido ou indiciado)</text:span><text:span text:style-name="T8"> e servir de Escrivão, respectivamente. Designo o dia </text:span><text:span text:style-name="T7">(data por extenso)</text:span><text:span text:style-name="T8">, às </text:span><text:span text:style-name="T7">____</text:span><text:span text:style-name="T8"> horas, no </text:span><text:span text:style-name="T7">(local)</text:span><text:span text:style-name="T8"> para a testemunha </text:span><text:span text:style-name="T7">(ou o ofendido ou indiciado)</text:span><text:span text:style-name="T8"> prestar depoimento e responder aos quesitos acima formulados, sendo lavrado o “Termo de Inquirição” </text:span><text:span text:style-name="T7">(ou de Interrogatório)</text:span><text:span text:style-name="T8">.</text:span></text:p>
      <text:p text:style-name="P3"/>
      <text:p text:style-name="P3"><text:tab/>Sejam a seguir conclusos os autos, para sua devolução à autoridade deprecante.</text:p>
      <text:p text:style-name="P9"/>
      <text:p text:style-name="P2"/>
      <text:p text:style-name="P20"/>
      <text:p text:style-name="P17">(Local e data <text:span text:style-name="T1">por extenso</text:span>)</text:p>
      <text:p text:style-name="P16">(Assinatura)</text:p>
      <text:p text:style-name="P15">(Nome)</text:p>
      <text:p text:style-name="P18">(Posto)</text:p>
      <text:p text:style-name="P19">(Cargo)</text:p>
      <text:p text:style-name="P22"/>
      <text:p text:style-name="P21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9fd7b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24</text:span> – Despacho <text:span text:style-name="MT1">da autoridade recebedora de Carta Precatóri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08:49.053000000</dc:date>
    <meta:print-date>2019-04-26T12:29:29.263000000</meta:print-date>
    <meta:editing-cycles>133</meta:editing-cycles>
    <meta:editing-duration>P1DT17H50M47S</meta:editing-duration>
    <meta:document-statistic meta:table-count="0" meta:image-count="1" meta:object-count="0" meta:page-count="1" meta:paragraph-count="16" meta:word-count="126" meta:character-count="829" meta:non-whitespace-character-count="7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