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cf849" style:font-size-asian="11pt" style:font-size-complex="11pt"/>
    </style:style>
    <style:style style:name="P4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-5.001cm"/>
        </style:tab-stops>
      </style:paragraph-properties>
      <style:text-properties fo:color="#111111" style:font-name="Arial" fo:font-size="11pt" officeooo:paragraph-rsid="00acf849" style:font-size-asian="11pt" style:font-size-complex="11pt"/>
    </style:style>
    <style:style style:name="P5" style:family="paragraph" style:parent-style-name="_5f_A0113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6" style:family="paragraph" style:parent-style-name="_5f_E140170">
      <style:paragraph-properties fo:margin-left="0cm" fo:margin-right="0cm" fo:line-height="150%" fo:text-align="end" style:justify-single-word="false" fo:text-indent="0cm" style:auto-text-indent="false"/>
      <style:text-properties fo:color="#009900" style:font-name="Arial" fo:font-size="11pt" officeooo:rsid="00abfe94" officeooo:paragraph-rsid="00abfe94" style:font-size-asian="11pt" style:font-size-complex="11pt"/>
    </style:style>
    <style:style style:name="P7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rsid="00abfe94" officeooo:paragraph-rsid="00abfe94" style:font-size-asian="11pt" style:font-size-complex="11pt"/>
    </style:style>
    <style:style style:name="P8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9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bfe94" style:font-size-asian="11pt" style:font-size-complex="11pt"/>
    </style:style>
    <style:style style:name="P10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cf849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5" style:family="paragraph" style:parent-style-name="_5f_A090170">
      <style:paragraph-properties fo:margin-left="0cm" fo:margin-right="0cm" fo:line-height="150%" fo:text-align="start" style:justify-single-word="false" fo:text-indent="1.27cm" style:auto-text-indent="false"/>
      <style:text-properties fo:color="#009900" style:font-name="Arial" fo:font-size="11pt" officeooo:paragraph-rsid="00acf849" style:font-size-asian="11pt" style:font-size-complex="11pt"/>
    </style:style>
    <style:style style:name="P16" style:family="paragraph" style:parent-style-name="_5f_A110170">
      <style:paragraph-properties fo:margin-left="0cm" fo:margin-right="0cm" fo:line-height="150%" fo:text-indent="1.27cm" style:auto-text-indent="false"/>
      <style:text-properties fo:color="#111111" style:font-name="Arial" fo:font-size="11pt" officeooo:paragraph-rsid="00acf849" style:font-size-asian="11pt" style:font-size-complex="11pt"/>
    </style:style>
    <style:style style:name="P17" style:family="paragraph" style:parent-style-name="_5f_A110170">
      <style:paragraph-properties fo:margin-left="0cm" fo:margin-right="0cm" fo:line-height="150%" fo:text-indent="1.27cm" style:auto-text-indent="false"/>
      <style:text-properties fo:color="#009900" style:font-name="Arial" fo:font-size="11pt" officeooo:paragraph-rsid="00acf849" style:font-size-asian="11pt" style:font-size-complex="11pt"/>
    </style:style>
    <style:style style:name="P18" style:family="paragraph" style:parent-style-name="_5f_E060170">
      <style:paragraph-properties fo:line-height="150%"/>
      <style:text-properties fo:color="#009900" style:font-name="Arial" fo:font-size="11pt" officeooo:paragraph-rsid="00acf849" style:font-size-asian="11pt" style:font-size-complex="11pt"/>
    </style:style>
    <style:style style:name="P19" style:family="paragraph" style:parent-style-name="_5f_A060170">
      <style:paragraph-properties fo:line-height="150%"/>
      <style:text-properties fo:color="#009900" style:font-name="Arial" fo:font-size="11pt" officeooo:paragraph-rsid="00acf849" style:font-size-asian="11pt" style:font-size-complex="11pt"/>
    </style:style>
    <style:style style:name="P20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21" style:family="paragraph" style:parent-style-name="PADRAO">
      <style:paragraph-properties fo:line-height="150%"/>
      <style:text-properties fo:color="#111111" style:font-name="Arial" fo:font-size="11pt" officeooo:paragraph-rsid="00abfe94" style:font-size-asian="11pt" style:font-size-complex="11pt"/>
    </style:style>
    <style:style style:name="P22" style:family="paragraph" style:parent-style-name="PADRAO">
      <style:paragraph-properties fo:line-height="150%"/>
      <style:text-properties fo:color="#111111" style:font-name="Arial" fo:font-size="11pt" officeooo:paragraph-rsid="00acf849" style:font-size-asian="11pt" style:font-size-complex="11pt"/>
    </style:style>
    <style:style style:name="P23" style:family="paragraph" style:parent-style-name="PADRAO">
      <style:paragraph-properties fo:line-height="150%"/>
      <style:text-properties officeooo:paragraph-rsid="00acf849"/>
    </style:style>
    <style:style style:name="P24" style:family="paragraph" style:parent-style-name="PADRAO">
      <style:paragraph-properties fo:line-height="150%"/>
      <style:text-properties fo:color="#009900" style:font-name="Arial" fo:font-size="11pt" officeooo:paragraph-rsid="00acf849" style:font-size-asian="11pt" style:font-size-complex="11pt"/>
    </style:style>
    <style:style style:name="P25" style:family="paragraph" style:parent-style-name="_5f_A54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bfe94" style:font-size-asian="11pt" style:font-size-complex="11pt"/>
    </style:style>
    <style:style style:name="P26" style:family="paragraph" style:parent-style-name="_5f_E57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bfe94" style:font-size-asian="11pt" style:font-size-complex="11pt"/>
    </style:style>
    <style:style style:name="P27" style:family="paragraph" style:parent-style-name="_5f_D01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bfe94" style:font-size-asian="11pt" style:font-size-complex="11pt"/>
    </style:style>
    <style:style style:name="P28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2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acf849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officeooo:rsid="0086d193"/>
    </style:style>
    <style:style style:name="T4" style:family="text">
      <style:text-properties fo:color="#009900"/>
    </style:style>
    <style:style style:name="T5" style:family="text">
      <style:text-properties fo:color="#009900" fo:font-weight="normal" style:font-weight-asian="normal" style:font-name-complex="Arial" style:font-weight-complex="normal"/>
    </style:style>
    <style:style style:name="T6" style:family="text">
      <style:text-properties fo:color="#009900" officeooo:rsid="00acf849"/>
    </style:style>
    <style:style style:name="T7" style:family="text">
      <style:text-properties fo:color="#009900" style:font-name="Arial" fo:font-size="11pt" style:font-size-asian="11pt" style:font-size-complex="11pt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officeooo:rsid="00ad5b2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11"/>
      <text:p text:style-name="P12">MINIST<text:span text:style-name="T3">É</text:span>RIO DA DEFESA</text:p>
      <text:p text:style-name="P13">(FORÇA SINGULAR)</text:p>
      <text:p text:style-name="P14">(<text:span text:style-name="T3">E</text:span>scalão superior)</text:p>
      <text:p text:style-name="P14">(<text:span text:style-name="T3">E</text:span>scalão considerado)</text:p>
      <text:p text:style-name="P14">(Endereço e Fone)</text:p>
      <text:p text:style-name="P2"/>
      <text:p text:style-name="P28"/>
      <text:p text:style-name="P6">(Local)</text:p>
      <text:p text:style-name="P7">Nº<text:span text:style-name="T4">________</text:span>, em <text:span text:style-name="T4">(data por extenso)</text:span></text:p>
      <text:p text:style-name="P8"/>
      <text:p text:style-name="P8"/>
      <text:p text:style-name="P5">Do:<text:tab/>Encarregado do Inquérito Policial Militar</text:p>
      <text:p text:style-name="P20">Ao:<text:tab/>Sr. <text:span text:style-name="T4">(Exmo. Sr.)</text:span> <text:span text:style-name="T4">___________________</text:span> <text:span text:style-name="T4">(cargo </text:span><text:span text:style-name="T6">da autoridade</text:span><text:span text:style-name="T4">)</text:span></text:p>
      <text:p text:style-name="P20"/>
      <text:p text:style-name="P5"><text:span text:style-name="T8">Assunto:<text:tab/>Requisição de </text:span><text:span text:style-name="T5">(testemunha, ofendido, sindicado, indiciado ou perito)</text:span></text:p>
      <text:p text:style-name="P9"/>
      <text:p text:style-name="P3">Referência:<text:tab/><text:span text:style-name="T4">(designar estas Normas)</text:span></text:p>
      <text:p text:style-name="P3"/>
      <text:p text:style-name="P10"><text:span text:style-name="T4"><text:tab/></text:span>1. Solicito a V. Exa. <text:span text:style-name="T4">(V. Sa.)</text:span> exarar na presente deprecata despacho para cumprimento de seus termos, designando um oficial para presidir e um sargento <text:span text:style-name="T4">(ou oficial – considerar o posto ou graduação do depoente)</text:span> para Escrivão, que em dia, hora e local determinados por V. Exa. <text:span text:style-name="T4">(V. Sa.)</text:span> deverão ouvir e lavrar o competente “Termo de Inquirição” <text:span text:style-name="T4">(ou de interrogatório)</text:span> da testemunha ou ofendido <text:span text:style-name="T4">(ou indiciado)</text:span> <text:span text:style-name="T4">(nome, posto ou graduação, quadro ou especialidade e NIP, ou nome e residência, quando for civil)</text:span>, servindo nessa OM <text:span text:style-name="T4">(ou residindo próximo a essa OM)</text:span>, arrolada no Inquérito Policial Militar do qual sou Encarregado, instaurado<text:span text:style-name="T4">(s)</text:span> pela Portaria n° <text:span text:style-name="T4">______</text:span> de <text:span text:style-name="T4">(data por extenso)</text:span> da <text:span text:style-name="T4">(autoridade nomeante)</text:span>, para apurar <text:span text:style-name="T4">(resumo do fato)</text:span>.</text:p>
      <text:p text:style-name="P10"/>
      <text:p text:style-name="P10"><text:tab/>2. A testemunha <text:span text:style-name="T4">(ou ofendido ou indiciado)</text:span> deverá responder aos quesitos abaixo enunciados:</text:p>
      <text:p text:style-name="P21"/>
      <text:p text:style-name="P23"><text:span text:style-name="Fonte_20_parág._20_padrão"><text:span text:style-name="T2"><text:tab/></text:span></text:span><text:span text:style-name="Fonte_20_parág._20_padrão"><text:span text:style-name="T7">Exemplos de quesitos </text:span></text:span><text:span text:style-name="T7">(mudar dependendo do caso):</text:span></text:p>
      <text:p text:style-name="P24"><text:tab/>a) Se acompanhava a vítima no dia em que esta foi assassinada?</text:p>
      <text:p text:style-name="P19">b) O que originou a discussão entre a vítima e o criminoso?</text:p>
      <text:p text:style-name="P19">c) Qual o instrumento usado pelo criminoso no momento?</text:p>
      <text:p text:style-name="P18">d) Quem mais presenciou a discussão?</text:p>
      <text:p text:style-name="P19"><text:soft-page-break/>e) Chegou a intervir quando a discussão era acalorada?</text:p>
      <text:p text:style-name="P19">f) Após consumado o crime, tentou impedir a fuga do criminoso?</text:p>
      <text:p text:style-name="P19">g) Pediu auxílio a fim de evitar a evasão? A quem?</text:p>
      <text:p text:style-name="P19">h) Quem prestou os primeiros socorros à vítima?</text:p>
      <text:p text:style-name="P19">i) Quem conduziu a vítima até o hospital?</text:p>
      <text:p text:style-name="P19">j) Houve intervenção da polícia, após o crime?</text:p>
      <text:p text:style-name="P19">k) Para onde se dirigiu depois?</text:p>
      <text:p text:style-name="P15">l) A quem foi comunicada a ocorrência quando se apresentou a bordo? <text:span text:style-name="T9">e,</text:span></text:p>
      <text:p text:style-name="P17">m) Tem mais alguma coisa a declarar para melhor esclarecimento do delito? (outros julgados necessários).</text:p>
      <text:p text:style-name="P16"/>
      <text:p text:style-name="P4"><text:tab/>3. Envio anexa documentação essencial para conhecimento do encarregado da oitiva.</text:p>
      <text:p text:style-name="P4"><text:tab/>4. Solicito a V. Exa. <text:span text:style-name="T4">(V. Sa.)</text:span> que este expediente, devidamente despachado, e o “Termo de Inquirição” <text:span text:style-name="T4">(ou interrogatório)</text:span> sejam restituídos com a máxima brevidade, devido aos prazos legais para conclusão do IPM.</text:p>
      <text:p text:style-name="P22"/>
      <text:p text:style-name="P22"/>
      <text:p text:style-name="P25">(Assinatura)</text:p>
      <text:p text:style-name="P27">(Nome do Encarregado)</text:p>
      <text:p text:style-name="P26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MT1" style:family="text">
      <style:text-properties officeooo:rsid="00acf849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IPM <text:span text:style-name="MT1">23</text:span> – <text:span text:style-name="MT1">Carta Precatóri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7:55:44.625000000</dc:date>
    <meta:print-date>2019-04-26T12:29:29.263000000</meta:print-date>
    <meta:editing-cycles>143</meta:editing-cycles>
    <meta:editing-duration>P1DT18H23M11S</meta:editing-duration>
    <meta:document-statistic meta:table-count="0" meta:image-count="1" meta:object-count="0" meta:page-count="2" meta:paragraph-count="34" meta:word-count="363" meta:character-count="2305" meta:non-whitespace-character-count="1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