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9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Arial" style:font-size-complex="11pt" style:font-weight-complex="normal"/>
    </style:style>
    <style:style style:name="P10" style:family="paragraph" style:parent-style-name="_5f_D14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1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style:page-number="auto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fo:font-weight="bold" officeooo:paragraph-rsid="00b1584d" style:font-name-asian="Helvetica-Bold" style:font-size-asian="11pt" style:font-weight-asian="bold" style:font-name-complex="Helvetica-Bold" style:font-size-complex="11pt" style:font-weight-complex="bold"/>
    </style:style>
    <style:style style:name="P14" style:family="paragraph" style:parent-style-name="Standard">
      <style:paragraph-properties fo:line-height="150%"/>
      <style:text-properties fo:color="#111111" style:font-name="Arial" fo:font-size="11pt" officeooo:paragraph-rsid="00b1584d" style:font-size-asian="11pt" style:font-size-complex="11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17" style:family="paragraph" style:parent-style-name="_5f_A140170">
      <style:paragraph-properties fo:margin-left="0cm" fo:margin-right="0cm" fo:line-height="150%" fo:text-indent="0cm" style:auto-text-indent="false"/>
      <style:text-properties officeooo:paragraph-rsid="00b8c26b"/>
    </style:style>
    <style:style style:name="T1" style:family="text">
      <style:text-properties fo:color="#111111"/>
    </style:style>
    <style:style style:name="T2" style:family="text">
      <style:text-properties fo:color="#111111" fo:font-weight="normal" officeooo:rsid="000714ff" style:font-name-asian="Helvetica-Bold" style:font-weight-asian="normal" style:font-name-complex="Helvetica-Bold" style:font-weight-complex="normal"/>
    </style:style>
    <style:style style:name="T3" style:family="text">
      <style:text-properties fo:color="#111111" officeooo:rsid="000714ff"/>
    </style:style>
    <style:style style:name="T4" style:family="text">
      <style:text-properties fo:color="#111111" officeooo:rsid="00b2bfa7"/>
    </style:style>
    <style:style style:name="T5" style:family="text">
      <style:text-properties fo:color="#111111" officeooo:rsid="00b2cec1"/>
    </style:style>
    <style:style style:name="T6" style:family="text">
      <style:text-properties fo:color="#111111" officeooo:rsid="00b5ebaf"/>
    </style:style>
    <style:style style:name="T7" style:family="text">
      <style:text-properties fo:color="#111111" style:font-name="Liberation Serif1" fo:font-size="12pt" fo:font-weight="normal" officeooo:rsid="000714ff" style:font-name-asian="Helvetica-Bold" style:font-weight-asian="normal" style:font-name-complex="Helvetica-Bold" style:font-weight-complex="normal"/>
    </style:style>
    <style:style style:name="T8" style:family="text">
      <style:text-properties fo:color="#111111" style:font-name="Liberation Serif1" fo:font-size="12pt" fo:font-weight="normal" officeooo:rsid="007043ce" style:font-size-asian="11pt" style:font-weight-asian="normal" style:font-size-complex="11pt" style:font-weight-complex="normal"/>
    </style:style>
    <style:style style:name="T9" style:family="text">
      <style:text-properties fo:color="#111111" style:font-name="Liberation Serif1" fo:font-size="12pt" fo:font-weight="bold" officeooo:rsid="007043ce" style:font-size-asian="11pt" style:font-weight-asian="normal" style:font-size-complex="11pt" style:font-weight-complex="normal"/>
    </style:style>
    <style:style style:name="T10" style:family="text">
      <style:text-properties fo:color="#111111" style:font-name="Liberation Serif1" fo:font-size="12pt" fo:font-weight="bold" officeooo:rsid="007043ce" style:font-size-asian="11pt" style:font-weight-asian="bold" style:font-size-complex="11pt" style:font-weight-complex="bold"/>
    </style:style>
    <style:style style:name="T11" style:family="text">
      <style:text-properties fo:color="#111111" style:font-name="Arial" fo:font-size="11pt" style:font-size-asian="11pt" style:font-size-complex="11pt"/>
    </style:style>
    <style:style style:name="T12" style:family="text">
      <style:text-properties fo:color="#111111" style:font-name="Arial" fo:font-size="11pt" officeooo:rsid="00b5ebaf" style:font-size-asian="11pt" style:font-size-complex="11pt"/>
    </style:style>
    <style:style style:name="T13" style:family="text">
      <style:text-properties fo:color="#111111" style:font-name="Arial" fo:font-size="11pt" officeooo:rsid="000714ff" style:font-size-asian="11pt" style:font-size-complex="11pt"/>
    </style:style>
    <style:style style:name="T14" style:family="text">
      <style:text-properties fo:color="#111111" style:font-name="Arial" fo:font-size="11pt" officeooo:rsid="00b2bfa7" style:font-size-asian="11pt" style:font-size-complex="11pt"/>
    </style:style>
    <style:style style:name="T15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6" style:family="text">
      <style:text-properties fo:color="#111111" style:font-name="Arial" fo:font-size="11pt" style:font-size-asian="11pt" style:font-size-complex="11pt"/>
    </style:style>
    <style:style style:name="T17" style:family="text">
      <style:text-properties fo:color="#111111" style:font-name="Arial" fo:font-size="11pt" officeooo:rsid="00b5ebaf" style:font-size-asian="11pt" style:font-size-complex="11pt"/>
    </style:style>
    <style:style style:name="T18" style:family="text">
      <style:text-properties fo:color="#111111" style:font-name="Arial" fo:font-size="11pt" officeooo:rsid="000714ff" style:font-size-asian="11pt" style:font-size-complex="11pt"/>
    </style:style>
    <style:style style:name="T19" style:family="text">
      <style:text-properties fo:color="#111111" style:font-name="Arial" fo:font-size="11pt" officeooo:rsid="00b2bfa7" style:font-size-asian="11pt" style:font-size-complex="11pt"/>
    </style:style>
    <style:style style:name="T20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1" style:family="text">
      <style:text-properties fo:color="#111111" style:font-name="Arial" fo:font-size="12pt" fo:font-weight="normal" officeooo:rsid="000714ff" style:font-name-asian="Helvetica-Bold" style:font-weight-asian="normal" style:font-name-complex="Helvetica-Bold" style:font-weight-complex="normal"/>
    </style:style>
    <style:style style:name="T22" style:family="text">
      <style:text-properties fo:color="#111111" style:font-name="Arial" fo:font-weight="normal" officeooo:rsid="000714ff" style:font-name-asian="Helvetica-Bold" style:font-weight-asian="normal" style:font-name-complex="Helvetica-Bold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officeooo:rsid="00b2bfa7"/>
    </style:style>
    <style:style style:name="T25" style:family="text">
      <style:text-properties fo:color="#000000" style:font-name="Arial" fo:font-size="11pt" style:font-size-asian="11pt" style:font-size-complex="11pt"/>
    </style:style>
    <style:style style:name="T26" style:family="text">
      <style:text-properties fo:color="#000000" style:font-name="Arial" fo:font-size="11pt" officeooo:rsid="00b2bfa7" style:font-size-asian="11pt" style:font-size-complex="11pt"/>
    </style:style>
    <style:style style:name="T27" style:family="text">
      <style:text-properties fo:color="#000000" style:font-name="Arial" fo:font-size="11pt" style:font-size-asian="11pt" style:font-size-complex="11pt"/>
    </style:style>
    <style:style style:name="T28" style:family="text">
      <style:text-properties fo:color="#000000" style:font-name="Arial" fo:font-size="11pt" officeooo:rsid="00b2bfa7" style:font-size-asian="11pt" style:font-size-complex="11pt"/>
    </style:style>
    <style:style style:name="T29" style:family="text">
      <style:text-properties officeooo:rsid="0086d193"/>
    </style:style>
    <style:style style:name="T30" style:family="text">
      <style:text-properties fo:color="#009900"/>
    </style:style>
    <style:style style:name="T31" style:family="text">
      <style:text-properties fo:color="#009900" fo:font-weight="normal" officeooo:rsid="000714ff" style:font-name-asian="Helvetica-Bold" style:font-weight-asian="normal" style:font-name-complex="Helvetica-Bold" style:font-weight-complex="normal"/>
    </style:style>
    <style:style style:name="T32" style:family="text">
      <style:text-properties fo:color="#009900" officeooo:rsid="00b2bfa7"/>
    </style:style>
    <style:style style:name="T33" style:family="text">
      <style:text-properties fo:color="#009900" style:font-name="Arial" fo:font-size="11pt" style:font-size-asian="11pt" style:font-size-complex="11pt"/>
    </style:style>
    <style:style style:name="T34" style:family="text">
      <style:text-properties fo:color="#009900" style:font-name="Arial" fo:font-size="11pt" officeooo:rsid="00b2bfa7" style:font-size-asian="11pt" style:font-size-complex="11pt"/>
    </style:style>
    <style:style style:name="T35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36" style:family="text">
      <style:text-properties fo:color="#009900" style:font-name="Arial" fo:font-size="11pt" style:font-size-asian="11pt" style:font-size-complex="11pt"/>
    </style:style>
    <style:style style:name="T37" style:family="text">
      <style:text-properties fo:color="#009900" style:font-name="Arial" fo:font-size="11pt" officeooo:rsid="00b2bfa7" style:font-size-asian="11pt" style:font-size-complex="11pt"/>
    </style:style>
    <style:style style:name="T38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39" style:family="text">
      <style:text-properties style:font-name-complex="Arial"/>
    </style:style>
    <style:style style:name="T40" style:family="text">
      <style:text-properties officeooo:rsid="000714ff" style:font-name-complex="Arial"/>
    </style:style>
    <style:style style:name="T41" style:family="text">
      <style:text-properties officeooo:rsid="000714ff"/>
    </style:style>
    <style:style style:name="T42" style:family="text">
      <style:text-properties fo:color="#006600" fo:font-weight="normal" officeooo:rsid="000714ff" style:font-name-asian="Helvetica-Bold" style:font-weight-asian="normal" style:font-name-complex="Helvetica-Bold" style:font-weight-complex="normal"/>
    </style:style>
    <style:style style:name="T43" style:family="text">
      <style:text-properties fo:color="#006600" fo:font-weight="normal" style:font-weight-asian="normal" style:font-weight-complex="normal"/>
    </style:style>
    <style:style style:name="T44" style:family="text">
      <style:text-properties fo:color="#006600" fo:font-weight="normal" officeooo:rsid="007043ce" style:font-weight-asian="normal" style:font-weight-complex="normal"/>
    </style:style>
    <style:style style:name="T45" style:family="text">
      <style:text-properties fo:color="#006600" fo:font-weight="normal" officeooo:rsid="00b2bfa7" style:font-weight-asian="normal" style:font-weight-complex="normal"/>
    </style:style>
    <style:style style:name="T46" style:family="text">
      <style:text-properties fo:color="#006600" officeooo:rsid="00b2bfa7"/>
    </style:style>
    <style:style style:name="T47" style:family="text">
      <style:text-properties fo:color="#006600" officeooo:rsid="00b5ebaf"/>
    </style:style>
    <style:style style:name="T48" style:family="text">
      <style:text-properties fo:color="#006600" style:font-name="Arial" fo:font-size="11pt" officeooo:rsid="00b5ebaf" style:font-size-asian="11pt" style:font-size-complex="11pt"/>
    </style:style>
    <style:style style:name="T49" style:family="text">
      <style:text-properties fo:color="#006600" style:font-name="Arial" fo:font-size="11pt" officeooo:rsid="00b2bfa7" style:font-size-asian="11pt" style:font-size-complex="11pt"/>
    </style:style>
    <style:style style:name="T50" style:family="text">
      <style:text-properties fo:color="#006600" style:font-name="Arial"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006600" style:font-name="Arial" fo:font-size="11pt" fo:font-weight="normal" officeooo:rsid="007043ce" style:font-size-asian="11pt" style:font-weight-asian="normal" style:font-size-complex="11pt" style:font-weight-complex="normal"/>
    </style:style>
    <style:style style:name="T52" style:family="text">
      <style:text-properties fo:color="#006600" style:font-name="Arial" fo:font-size="11pt" fo:font-weight="normal" officeooo:rsid="00b2bfa7" style:font-size-asian="11pt" style:font-weight-asian="normal" style:font-size-complex="11pt" style:font-weight-complex="normal"/>
    </style:style>
    <style:style style:name="T53" style:family="text">
      <style:text-properties fo:color="#0066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54" style:family="text">
      <style:text-properties fo:color="#006600" style:font-name="Arial" fo:font-size="11pt" officeooo:rsid="00b5ebaf" style:font-size-asian="11pt" style:font-size-complex="11pt"/>
    </style:style>
    <style:style style:name="T55" style:family="text">
      <style:text-properties fo:color="#006600" style:font-name="Arial" fo:font-size="11pt" officeooo:rsid="00b2bfa7" style:font-size-asian="11pt" style:font-size-complex="11pt"/>
    </style:style>
    <style:style style:name="T56" style:family="text">
      <style:text-properties fo:color="#006600" style:font-name="Arial"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color="#006600" style:font-name="Arial" fo:font-size="11pt" fo:font-weight="normal" officeooo:rsid="007043ce" style:font-size-asian="11pt" style:font-weight-asian="normal" style:font-size-complex="11pt" style:font-weight-complex="normal"/>
    </style:style>
    <style:style style:name="T58" style:family="text">
      <style:text-properties fo:color="#006600" style:font-name="Arial" fo:font-size="11pt" fo:font-weight="normal" officeooo:rsid="00b2bfa7" style:font-size-asian="11pt" style:font-weight-asian="normal" style:font-size-complex="11pt" style:font-weight-complex="normal"/>
    </style:style>
    <style:style style:name="T59" style:family="text">
      <style:text-properties fo:color="#0066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60" style:family="text">
      <style:text-properties officeooo:rsid="00b5ebaf"/>
    </style:style>
    <style:style style:name="T61" style:family="text">
      <style:text-properties officeooo:rsid="00b74f56"/>
    </style:style>
    <style:style style:name="T62" style:family="text">
      <style:text-properties fo:color="#3f8000" style:font-name="Liberation Serif1" fo:font-size="12pt" fo:font-weight="normal" officeooo:rsid="007043ce" style:font-size-asian="11pt" style:font-weight-asian="normal" style:font-size-complex="11pt" style:font-weight-complex="normal"/>
    </style:style>
    <style:style style:name="T63" style:family="text">
      <style:text-properties fo:color="#3f8000" style:font-name="Arial" fo:font-size="12pt" fo:font-weight="normal" officeooo:rsid="007043ce" style:font-size-asian="11pt" style:font-weight-asian="normal" style:font-size-complex="11pt" style:font-weight-complex="normal"/>
    </style:style>
    <style:style style:name="T64" style:family="text">
      <style:text-properties fo:color="#3f8000" style:font-name="Arial" fo:font-size="11pt" fo:font-weight="normal" officeooo:rsid="007043ce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"/>
      <text:p text:style-name="P4">MINIST<text:span text:style-name="T29">É</text:span>RIO DA DEFESA</text:p>
      <text:p text:style-name="P5">(FORÇA SINGULAR)</text:p>
      <text:p text:style-name="P6">(<text:span text:style-name="T29">E</text:span>scalão superior)</text:p>
      <text:p text:style-name="P6">(<text:span text:style-name="T29">E</text:span>scalão considerado)</text:p>
      <text:p text:style-name="P6">(Endereço e Fone)</text:p>
      <text:p text:style-name="P2"/>
      <text:p text:style-name="P7"/>
      <text:p text:style-name="P7"/>
      <text:p text:style-name="P12">IN<text:span text:style-name="T60">TERROGATÓRIO DE INDICIADO</text:span></text:p>
      <text:p text:style-name="P13"/>
      <text:p text:style-name="P16"/>
      <text:p text:style-name="P17"><text:span text:style-name="T11"><text:tab/></text:span><text:span text:style-name="T11">Aos </text:span><text:span text:style-name="T33">________</text:span><text:span text:style-name="T15"> </text:span><text:span text:style-name="T11"><text:s/>do mês de </text:span><text:span text:style-name="T33">________</text:span><text:span text:style-name="T11"> do ano de </text:span><text:span text:style-name="T33">________</text:span><text:span text:style-name="T11">, na </text:span><text:span text:style-name="T48">(Unidade)</text:span><text:span text:style-name="T12">, na </text:span><text:span text:style-name="T11">cidade de </text:span><text:span text:style-name="T33">________</text:span><text:span text:style-name="T15"> </text:span><text:span text:style-name="T11">, Estado de </text:span><text:span text:style-name="T33">________</text:span><text:span text:style-name="T25">, </text:span><text:span text:style-name="T13">na presença do Encarregado de IPM </text:span><text:span text:style-name="T15"><text:s/></text:span><text:span text:style-name="T35">_________________</text:span><text:span text:style-name="T11">, comigo, </text:span><text:span text:style-name="T15"><text:s/></text:span><text:span text:style-name="T35">________</text:span><text:span text:style-name="T15">, Escrivão, </text:span><text:span text:style-name="T11">compareceu </text:span><text:span text:style-name="T13">o </text:span><text:span text:style-name="T35">________</text:span><text:span text:style-name="T11">, servindo na </text:span><text:span text:style-name="T33">________</text:span><text:span text:style-name="T15"> </text:span><text:span text:style-name="T11">, Identidade nº </text:span><text:span text:style-name="T33">________</text:span><text:span text:style-name="T15"> </text:span><text:span text:style-name="T11">, CPF N</text:span><text:span text:style-name="T14">º</text:span><text:span text:style-name="T11"> </text:span><text:span text:style-name="T35">________</text:span><text:span text:style-name="T11">, </text:span><text:span text:style-name="T33">________</text:span><text:span text:style-name="T15"> </text:span><text:span text:style-name="T11"><text:s/>anos, natural de </text:span><text:span text:style-name="T33">________</text:span><text:span text:style-name="T11">, filho de </text:span><text:span text:style-name="T33">________ </text:span><text:span text:style-name="T11">e </text:span><text:span text:style-name="T15"><text:s/></text:span><text:span text:style-name="T35">_______</text:span><text:span text:style-name="T15"> </text:span><text:span text:style-name="T11">, residindo na rua </text:span><text:span text:style-name="T33">________</text:span><text:span text:style-name="T15"> </text:span><text:span text:style-name="T11">, tele</text:span><text:span text:style-name="T13">f</text:span><text:span text:style-name="T11">ones fixos </text:span><text:span text:style-name="T34">________</text:span><text:span text:style-name="T15"> </text:span><text:span text:style-name="T11"><text:s/>e telefones celulares </text:span><text:span text:style-name="T33">________</text:span><text:span text:style-name="T15">. Advertido do disposto no artigo 5°, incisos LXI a LXIV da Constituição e no artigo 296, §2 do CPPM, disse que:</text:span><text:span text:style-name="T11"> </text:span><text:span text:style-name="T51">(</text:span><text:span text:style-name="T64">consignar a exata versão do indiciado, como por exemplo: “se encontrava de serviço de Cabo da Guarda, do dia 1º para o dia 2 de agosto de 2019, quando, ao passar pelo Posto 06, por volta das 6:00 horas, viu um movimento estranho, por um vulto, lançando mão de sua arma e disparando 3 vezes na direção do vulto”</text:span><text:span text:style-name="T52">)</text:span><text:span text:style-name="T11">. E, como nada mais disse, nem lhe foi perguntado, deu o Encarregado por findo o presente depoimento, que iniciado às </text:span><text:span text:style-name="T33">________</text:span><text:span text:style-name="T11">h</text:span><text:span text:style-name="T14">oras</text:span><text:span text:style-name="T11"> e terminado às </text:span><text:span text:style-name="T33">________ </text:span><text:span text:style-name="T26">horas</text:span><text:span text:style-name="T11"> do mesmo dia, e que, depois de lido e achado conforme, vai assinado por ele, pelo inquirido e por mim, </text:span><text:span text:style-name="T49">(nome e posto)</text:span><text:span text:style-name="T11">, que o digitei.</text:span></text:p>
      <text:p text:style-name="P14"/>
      <text:p text:style-name="P11">(Assinatura do Encarregado do IPM)</text:p>
      <text:p text:style-name="P8">(Nome –<text:span text:style-name="T41"> </text:span><text:span text:style-name="T39">Posto)</text:span></text:p>
      <text:p text:style-name="P9"/>
      <text:p text:style-name="P10">(Assinatura d<text:span text:style-name="T61">o Indiciado)</text:span></text:p>
      <text:p text:style-name="P8"><text:span text:style-name="T39">(Nome –</text:span><text:span text:style-name="T40"> </text:span><text:span text:style-name="T39">Posto)</text:span></text:p>
      <text:p text:style-name="P9"/>
      <text:p text:style-name="P10">(Assinatura do <text:span text:style-name="T41">Escrivão</text:span>)</text:p>
      <text:p text:style-name="P8"><text:span text:style-name="T39">(Nome –</text:span><text:span text:style-name="T40"> </text:span><text:span text:style-name="T39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21 – Termo de interrogatório de indiciad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7:50:01.190000000</dc:date>
    <meta:print-date>2019-04-26T12:29:29.263000000</meta:print-date>
    <meta:editing-cycles>153</meta:editing-cycles>
    <meta:editing-duration>P2DT13H43M36S</meta:editing-duration>
    <meta:document-statistic meta:table-count="0" meta:image-count="1" meta:object-count="0" meta:page-count="1" meta:paragraph-count="15" meta:word-count="238" meta:character-count="1444" meta:non-whitespace-character-count="1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