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8ccf82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officeooo:paragraph-rsid="008ccf82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10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1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ccf82" style:font-size-asian="11pt" style:font-size-complex="11pt"/>
    </style:style>
    <style:style style:name="P12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3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4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15" style:family="paragraph" style:parent-style-name="_5f_D410170" style:master-page-name="">
      <loext:graphic-properties draw:fill="none"/>
      <style:paragraph-properties fo:margin-left="9.5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officeooo:rsid="0092f3b2" style:font-size-asian="11pt" style:font-size-complex="11pt"/>
    </style:style>
    <style:style style:name="T3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color="#000000" style:font-name="Arial1" fo:font-size="11pt"/>
    </style:style>
    <style:style style:name="T5" style:family="text">
      <style:text-properties officeooo:rsid="0086d193"/>
    </style:style>
    <style:style style:name="T6" style:family="text">
      <style:text-properties fo:color="#70ad47" style:font-name="Arial" fo:font-size="11pt" style:font-size-asian="11pt" style:font-size-complex="11pt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5">É</text:span>RIO DA DEFESA</text:p>
      <text:p text:style-name="P7">(FORÇA SINGULAR)</text:p>
      <text:p text:style-name="P8">(<text:span text:style-name="T5">E</text:span>scalão superior)</text:p>
      <text:p text:style-name="P8">(<text:span text:style-name="T5">E</text:span>scalão considerado)</text:p>
      <text:p text:style-name="P8">(Endereço e Fone)</text:p>
      <text:p text:style-name="P4"/>
      <text:p text:style-name="P9"/>
      <text:p text:style-name="P10"><text:span text:style-name="Fonte_20_parág._20_padrão"><text:span text:style-name="T4"><text:tab/></text:span></text:span><text:span text:style-name="T1">PORTARIA N° </text:span><text:span text:style-name="Fonte_20_parág._20_padrão"><text:span text:style-name="T6">_________</text:span></text:span><text:span text:style-name="T1">, DE </text:span><text:span text:style-name="T8">(data por extenso)</text:span><text:span text:style-name="T1">.</text:span></text:p>
      <text:p text:style-name="P11"/>
      <text:p text:style-name="P11"/>
      <text:p text:style-name="P11"/>
      <text:p text:style-name="P11"/>
      <text:p text:style-name="P2"><text:tab/>Tendo chegado ao meu conhecimento <text:span text:style-name="T7">(mencionar o fato)</text:span></text:p>
      <text:p text:style-name="P11"/>
      <text:p text:style-name="P2"><text:tab/>RESOLVO:</text:p>
      <text:p text:style-name="P11"/>
      <text:p text:style-name="P3"><text:span text:style-name="T1"><text:tab/>De acordo com a alínea </text:span><text:span text:style-name="Fonte_20_parág._20_padrão"><text:span text:style-name="T3">a</text:span></text:span><text:span text:style-name="T1"> do art. 10 do Código de Processo Penal Militar (Decreto-Lei n° 1.002/1969), </text:span><text:span text:style-name="T2">instaurar o presente Inquérito Policial Militar e </text:span><text:span text:style-name="T1">designar </text:span><text:span text:style-name="T8">(posto e nome do oficial)</text:span><text:span text:style-name="T1">, </text:span><text:span text:style-name="T2">como </text:span><text:span text:style-name="T1">Encarregado que procederá às averiguações necessárias ao esclarecimento do fato acima relatado e nomear o </text:span><text:span text:style-name="T8">(posto ou graduação e nome) </text:span><text:span text:style-name="T1">para servir de Escrivão.</text:span></text:p>
      <text:p text:style-name="P2"/>
      <text:p text:style-name="P3"><text:span text:style-name="T1"><text:tab/>Seguem anexos: </text:span><text:span text:style-name="T8">(documentos ou objetos)</text:span><text:span text:style-name="T1">.</text:span></text:p>
      <text:p text:style-name="P11"/>
      <text:p text:style-name="P12">(Assinatura)</text:p>
      <text:p text:style-name="P15">(Nome da Autoridade Nomeante)</text:p>
      <text:p text:style-name="P13">(Posto)</text:p>
      <text:p text:style-name="P14"><text:span text:style-name="Fonte_20_parág._20_padrão"><text:span text:style-name="T8">(Car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8ccf8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2 – Instauração de IPM pelo Comandante ou Autoridade equivalente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2:53.547000000</dc:date>
    <meta:print-date>2019-04-26T12:29:29.263000000</meta:print-date>
    <meta:editing-cycles>114</meta:editing-cycles>
    <meta:editing-duration>P1DT22M9S</meta:editing-duration>
    <meta:document-statistic meta:table-count="0" meta:image-count="1" meta:object-count="0" meta:page-count="1" meta:paragraph-count="16" meta:word-count="106" meta:character-count="714" meta:non-whitespace-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