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111111" style:font-name="Arial" fo:font-size="11pt" fo:font-weight="normal" officeooo:paragraph-rsid="00b1584d" style:font-name-asian="Helvetica-Bold" style:font-size-asian="11pt" style:font-weight-asian="normal" style:font-name-complex="Helvetica-Bold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111111" style:font-name="Arial" fo:font-size="11pt" officeooo:paragraph-rsid="00b1584d" style:font-size-asian="11pt" style:font-size-complex="11pt" fo:hyphenate="false" fo:hyphenation-remain-char-count="2" fo:hyphenation-push-char-count="2"/>
    </style:style>
    <style:style style:name="P5" style:family="paragraph" style:parent-style-name="_5f_A140170">
      <style:paragraph-properties fo:margin-left="0cm" fo:margin-right="0cm" fo:line-height="150%" fo:text-indent="0cm" style:auto-text-indent="false"/>
      <style:text-properties officeooo:paragraph-rsid="00b80d59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0" style:family="paragraph" style:parent-style-name="_5f_E51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 style:text-autospace="none">
        <style:tab-stops/>
      </style:paragraph-properties>
      <style:text-properties fo:color="#009900" style:font-name="Arial" fo:font-size="11pt" fo:font-weight="normal" officeooo:paragraph-rsid="00b1584d" style:font-name-asian="Helvetica-Bold" style:font-size-asian="11pt" style:font-weight-asian="normal" style:font-name-complex="Helvetica-Bold" style:font-size-complex="11pt" style:font-weight-complex="normal"/>
    </style:style>
    <style:style style:name="P11" style:family="paragraph" style:parent-style-name="_5f_E51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 style:text-autospace="none">
        <style:tab-stops/>
      </style:paragraph-properties>
      <style:text-properties fo:color="#009900" style:font-name="Arial" fo:font-size="11pt" fo:font-weight="normal" officeooo:paragraph-rsid="00b1584d" style:font-name-asian="Helvetica-Bold" style:font-size-asian="11pt" style:font-weight-asian="normal" style:font-name-complex="Arial" style:font-size-complex="11pt" style:font-weight-complex="normal"/>
    </style:style>
    <style:style style:name="P12" style:family="paragraph" style:parent-style-name="_5f_D140170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fo:background-color="transparent">
        <style:tab-stops/>
      </style:paragraph-properties>
      <style:text-properties fo:color="#009900" style:font-name="Arial" fo:font-size="11pt" fo:font-weight="normal" officeooo:paragraph-rsid="00b1584d" style:font-size-asian="11pt" style:font-weight-asian="normal" style:font-size-complex="11pt" style:font-weight-complex="normal"/>
    </style:style>
    <style:style style:name="P13" style:family="paragraph" style:parent-style-name="_5f_D140170" style:master-page-name="">
      <loext:graphic-properties draw:fill="none"/>
      <style:paragraph-properties fo:margin-left="9.999cm" fo:margin-right="0cm" fo:line-height="150%" fo:text-align="end" style:justify-single-word="false" fo:orphans="2" fo:widows="2" fo:text-indent="-9.999cm" style:auto-text-indent="false" style:page-number="auto" fo:background-color="transparent">
        <style:tab-stops/>
      </style:paragraph-properties>
      <style:text-properties fo:color="#009900" style:font-name="Arial" fo:font-size="11pt" fo:font-weight="normal" officeooo:paragraph-rsid="00b1584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officeooo:paragraph-rsid="00b1584d" style:font-size-asian="11pt" style:font-size-complex="11pt"/>
    </style:style>
    <style:style style:name="P16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b80d59"/>
    </style:style>
    <style:style style:name="T2" style:family="text">
      <style:text-properties fo:color="#111111" style:font-name="Liberation Serif1" fo:font-size="12pt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111111" style:font-name="Arial" fo:font-size="11pt" officeooo:rsid="00b40805" style:font-size-asian="11pt" style:font-size-complex="11pt"/>
    </style:style>
    <style:style style:name="T5" style:family="text">
      <style:text-properties fo:color="#111111" style:font-name="Arial" fo:font-size="11pt" officeooo:rsid="000714ff" style:font-size-asian="11pt" style:font-size-complex="11pt"/>
    </style:style>
    <style:style style:name="T6" style:family="text">
      <style:text-properties fo:color="#111111" style:font-name="Arial" fo:font-size="11pt" officeooo:rsid="00b2bfa7" style:font-size-asian="11pt" style:font-size-complex="11pt"/>
    </style:style>
    <style:style style:name="T7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8" style:family="text">
      <style:text-properties fo:color="#111111" style:font-name="Arial" fo:font-size="11pt" style:font-size-asian="11pt" style:font-size-complex="11pt"/>
    </style:style>
    <style:style style:name="T9" style:family="text">
      <style:text-properties fo:color="#111111" style:font-name="Arial" fo:font-size="11pt" officeooo:rsid="00b40805" style:font-size-asian="11pt" style:font-size-complex="11pt"/>
    </style:style>
    <style:style style:name="T10" style:family="text">
      <style:text-properties fo:color="#111111" style:font-name="Arial" fo:font-size="11pt" officeooo:rsid="000714ff" style:font-size-asian="11pt" style:font-size-complex="11pt"/>
    </style:style>
    <style:style style:name="T11" style:family="text">
      <style:text-properties fo:color="#111111" style:font-name="Arial" fo:font-size="11pt" officeooo:rsid="00b2bfa7" style:font-size-asian="11pt" style:font-size-complex="11pt"/>
    </style:style>
    <style:style style:name="T12" style:family="text">
      <style:text-properties fo:color="#111111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13" style:family="text">
      <style:text-properties fo:color="#111111" style:font-name="Arial" fo:font-size="12pt"/>
    </style:style>
    <style:style style:name="T14" style:family="text">
      <style:text-properties fo:color="#000000" style:font-name="Arial" fo:font-size="11pt" style:font-size-asian="11pt" style:font-size-complex="11pt"/>
    </style:style>
    <style:style style:name="T15" style:family="text">
      <style:text-properties fo:color="#000000" style:font-name="Arial" fo:font-size="11pt" officeooo:rsid="00b2bfa7" style:font-size-asian="11pt" style:font-size-complex="11pt"/>
    </style:style>
    <style:style style:name="T16" style:family="text">
      <style:text-properties fo:color="#000000" style:font-name="Arial" fo:font-size="11pt" style:font-size-asian="11pt" style:font-size-complex="11pt"/>
    </style:style>
    <style:style style:name="T17" style:family="text">
      <style:text-properties fo:color="#000000" style:font-name="Arial" fo:font-size="11pt" officeooo:rsid="00b2bfa7" style:font-size-asian="11pt" style:font-size-complex="11pt"/>
    </style:style>
    <style:style style:name="T18" style:family="text">
      <style:text-properties officeooo:rsid="0086d193"/>
    </style:style>
    <style:style style:name="T19" style:family="text">
      <style:text-properties fo:color="#009900" style:font-name="Arial" fo:font-size="11pt" style:font-size-asian="11pt" style:font-size-complex="11pt"/>
    </style:style>
    <style:style style:name="T20" style:family="text">
      <style:text-properties fo:color="#009900" style:font-name="Arial" fo:font-size="11pt" officeooo:rsid="00b40805" style:font-size-asian="11pt" style:font-size-complex="11pt"/>
    </style:style>
    <style:style style:name="T21" style:family="text">
      <style:text-properties fo:color="#009900" style:font-name="Arial" fo:font-size="11pt" officeooo:rsid="00b2bfa7" style:font-size-asian="11pt" style:font-size-complex="11pt"/>
    </style:style>
    <style:style style:name="T22" style:family="text">
      <style:text-properties fo:color="#009900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23" style:family="text">
      <style:text-properties fo:color="#009900" style:font-name="Arial" fo:font-size="11pt" style:font-size-asian="11pt" style:font-size-complex="11pt"/>
    </style:style>
    <style:style style:name="T24" style:family="text">
      <style:text-properties fo:color="#009900" style:font-name="Arial" fo:font-size="11pt" officeooo:rsid="00b40805" style:font-size-asian="11pt" style:font-size-complex="11pt"/>
    </style:style>
    <style:style style:name="T25" style:family="text">
      <style:text-properties fo:color="#009900" style:font-name="Arial" fo:font-size="11pt" officeooo:rsid="00b2bfa7" style:font-size-asian="11pt" style:font-size-complex="11pt"/>
    </style:style>
    <style:style style:name="T26" style:family="text">
      <style:text-properties fo:color="#009900" style:font-name="Arial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27" style:family="text">
      <style:text-properties style:font-name-complex="Arial"/>
    </style:style>
    <style:style style:name="T28" style:family="text">
      <style:text-properties officeooo:rsid="000714ff" style:font-name-complex="Arial"/>
    </style:style>
    <style:style style:name="T29" style:family="text">
      <style:text-properties officeooo:rsid="000714ff"/>
    </style:style>
    <style:style style:name="T30" style:family="text">
      <style:text-properties fo:color="#006600" style:font-name="Arial" fo:font-size="11pt" fo:font-weight="normal" officeooo:rsid="007043ce" style:font-size-asian="11pt" style:font-weight-asian="normal" style:font-size-complex="11pt" style:font-weight-complex="normal"/>
    </style:style>
    <style:style style:name="T31" style:family="text">
      <style:text-properties fo:color="#006600" style:font-name="Arial" fo:font-size="11pt" fo:font-weight="normal" officeooo:rsid="00b2bfa7" style:font-size-asian="11pt" style:font-weight-asian="normal" style:font-size-complex="11pt" style:font-weight-complex="normal"/>
    </style:style>
    <style:style style:name="T32" style:family="text">
      <style:text-properties fo:color="#006600" style:font-name="Arial" fo:font-size="11pt" fo:font-weight="normal" officeooo:rsid="00b80d59" style:font-size-asian="11pt" style:font-weight-asian="normal" style:font-size-complex="11pt" style:font-weight-complex="normal"/>
    </style:style>
    <style:style style:name="T33" style:family="text">
      <style:text-properties fo:color="#006600" style:font-name="Arial" fo:font-size="11pt" officeooo:rsid="00b2bfa7" style:font-size-asian="11pt" style:font-size-complex="11pt"/>
    </style:style>
    <style:style style:name="T34" style:family="text">
      <style:text-properties fo:color="#006600" style:font-name="Arial" fo:font-size="11pt" fo:font-weight="normal" officeooo:rsid="007043ce" style:font-size-asian="11pt" style:font-weight-asian="normal" style:font-size-complex="11pt" style:font-weight-complex="normal"/>
    </style:style>
    <style:style style:name="T35" style:family="text">
      <style:text-properties fo:color="#006600" style:font-name="Arial" fo:font-size="11pt" fo:font-weight="normal" officeooo:rsid="00b80d59" style:font-size-asian="11pt" style:font-weight-asian="normal" style:font-size-complex="11pt" style:font-weight-complex="normal"/>
    </style:style>
    <style:style style:name="T36" style:family="text">
      <style:text-properties fo:color="#006600" style:font-name="Arial" fo:font-size="11pt" fo:font-weight="normal" officeooo:rsid="00b2bfa7" style:font-size-asian="11pt" style:font-weight-asian="normal" style:font-size-complex="11pt" style:font-weight-complex="normal"/>
    </style:style>
    <style:style style:name="T37" style:family="text">
      <style:text-properties fo:color="#006600" style:font-name="Arial" fo:font-size="11pt" officeooo:rsid="00b2bfa7" style:font-size-asian="11pt" style:font-size-complex="11pt"/>
    </style:style>
    <style:style style:name="T38" style:family="text">
      <style:text-properties fo:color="#3f8000" style:font-name="Liberation Serif1" fo:font-size="12pt" fo:font-weight="normal" officeooo:rsid="00b2bfa7" style:font-size-asian="11pt" style:font-weight-asian="normal" style:font-size-complex="11pt" style:font-weight-complex="normal"/>
    </style:style>
    <style:style style:name="T39" style:family="text">
      <style:text-properties fo:color="#3f8000" style:font-name="Arial" fo:font-size="12pt" fo:font-weight="normal" officeooo:rsid="00b2bfa7" style:font-size-asian="11pt" style:font-weight-asian="normal" style:font-size-complex="11pt" style:font-weight-complex="normal"/>
    </style:style>
    <style:style style:name="T40" style:family="text">
      <style:text-properties fo:color="#3f8000" style:font-name="Arial" fo:font-size="11pt" fo:font-weight="normal" officeooo:rsid="00b2bfa7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/></draw:frame></text:p>
      <text:p text:style-name="P6"/>
      <text:p text:style-name="P7">MINIST<text:span text:style-name="T18">É</text:span>RIO DA DEFESA</text:p>
      <text:p text:style-name="P8">(FORÇA SINGULAR)</text:p>
      <text:p text:style-name="P9">(<text:span text:style-name="T18">E</text:span>scalão superior)</text:p>
      <text:p text:style-name="P9">(<text:span text:style-name="T18">E</text:span>scalão considerado)</text:p>
      <text:p text:style-name="P9">(Endereço e Fone)</text:p>
      <text:p text:style-name="P2"/>
      <text:p text:style-name="P16"/>
      <text:p text:style-name="P14">INQUIRIÇÃO DE TESTEMUNHA</text:p>
      <text:p text:style-name="P3"><text:s/></text:p>
      <text:p text:style-name="P15"/>
      <text:p text:style-name="P5"><text:span text:style-name="T3"><text:tab/></text:span><text:span text:style-name="T3">Aos </text:span><text:span text:style-name="T19">________</text:span><text:span text:style-name="T7"> </text:span><text:span text:style-name="T3"><text:s/>do mês de </text:span><text:span text:style-name="T19">________</text:span><text:span text:style-name="T3"> do ano de </text:span><text:span text:style-name="T19">________</text:span><text:span text:style-name="T3">, na </text:span><text:span text:style-name="T20">(Unidade)</text:span><text:span text:style-name="T4">, na </text:span><text:span text:style-name="T3">cidade de </text:span><text:span text:style-name="T19">________</text:span><text:span text:style-name="T7"> </text:span><text:span text:style-name="T3">, Estado de </text:span><text:span text:style-name="T19">________</text:span><text:span text:style-name="T14">, </text:span><text:span text:style-name="T5">na presença do Encarregado de IPM </text:span><text:span text:style-name="T7"><text:s/></text:span><text:span text:style-name="T22">_________________</text:span><text:span text:style-name="T3">, comigo, </text:span><text:span text:style-name="T7"><text:s/></text:span><text:span text:style-name="T22">________</text:span><text:span text:style-name="T7">, Escrivão, </text:span><text:span text:style-name="T3">compareceu </text:span><text:span text:style-name="T5">o </text:span><text:span text:style-name="T22">________</text:span><text:span text:style-name="T3">, servindo na </text:span><text:span text:style-name="T19">________</text:span><text:span text:style-name="T7"> </text:span><text:span text:style-name="T3">, Identidade nº </text:span><text:span text:style-name="T19">________</text:span><text:span text:style-name="T7"> </text:span><text:span text:style-name="T3">, CPF N</text:span><text:span text:style-name="T6">º</text:span><text:span text:style-name="T3"> </text:span><text:span text:style-name="T22">________</text:span><text:span text:style-name="T3">, </text:span><text:span text:style-name="T19">________</text:span><text:span text:style-name="T7"> </text:span><text:span text:style-name="T3"><text:s/>anos, natural de </text:span><text:span text:style-name="T19">________</text:span><text:span text:style-name="T3">, filho de </text:span><text:span text:style-name="T19">________ </text:span><text:span text:style-name="T3">e </text:span><text:span text:style-name="T7"><text:s/></text:span><text:span text:style-name="T22">_______</text:span><text:span text:style-name="T7"> </text:span><text:span text:style-name="T3">, residindo na rua </text:span><text:span text:style-name="T19">________</text:span><text:span text:style-name="T7"> </text:span><text:span text:style-name="T3">, tele</text:span><text:span text:style-name="T5">f</text:span><text:span text:style-name="T3">ones fixos </text:span><text:span text:style-name="T21">________</text:span><text:span text:style-name="T7"> </text:span><text:span text:style-name="T3"><text:s/>e telefones celulares </text:span><text:span text:style-name="T19">________</text:span><text:span text:style-name="T7">. </text:span><text:span text:style-name="T3">Advertido das penas dos artigos 343 a 346 do CPM e sobre o disposto no § 2º do artigo 296 do CPPM, informou não ser parente e nem amigo íntimo ou inimigo do autor do fato ou do ofendido, sob o compromisso de dizer a verdade, disse que: </text:span><text:span text:style-name="T30">(</text:span><text:span text:style-name="T32">consignar a exta versão do in quirido, como por exemplo: “</text:span><text:span text:style-name="T40">se encontrava de serviço de sentinela no Posto 05, do dia 1º para o dia 2 de agosto de 2019, quando, por volta das 6:00 horas, ouviu tiros vindos de próximo do Posto 06; que ligou para a Sala de Estado e avisou o fato ao Contramestre, que deu o alarme, acionando o plano de segurança orgânico; que, apesar de seu posto ser em local alto, não viu o local dos tiros, já que havia a capela e várias árvores na frente”</text:span><text:span text:style-name="T31">)</text:span><text:span text:style-name="T3">. E, como nada mais disse, nem lhe foi perguntado, deu o Encarregado por findo o presente depoimento, que iniciado às </text:span><text:span text:style-name="T19">________</text:span><text:span text:style-name="T3">h</text:span><text:span text:style-name="T6">oras</text:span><text:span text:style-name="T3"> e terminado às </text:span><text:span text:style-name="T19">________ </text:span><text:span text:style-name="T15">horas</text:span><text:span text:style-name="T3"> do mesmo dia, e que, depois de lido e achado conforme, vai assinado por ele, pelo inquirido e por mim, </text:span><text:span text:style-name="T33">(nome e posto)</text:span><text:span text:style-name="T3">, que o digitei.</text:span></text:p>
      <text:p text:style-name="P4"/>
      <text:p text:style-name="P13">(Assinatura do Encarregado do IPM)</text:p>
      <text:p text:style-name="P10">(Nome –<text:span text:style-name="T29"> </text:span><text:span text:style-name="T27">Posto)</text:span></text:p>
      <text:p text:style-name="P11"/>
      <text:p text:style-name="P12">(Assinatura d<text:span text:style-name="T29">a Testemunha)</text:span></text:p>
      <text:p text:style-name="P10"><text:span text:style-name="T27">(Nome –</text:span><text:span text:style-name="T28"> </text:span><text:span text:style-name="T27">Posto)</text:span></text:p>
      <text:p text:style-name="P11"/>
      <text:p text:style-name="P12">(Assinatura do <text:span text:style-name="T29">Escrivão</text:span>)</text:p>
      <text:p text:style-name="P10"><text:soft-page-break/><text:span text:style-name="T27">(Nome –</text:span><text:span text:style-name="T28"> </text:span><text:span text:style-name="T27">Pos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b80d59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IPM 19 – Termo de inquirição de testemunha <text:span text:style-name="MT1">compromissad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7:50:49.064000000</dc:date>
    <meta:print-date>2019-04-26T12:29:29.263000000</meta:print-date>
    <meta:editing-cycles>151</meta:editing-cycles>
    <meta:editing-duration>P2DT17H39M34S</meta:editing-duration>
    <meta:document-statistic meta:table-count="0" meta:image-count="1" meta:object-count="0" meta:page-count="2" meta:paragraph-count="16" meta:word-count="299" meta:character-count="1741" meta:non-whitespace-character-count="1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