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bfe94" style:font-size-asian="11pt" style:font-size-complex="11pt"/>
    </style:style>
    <style:style style:name="P2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3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rsid="00abfe94" officeooo:paragraph-rsid="00abfe94" style:font-size-asian="11pt" style:font-size-complex="11pt"/>
    </style:style>
    <style:style style:name="P4" style:family="paragraph" style:parent-style-name="_5f_E140170">
      <style:paragraph-properties fo:margin-left="0cm" fo:margin-right="0cm" fo:line-height="150%" fo:text-align="end" style:justify-single-word="false" fo:text-indent="0cm" style:auto-text-indent="false"/>
      <style:text-properties fo:color="#009900" style:font-name="Arial" fo:font-size="11pt" officeooo:rsid="00abfe94" officeooo:paragraph-rsid="00abfe94" style:font-size-asian="11pt" style:font-size-complex="11pt"/>
    </style:style>
    <style:style style:name="P5" style:family="paragraph" style:parent-style-name="_5f_A0113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1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2" style:family="paragraph" style:parent-style-name="_5f_D01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bfe94" style:font-size-asian="11pt" style:font-size-complex="11pt"/>
    </style:style>
    <style:style style:name="P13" style:family="paragraph" style:parent-style-name="_5f_E57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bfe94" style:font-size-asian="11pt" style:font-size-complex="11pt"/>
    </style:style>
    <style:style style:name="P14" style:family="paragraph" style:parent-style-name="_5f_A54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bfe94" style:font-size-asian="11pt" style:font-size-complex="11pt"/>
    </style:style>
    <style:style style:name="P15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16" style:family="paragraph" style:parent-style-name="PADRAO">
      <style:paragraph-properties fo:line-height="150%"/>
      <style:text-properties fo:color="#111111" style:font-name="Arial" fo:font-size="11pt" officeooo:paragraph-rsid="00abfe94" style:font-size-asian="11pt" style:font-size-complex="11pt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8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T1" style:family="text">
      <style:text-properties officeooo:rsid="0086d193"/>
    </style:style>
    <style:style style:name="T2" style:family="text">
      <style:text-properties fo:color="#009900"/>
    </style:style>
    <style:style style:name="T3" style:family="text">
      <style:text-properties fo:color="#009900" fo:font-weight="normal" style:font-weight-asian="normal" style:font-name-complex="Ari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 loext:mime-type="image/png"/></draw:frame></text:p>
      <text:p text:style-name="P7"/>
      <text:p text:style-name="P8">MINIST<text:span text:style-name="T1">É</text:span>RIO DA DEFESA</text:p>
      <text:p text:style-name="P9">(FORÇA SINGULAR)</text:p>
      <text:p text:style-name="P10">(<text:span text:style-name="T1">E</text:span>scalão superior)</text:p>
      <text:p text:style-name="P10">(<text:span text:style-name="T1">E</text:span>scalão considerado)</text:p>
      <text:p text:style-name="P10">(Endereço e Fone)</text:p>
      <text:p text:style-name="P6"/>
      <text:p text:style-name="P11"/>
      <text:p text:style-name="P11"/>
      <text:p text:style-name="P4">(Local)</text:p>
      <text:p text:style-name="P3">Nº<text:span text:style-name="T2">________</text:span>, em <text:span text:style-name="T2">(data por extenso)</text:span></text:p>
      <text:p text:style-name="P2"/>
      <text:p text:style-name="P2"/>
      <text:p text:style-name="P5">Do:<text:tab/>Encarregado do Inquérito Policial Militar</text:p>
      <text:p text:style-name="P15">Ao:<text:tab/>Sr. <text:span text:style-name="T2">(Exmo. Sr.)</text:span> <text:span text:style-name="T2">___________________</text:span> <text:span text:style-name="T2">(cargo ou função)</text:span></text:p>
      <text:p text:style-name="P15"/>
      <text:p text:style-name="P5"><text:span text:style-name="T4">Assunto:<text:tab/>Requisição de </text:span><text:span text:style-name="T3">(testemunha, ofendido, indiciado ou perito)</text:span></text:p>
      <text:p text:style-name="P1"/>
      <text:p text:style-name="P1"><text:tab/>1. Pelo presente, solicito a V. Exa. <text:span text:style-name="T2">(Sa.)</text:span> determinar o comparecimento do <text:span text:style-name="T2">(posto e nome ou graduação/categoria profissional e nome)</text:span>, no dia <text:span text:style-name="T2">(data por extenso)</text:span> às <text:span text:style-name="T2">_____</text:span> horas, a bordo do <text:span text:style-name="T2">_________</text:span> <text:span text:style-name="T2">(ou local onde for)</text:span>, a fim de <text:span text:style-name="T2">(prestar depoimento, ser interrogado ou emitir Laudo Pericial)</text:span>, na qualidade de <text:span text:style-name="T2">(testemunha, ofendido, indiciado ou perito)</text:span>, (nos termos do art. <text:span text:style-name="T2">_____</text:span> do CPPM, Decreto-Lei n° 1.002/1969), no Inquérito Policial Militar instaurado pela Portaria n° <text:span text:style-name="T2">_____</text:span> de <text:span text:style-name="T2">(data por extenso)</text:span>, da <text:span text:style-name="T2">(autoridade nomeante)</text:span>, para apurar <text:span text:style-name="T2">(resumo do fato)</text:span>, ressaltando desde já que o <text:span text:style-name="T2">(testemunha, ofendido, sindicado, indiciado ou perito)</text:span> poderá comparecer acompanhado de advogado.</text:p>
      <text:p text:style-name="P16"/>
      <text:p text:style-name="P14">(Assinatura)</text:p>
      <text:p text:style-name="P12">(Nome do Encarregado)</text:p>
      <text:p text:style-name="P13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17 – Ofício de notificação intern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CAPÍTULO 3</dc:title>
    <meta:initial-creator>Ministerio da Marinha</meta:initial-creator>
    <meta:creation-date>2019-04-03T12:29:00Z</meta:creation-date>
    <dc:date>2019-05-20T16:20:10.373000000</dc:date>
    <meta:print-date>2019-04-26T12:29:29.263000000</meta:print-date>
    <meta:editing-cycles>142</meta:editing-cycles>
    <meta:editing-duration>P1DT17H58M58S</meta:editing-duration>
    <meta:document-statistic meta:table-count="0" meta:image-count="1" meta:object-count="0" meta:page-count="1" meta:paragraph-count="16" meta:word-count="153" meta:character-count="1060" meta:non-whitespace-character-count="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