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officeooo:paragraph-rsid="00a89fe7"/>
    </style:style>
    <style:style style:name="P7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3d40" style:font-size-asian="11pt" style:font-size-complex="11pt"/>
    </style:style>
    <style:style style:name="P8" style:family="paragraph" style:parent-style-name="_5f_E5301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a89fe7"/>
    </style:style>
    <style:style style:name="P9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Arial" fo:font-size="11pt" fo:font-weight="normal" officeooo:paragraph-rsid="009fdb69" style:font-size-asian="11pt" style:font-weight-asian="normal" style:font-size-complex="11pt" style:font-weight-complex="normal"/>
    </style:style>
    <style:style style:name="P10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a23572" style:font-size-asian="11pt" style:font-weight-asian="normal" style:font-size-complex="11pt" style:font-weight-complex="normal"/>
    </style:style>
    <style:style style:name="P11" style:family="paragraph" style:parent-style-name="_5f_E530170">
      <loext:graphic-properties draw:fill="solid" draw:fill-color="#ffffff" draw:opacity="100%"/>
      <style:paragraph-properties fo:margin-left="10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officeooo:paragraph-rsid="00a23572" style:font-size-asian="11pt" style:font-size-complex="11pt" fo:hyphenate="true" fo:hyphenation-remain-char-count="2" fo:hyphenation-push-char-count="2"/>
    </style:style>
    <style:style style:name="P12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13" style:family="paragraph" style:parent-style-name="_5f_A5001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a89fe7" style:font-size-asian="11pt" style:font-size-complex="11pt"/>
    </style:style>
    <style:style style:name="P14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Arial" fo:font-size="11pt" fo:font-weight="normal" officeooo:paragraph-rsid="009fdb69" style:font-size-asian="11pt" style:font-weight-asian="normal" style:font-size-complex="11pt" style:font-weight-complex="normal"/>
    </style:style>
    <style:style style:name="P15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a23572" style:font-size-asian="11pt" style:font-weight-asian="normal" style:font-size-complex="11pt" style:font-weight-complex="normal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normal" officeooo:paragraph-rsid="009fdb69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P20" style:family="paragraph" style:parent-style-name="PADRAO">
      <style:paragraph-properties fo:line-height="150%"/>
      <style:text-properties fo:color="#111111" style:font-name="Arial" fo:font-size="11pt" officeooo:paragraph-rsid="00a89fe7" style:font-size-asian="11pt" style:font-size-complex="11pt"/>
    </style:style>
    <style:style style:name="P21" style:family="paragraph" style:parent-style-name="_5f_C010170">
      <style:paragraph-properties fo:margin-left="0cm" fo:margin-right="0cm" fo:line-height="150%" fo:text-indent="0cm" style:auto-text-indent="false"/>
      <style:text-properties style:font-name="Arial" fo:font-size="12pt" officeooo:rsid="00a74a32" officeooo:paragraph-rsid="00a74a32" style:font-size-asian="12pt" style:font-size-complex="12pt"/>
    </style:style>
    <style:style style:name="T1" style:family="text">
      <style:text-properties officeooo:rsid="00881575"/>
    </style:style>
    <style:style style:name="T2" style:family="text">
      <style:text-properties fo:color="#111111" fo:font-weight="bold" style:font-weight-asian="bold" style:font-weight-complex="bold"/>
    </style:style>
    <style:style style:name="T3" style:family="text">
      <style:text-properties fo:color="#111111" fo:font-weight="bold" officeooo:rsid="00a088d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officeooo:rsid="0086d193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Times New Roman" officeooo:rsid="00a89fe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a89fe7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9900"/>
    </style:style>
    <style:style style:name="T16" style:family="text">
      <style:text-properties fo:color="#009900" fo:font-size="11pt" style:font-size-asian="11pt" style:font-size-complex="11pt"/>
    </style:style>
    <style:style style:name="T17" style:family="text">
      <style:text-properties fo:color="#009900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9900" fo:font-size="11pt" fo:font-weight="normal" officeooo:rsid="009fdb69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9900" fo:font-size="11pt" fo:font-weight="normal" officeooo:rsid="00a89fe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9900" style:font-name="Times New Roman"/>
    </style:style>
    <style:style style:name="T21" style:family="text">
      <style:text-properties fo:color="#009900" fo:font-weight="normal" style:font-weight-asian="normal" style:font-name-complex="Arial" style:font-weight-complex="normal"/>
    </style:style>
    <style:style style:name="T22" style:family="text">
      <style:text-properties fo:color="#009900" fo:font-weight="normal" officeooo:rsid="00a89fe7" style:font-weight-asian="normal" style:font-name-complex="Arial" style:font-weight-complex="normal"/>
    </style:style>
    <style:style style:name="T23" style:family="text">
      <style:text-properties officeooo:rsid="000b5d5d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0b5d5d" style:font-weight-asian="normal" style:font-name-complex="Arial" style:font-weight-complex="normal"/>
    </style:style>
    <style:style style:name="T26" style:family="text">
      <style:text-properties fo:color="#ffff99" style:font-name="Times New Roman"/>
    </style:style>
    <style:style style:name="T27" style:family="text">
      <style:text-properties fo:color="#009933" style:font-name="Times New Roman"/>
    </style:style>
    <style:style style:name="T28" style:family="text">
      <style:text-properties officeooo:rsid="00a89fe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7">É</text:span>RIO DA DEFESA</text:p>
      <text:p text:style-name="P3">(FORÇA SINGULAR)</text:p>
      <text:p text:style-name="P4">(<text:span text:style-name="T7">E</text:span>scalão superior)</text:p>
      <text:p text:style-name="P4">(<text:span text:style-name="T7">E</text:span>scalão considerado)</text:p>
      <text:p text:style-name="P4">(Endereço e Fone)</text:p>
      <text:p text:style-name="P17"/>
      <text:p text:style-name="P5"/>
      <text:p text:style-name="P5"/>
      <text:p text:style-name="P21"><text:span text:style-name="T3">J</text:span><text:span text:style-name="T2">UNTADA</text:span></text:p>
      <text:p text:style-name="P12"/>
      <text:p text:style-name="P12"/>
      <text:p text:style-name="P7"><text:span text:style-name="T24"/></text:p>
      <text:p text:style-name="P6"><text:span text:style-name="T12"><text:tab/>Aos </text:span><text:span text:style-name="T17">________</text:span><text:span text:style-name="T12"> dias do mês de </text:span><text:span text:style-name="T17">________</text:span><text:span text:style-name="T12"> do ano </text:span><text:span text:style-name="T13">de </text:span><text:span text:style-name="T19">________</text:span><text:span text:style-name="T12">, nesta cidade </text:span><text:span text:style-name="T16">(ou <text:s/>lugar onde for)</text:span><text:span text:style-name="T12">, a bordo do </text:span><text:span text:style-name="T17">________ </text:span><text:span text:style-name="T16">(ou local onde for)</text:span><text:span text:style-name="T12">, faço juntada a estes autos dos seguintes documentos </text:span><text:span text:style-name="T16">(ou o que for)</text:span><text:span text:style-name="T12"> </text:span><text:span text:style-name="T17">________</text:span><text:span text:style-name="T12">, de acordo com o Despacho do Encarregado contido nas folhas </text:span><text:span text:style-name="T17">________</text:span><text:span text:style-name="T12">, do que, para constar, lavro este termo. Eu </text:span><text:span text:style-name="T17">________</text:span><text:span text:style-name="T12"> </text:span><text:span text:style-name="T16">(posto ou graduação, quadro ou especialidade, NIP e assinatura)</text:span><text:span text:style-name="T12">, servindo de Escrivão, o subscrevi.</text:span></text:p>
      <text:p text:style-name="P20"/>
      <text:p text:style-name="P13"/>
      <text:p text:style-name="P15">(Assinatura)</text:p>
      <text:p text:style-name="P10">(Nome/Posto/Graduaçã<text:span text:style-name="T23">o)</text:span> </text:p>
      <text:p text:style-name="P11"><text:span text:style-name="T25">(</text:span><text:span text:style-name="T24">Escriv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16 – Juntad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4T19:16:09.808000000</dc:date>
    <meta:print-date>2019-04-26T12:29:29.263000000</meta:print-date>
    <meta:editing-cycles>139</meta:editing-cycles>
    <meta:editing-duration>P1DT17H38M18S</meta:editing-duration>
    <meta:document-statistic meta:table-count="0" meta:image-count="1" meta:object-count="0" meta:page-count="1" meta:paragraph-count="12" meta:word-count="91" meta:character-count="591" meta:non-whitespace-character-count="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