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976386" style:font-size-asian="11pt" style:font-size-complex="11pt"/>
    </style:style>
    <style:style style:name="P2" style:family="paragraph" style:parent-style-name="_5f_E140170">
      <style:paragraph-properties fo:margin-left="0cm" fo:margin-right="0cm" fo:line-height="150%" fo:text-align="justify" style:justify-single-word="false" fo:text-indent="0cm" style:auto-text-indent="false"/>
      <style:text-properties fo:color="#111111" style:font-name="Arial" fo:font-size="11pt" officeooo:paragraph-rsid="0096b1af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1pt" officeooo:paragraph-rsid="005fe92a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8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9" style:family="paragraph" style:parent-style-name="_5f_E53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fo:font-weight="normal" officeooo:paragraph-rsid="00976386" style:font-size-asian="11pt" style:font-weight-asian="normal" style:font-size-complex="11pt" style:font-weight-complex="normal"/>
    </style:style>
    <style:style style:name="P10" style:family="paragraph" style:parent-style-name="_5f_A45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111111" style:font-name="Times New Roman" officeooo:paragraph-rsid="0096b1af"/>
    </style:style>
    <style:style style:name="P11" style:family="paragraph" style:parent-style-name="_5f_A50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fo:font-weight="normal" officeooo:paragraph-rsid="00976386" style:font-size-asian="11pt" style:font-weight-asian="normal" style:font-size-complex="11pt" style:font-weight-complex="normal"/>
    </style:style>
    <style:style style:name="P12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Arial" fo:font-size="11pt" officeooo:paragraph-rsid="00976386" style:font-size-asian="11pt" style:font-size-complex="11pt"/>
    </style:style>
    <style:style style:name="P13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14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98bd5c" style:font-size-asian="9pt" style:font-weight-asian="normal" style:font-size-complex="9pt" style:font-weight-complex="normal"/>
    </style:style>
    <style:style style:name="P15" style:family="paragraph" style:parent-style-name="_5f_C010170">
      <style:paragraph-properties fo:margin-left="0cm" fo:margin-right="0cm" fo:line-height="150%" fo:text-indent="0cm" style:auto-text-indent="false"/>
      <style:text-properties fo:color="#111111" style:font-name="Arial" fo:font-size="11pt" fo:font-weight="bold" officeooo:rsid="009badab" officeooo:paragraph-rsid="009badab" style:font-size-asian="11pt" style:font-weight-asian="bold" style:font-size-complex="11pt" style:font-weight-complex="bold"/>
    </style:style>
    <style:style style:name="T1" style:family="text">
      <style:text-properties officeooo:rsid="0086d193"/>
    </style:style>
    <style:style style:name="T2" style:family="text">
      <style:text-properties fo:color="#009900"/>
    </style:style>
    <style:style style:name="T3" style:family="text">
      <style:text-properties fo:color="#009900"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9900" officeooo:rsid="00976386"/>
    </style:style>
    <style:style style:name="T5" style:family="text">
      <style:text-properties fo:color="#009900" officeooo:rsid="009badab"/>
    </style:style>
    <style:style style:name="T6" style:family="text">
      <style:text-properties officeooo:rsid="000b5d5d"/>
    </style:style>
    <style:style style:name="T7" style:family="text">
      <style:text-properties officeooo:rsid="00976386"/>
    </style:style>
    <style:style style:name="T8" style:family="text">
      <style:text-properties officeooo:rsid="009badab"/>
    </style:style>
    <style:style style:name="T9" style:family="text">
      <style:text-properties fo:color="#3f8000" officeooo:rsid="009bada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3"/>
      <text:p text:style-name="P4">MINIST<text:span text:style-name="T1">É</text:span>RIO DA DEFESA</text:p>
      <text:p text:style-name="P6">(FORÇA SINGULAR)</text:p>
      <text:p text:style-name="P7">(<text:span text:style-name="T1">E</text:span>scalão superior)</text:p>
      <text:p text:style-name="P7">(<text:span text:style-name="T1">E</text:span>scalão considerado)</text:p>
      <text:p text:style-name="P7">(Endereço e Fone)</text:p>
      <text:p text:style-name="P5"/>
      <text:p text:style-name="P8"/>
      <text:p text:style-name="P8"/>
      <text:p text:style-name="P15">AUTUAÇÃO</text:p>
      <text:p text:style-name="P2"/>
      <text:p text:style-name="P2"/>
      <text:p text:style-name="P2"/>
      <text:p text:style-name="P2"/>
      <text:p text:style-name="P2"/>
      <text:p text:style-name="P1"><text:tab/>Aos <text:span text:style-name="T2">_______</text:span> dias do mês de <text:span text:style-name="T4">______________</text:span><text:span text:style-name="T7"> </text:span>do ano <text:span text:style-name="T2">______</text:span>, <text:span text:style-name="T8">neste cidade</text:span> <text:span text:style-name="T2">(</text:span><text:span text:style-name="T5">ou lugar onde for)</text:span>, <text:span text:style-name="T8">AUTUO A </text:span>Portaria n° <text:span text:style-name="T2">_______</text:span> de <text:span text:style-name="T2">(data por extenso)</text:span>, do <text:span text:style-name="T2">(cargo ou função da autoridade nomeante)</text:span>, <text:span text:style-name="T8">que determinou a abertura do presente Inquérito Policial Militar, a fim de apurar (resumo do fato), e os seguintes documentos: </text:span><text:span text:style-name="T9">(segue-se a especificação de todos os documentos)</text:span><text:span text:style-name="T8">, que me foram entregues pelo </text:span><text:span text:style-name="T9">(posto e nome)</text:span><text:span text:style-name="T8"> Encarregado, do que para constar, lavro este termo. Eu, </text:span><text:span text:style-name="T9">(posto ou graduação, quadro ou especialidade, NIP e assinatura)</text:span><text:span text:style-name="T8"> servindo de Escrivão, o subscrevi.</text:span></text:p>
      <text:p text:style-name="P12"/>
      <text:p text:style-name="P11">(Assinatura)</text:p>
      <text:p text:style-name="P9">(Nome/Posto/Graduaçã<text:span text:style-name="T6">o)</text:span> </text:p>
      <text:p text:style-name="P9"><text:span text:style-name="T6">(</text:span>Escrivão)</text:p>
      <text:p text:style-name="P10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98bd5c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11 – Termo de autuação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3:24:38.876000000</dc:date>
    <meta:print-date>2019-04-26T12:29:29.263000000</meta:print-date>
    <meta:editing-cycles>126</meta:editing-cycles>
    <meta:editing-duration>P1DT17H6M21S</meta:editing-duration>
    <meta:document-statistic meta:table-count="0" meta:image-count="1" meta:object-count="0" meta:page-count="1" meta:paragraph-count="12" meta:word-count="111" meta:character-count="734" meta:non-whitespace-character-count="6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