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-Bold" svg:font-family="Helvetica-Bold, 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010170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71f39" officeooo:paragraph-rsid="001f8568" style:font-name-asian="Helvetica-Bold" style:font-size-asian="9pt" style:font-weight-asian="normal" style:font-name-complex="Helvetica-Bold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officeooo:paragraph-rsid="001e7f71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579835" style:font-name="Arial" fo:font-size="11pt" officeooo:paragraph-rsid="001e7f71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e7f71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22191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221917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221917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221917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221917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221917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1pt" officeooo:paragraph-rsid="001e7f71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1pt" officeooo:paragraph-rsid="00221917" style:font-size-asian="11pt" style:font-size-complex="11pt"/>
    </style:style>
    <style:style style:name="P13" style:family="paragraph" style:parent-style-name="Standard" style:list-style-name="WWNum10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1pt" officeooo:paragraph-rsid="001e7f71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1e7f7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fo:color="#00a800" style:font-name="Arial" fo:font-size="11pt" fo:font-weight="normal" officeooo:rsid="00221917" officeooo:paragraph-rsid="00221917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#ffffff" style:vertical-align="auto" style:writing-mode="page">
        <style:tab-stops>
          <style:tab-stop style:position="1.251cm"/>
        </style:tab-stops>
      </style:paragraph-properties>
      <style:text-properties fo:color="#00a800" style:font-name="Arial" fo:font-size="11pt" fo:font-weight="normal" officeooo:rsid="00107ff4" officeooo:paragraph-rsid="00221917" style:font-size-asian="11pt" style:font-weight-asian="normal" style:font-size-complex="11pt" style:font-weight-complex="normal" fo:hyphenate="true" fo:hyphenation-remain-char-count="2" fo:hyphenation-push-char-count="2"/>
    </style:style>
    <style:style style:name="T1" style:family="text">
      <style:text-properties fo:color="#579835"/>
    </style:style>
    <style:style style:name="T2" style:family="text">
      <style:text-properties fo:color="#579835" officeooo:rsid="00221917"/>
    </style:style>
    <style:style style:name="T3" style:family="text">
      <style:text-properties fo:color="#579835" fo:font-weight="bold" style:font-name-asian="Helvetica-Bold" style:font-weight-asian="bold" style:font-name-complex="Arial" style:font-weight-complex="bold"/>
    </style:style>
    <style:style style:name="T4" style:family="text">
      <style:text-properties fo:color="#579835" fo:font-weight="bold" officeooo:rsid="00107ff4" style:font-name-asian="Helvetica-Bold" style:font-weight-asian="bold" style:font-name-complex="Arial" style:font-weight-complex="bold"/>
    </style:style>
    <style:style style:name="T5" style:family="text">
      <style:text-properties fo:color="#579835" fo:font-weight="bold" officeooo:rsid="00221917" style:font-name-asian="Helvetica-Bold" style:font-weight-asian="bold" style:font-name-complex="Arial" style:font-weight-complex="bold"/>
    </style:style>
    <style:style style:name="T6" style:family="text">
      <style:text-properties fo:color="#111111" style:font-name="Times New Roman" fo:font-size="12pt" fo:font-weight="bold" style:font-size-asian="12pt" style:language-asian="pt" style:country-asian="BR" style:font-weight-asian="bold" style:font-size-complex="12pt"/>
    </style:style>
    <style:style style:name="T7" style:family="text">
      <style:text-properties fo:color="#111111" style:font-name="Times New Roman" fo:font-size="12pt" style:font-size-asian="12pt" style:language-asian="pt" style:country-asian="BR" style:font-size-complex="12pt"/>
    </style:style>
    <style:style style:name="T8" style:family="text">
      <style:text-properties fo:color="#111111" fo:font-size="12pt" style:font-size-asian="12pt" style:language-asian="pt" style:country-asian="BR" style:font-size-complex="12pt"/>
    </style:style>
    <style:style style:name="T9" style:family="text">
      <style:text-properties fo:color="#11111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fo:color="#111111" style:font-name="Arial" fo:font-size="12pt" style:font-size-asian="12pt" style:language-asian="pt" style:country-asian="BR" style:font-size-complex="12pt"/>
    </style:style>
    <style:style style:name="T11" style:family="text">
      <style:text-properties fo:color="#111111" style:font-name="Arial" fo:font-size="12pt" fo:font-weight="bold" style:font-size-asian="12pt" style:language-asian="pt" style:country-asian="BR" style:font-weight-asian="bold" style:font-size-complex="12pt"/>
    </style:style>
    <style:style style:name="T12" style:family="text">
      <style:text-properties fo:color="#111111" style:font-name="Arial" style:language-asian="pt" style:country-asian="BR"/>
    </style:style>
    <style:style style:name="T13" style:family="text">
      <style:text-properties fo:color="#111111" style:font-name="Arial" fo:font-weight="bold" style:language-asian="pt" style:country-asian="BR" style:font-weight-asian="bold"/>
    </style:style>
    <style:style style:name="T14" style:family="text">
      <style:text-properties fo:color="#111111" style:font-name="Arial" fo:font-size="11pt" style:font-size-asian="11pt" style:language-asian="pt" style:country-asian="BR" style:font-size-complex="11pt"/>
    </style:style>
    <style:style style:name="T15" style:family="text">
      <style:text-properties fo:color="#111111" style:font-name="Arial" fo:font-size="11pt" fo:font-weight="bold" style:font-size-asian="11pt" style:language-asian="pt" style:country-asian="BR" style:font-weight-asian="bold" style:font-size-complex="11pt"/>
    </style:style>
    <style:style style:name="T16" style:family="text">
      <style:text-properties fo:color="#111111" style:font-name="Arial" fo:font-size="11pt" fo:font-weight="bold" officeooo:rsid="00221917" style:font-size-asian="11pt" style:language-asian="pt" style:country-asian="BR" style:font-weight-asian="bold" style:font-size-complex="11pt"/>
    </style:style>
    <style:style style:name="T17" style:family="text">
      <style:text-properties officeooo:rsid="001f8568"/>
    </style:style>
    <style:style style:name="T18" style:family="text">
      <style:text-properties officeooo:rsid="0086d193"/>
    </style:style>
    <style:style style:name="T19" style:family="text">
      <style:text-properties officeooo:rsid="00221917"/>
    </style:style>
    <style:style style:name="T20" style:family="text">
      <style:text-properties fo:color="#00a800"/>
    </style:style>
    <style:style style:name="T21" style:family="text">
      <style:text-properties fo:color="#000040"/>
    </style:style>
    <style:style style:name="T22" style:family="text">
      <style:text-properties fo:font-weight="bold" style:font-name-asian="Helvetica-Bold" style:font-weight-asian="bold" style:font-name-complex="Arial" style:font-weight-complex="bold"/>
    </style:style>
    <style:style style:name="T23" style:family="text">
      <style:text-properties fo:font-weight="bold" officeooo:rsid="00107ff4" style:font-name-asian="Helvetica-Bold" style:font-weight-asian="bold" style:font-name-complex="Arial" style:font-weight-complex="bold"/>
    </style:style>
    <style:style style:name="T24" style:family="text">
      <style:text-properties fo:font-weight="bold" officeooo:rsid="00221917" style:font-name-asian="Helvetica-Bold" style:font-weight-asian="bold" style:font-name-complex="Arial" style:font-weight-complex="bold"/>
    </style:style>
    <style:style style:name="T25" style:family="text">
      <style:text-properties style:font-name-asian="Helvetica-Bold" style:font-name-complex="Arial"/>
    </style:style>
    <style:style style:name="T26" style:family="text">
      <style:text-properties officeooo:rsid="00107ff4" style:font-name-asian="Helvetica-Bold" style:font-name-complex="Arial"/>
    </style:style>
    <style:style style:name="T27" style:family="text">
      <style:text-properties officeooo:rsid="00221917" style:font-name-asian="Helvetica-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y="0cm" svg:width="2.136cm" style:rel-width="scale" svg:height="2.18cm" style:rel-height="scale" draw:z-index="0"><draw:image xlink:href="Pictures/100000000000010D0000012988A603C0A59C32F7.png" xlink:type="simple" xlink:show="embed" xlink:actuate="onLoad"/></draw:frame></text:p>
      <text:p text:style-name="P8"/>
      <text:p text:style-name="P9">MINIST<text:span text:style-name="T18">É</text:span>RIO DA DEFESA</text:p>
      <text:p text:style-name="P7">(FORÇA SINGULAR)</text:p>
      <text:p text:style-name="P6">(<text:span text:style-name="T18">E</text:span>scalão superior)</text:p>
      <text:p text:style-name="P6">(<text:span text:style-name="T18">E</text:span>scalão considerado)</text:p>
      <text:p text:style-name="P5">(Endereço e Fone)</text:p>
      <text:p text:style-name="P2"/>
      <text:p text:style-name="P4">Ofício nº</text:p>
      <text:p text:style-name="P3">(Local <text:span text:style-name="T19">e data por extenso)</text:span></text:p>
      <text:p text:style-name="P4"/>
      <text:p text:style-name="P11">A Sua Excelência o Senhor</text:p>
      <text:p text:style-name="P11"><text:span text:style-name="T1">(N</text:span><text:span text:style-name="T2">OME)</text:span></text:p>
      <text:p text:style-name="P12">Juiz Federal da Justiça Militar da <text:span text:style-name="T20">___</text:span> <text:span text:style-name="T19">Circunscrição Judiciária Militar</text:span></text:p>
      <text:p text:style-name="P12"><text:span text:style-name="T2">(</text:span><text:span text:style-name="T1">Endereço</text:span><text:span text:style-name="T2">)</text:span></text:p>
      <text:p text:style-name="P11"/>
      <text:p text:style-name="P14"><text:span text:style-name="Fonte_20_parág._20_padrão"><text:span text:style-name="T14">Assunto: </text:span></text:span><text:span text:style-name="Fonte_20_parág._20_padrão"><text:span text:style-name="T15">Comunicação de prisão de insubmisso –</text:span></text:span><text:span text:style-name="Fonte_20_parág._20_padrão"><text:span text:style-name="T16"> </text:span></text:span><text:span text:style-name="Fonte_20_parág._20_padrão"><text:span text:style-name="T15">Audiência de Custódia</text:span></text:span></text:p>
      <text:p text:style-name="P11"/>
      <text:p text:style-name="P11"/>
      <text:p text:style-name="P11"><text:tab/>Senhor Juiz Federal da Justiça Militar,</text:p>
      <text:p text:style-name="P11"/>
      <text:list xml:id="list817979386" text:style-name="WWNum10">
        <text:list-item text:start-value="1">
          <text:p text:style-name="P13">Comunico a V. Exa a prisão em virtude da captura/apresentação do<text:span text:style-name="T1"> (nome; ou categoria profissional, nome e identidade)</text:span>, em decorrência do Termo de Insubmissão nº<text:span text:style-name="T20"> ______</text:span>.</text:p>
        </text:list-item>
        <text:list-item>
          <text:p text:style-name="P13">Na oportunidade, solicito a possibilidade de informar a data, a hora e o local da apresentação do insubmisso que se encontra em menagem, para fins de audiência de custódia.</text:p>
        </text:list-item>
      </text:list>
      <text:p text:style-name="P11"/>
      <text:p text:style-name="P11"><text:tab/>Respeitosamente <text:span text:style-name="T1">(ou atenciosamente)</text:span><text:span text:style-name="T21">,</text:span></text:p>
      <text:p text:style-name="P11"/>
      <text:p text:style-name="P11"/>
      <text:p text:style-name="P15">(Assinatura <text:span text:style-name="T26">do Comandante da Unidade</text:span>)</text:p>
      <text:p text:style-name="P16"><text:bookmark text:name="_Toc531262871"/><text:bookmark text:name="_Toc531262843"/><text:bookmark text:name="_Toc531262844"/><text:bookmark text:name="_Toc531262845"/><text:bookmark text:name="_Toc531262846"/><text:bookmark text:name="art187"/><text:bookmark text:name="art190"/><text:bookmark text:name="_Toc531262847"/><text:bookmark text:name="_Toc531262848"/><text:bookmark text:name="_Toc531262849"/><text:bookmark text:name="_Toc531262850"/><text:bookmark text:name="_Toc531262851"/><text:bookmark text:name="_Toc531262853"/><text:bookmark text:name="_Toc531262854"/><text:bookmark text:name="_Toc531262855"/><text:bookmark text:name="_Toc531262856"/><text:bookmark text:name="_Toc531262857"/><text:bookmark text:name="art21"/><text:bookmark text:name="21"/><text:bookmark text:name="_Toc531262858"/><text:bookmark text:name="_Toc531262859"/><text:bookmark text:name="_Toc531262860"/><text:bookmark text:name="_Toc531262861"/><text:bookmark text:name="_Toc531262862"/><text:bookmark text:name="_Toc531262863"/><text:bookmark text:name="_Toc531262864"/><text:bookmark text:name="_Toc531262865"/><text:bookmark text:name="_Toc531262866"/><text:bookmark text:name="_Toc531262867"/><text:bookmark text:name="_Toc531262868"/><text:bookmark text:name="_Toc531262869"/><text:bookmark text:name="_Toc531262870"/><text:span text:style-name="T25">(</text:span><text:span text:style-name="T27">N</text:span><text:span text:style-name="T25">ome</text:span><text:span text:style-name="T27">)</text:span></text:p>
      <text:p text:style-name="P16"><text:span text:style-name="T27">(</text:span><text:span text:style-name="T25">Pos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-Bold" svg:font-family="Helvetica-Bold, 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C010170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71f39" officeooo:paragraph-rsid="001f8568" style:font-name-asian="Helvetica-Bold" style:font-size-asian="9pt" style:font-weight-asian="normal" style:font-name-complex="Helvetica-Bold" style:font-size-complex="9pt" style:font-weight-complex="normal"/>
    </style:style>
    <style:style style:name="MT1" style:family="text">
      <style:text-properties officeooo:rsid="002219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PI 12 –<text:span text:style-name="MT1"> </text:span>Comunicação de prisão e solicitação de Audiência de Custód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3T10:29:49.442000000</dc:date>
    <meta:editing-duration>PT1H51M42S</meta:editing-duration>
    <meta:editing-cycles>26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21" meta:word-count="129" meta:character-count="847" meta:non-whitespace-character-count="736"/>
  </office:meta>
</office:document-meta>
</file>