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02cm" fo:margin-left="0.071cm" table:align="left"/>
    </style:style>
    <style:style style:name="Tabela8.A" style:family="table-column">
      <style:table-column-properties style:column-width="16.902cm"/>
    </style:style>
    <style:style style:name="Tabela8.1" style:family="table-row">
      <style:table-row-properties style:row-height="1.799cm" style:use-optimal-row-height="false"/>
    </style:style>
    <style:style style:name="Tabela8.A1" style:family="table-cell">
      <style:table-cell-properties fo:background-color="#e3e8ef" fo:padding-left="0.009cm" fo:padding-right="0cm" fo:padding-top="0cm" fo:padding-bottom="0cm" fo:border-left="0.5pt solid #1e1a22" fo:border-right="0.5pt solid #1c2023" fo:border-top="0.5pt solid #080c09" fo:border-bottom="0.5pt solid #0b0a0a" style:writing-mode="lr-tb">
        <style:background-image/>
      </style:table-cell-properties>
    </style:style>
    <style:style style:name="Tabela9" style:family="table">
      <style:table-properties style:width="16.902cm" fo:margin-left="0.037cm" table:align="left"/>
    </style:style>
    <style:style style:name="Tabela9.A" style:family="table-column">
      <style:table-column-properties style:column-width="4.283cm"/>
    </style:style>
    <style:style style:name="Tabela9.B" style:family="table-column">
      <style:table-column-properties style:column-width="5.064cm"/>
    </style:style>
    <style:style style:name="Tabela9.C" style:family="table-column">
      <style:table-column-properties style:column-width="3.761cm"/>
    </style:style>
    <style:style style:name="Tabela9.D" style:family="table-column">
      <style:table-column-properties style:column-width="0.975cm"/>
    </style:style>
    <style:style style:name="Tabela9.E" style:family="table-column">
      <style:table-column-properties style:column-width="2.819cm"/>
    </style:style>
    <style:style style:name="Tabela9.1" style:family="table-row">
      <style:table-row-properties style:row-height="0.593cm" style:use-optimal-row-height="false"/>
    </style:style>
    <style:style style:name="Tabela9.A1" style:family="table-cell">
      <style:table-cell-properties style:vertical-align="middle" fo:background-color="#e2eaf1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D1" style:family="table-cell">
      <style:table-cell-properties fo:background-color="#e2eaf1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9.2" style:family="table-row">
      <style:table-row-properties style:row-height="0.55cm" style:use-optimal-row-height="false"/>
    </style:style>
    <style:style style:name="Tabela9.A2" style:family="table-cell">
      <style:table-cell-properties style:vertical-align="middle"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-left="0.009cm" fo:padding-right="0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9.C2" style:family="table-cell">
      <style:table-cell-properties style:vertical-align="middle" fo:background-color="#ffffff" fo:padding-left="0.009cm" fo:padding-right="0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9.D2" style:family="table-cell">
      <style:table-cell-properties style:vertical-align="middle" fo:background-color="#ffffff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9.3" style:family="table-row">
      <style:table-row-properties style:row-height="0.533cm" style:use-optimal-row-height="false"/>
    </style:style>
    <style:style style:name="Tabela9.D3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9.4" style:family="table-row">
      <style:table-row-properties style:row-height="0.586cm" style:use-optimal-row-height="false"/>
    </style:style>
    <style:style style:name="Tabela9.D4" style:family="table-cell">
      <style:table-cell-properties fo:background-color="#e2eaf1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9.5" style:family="table-row">
      <style:table-row-properties style:row-height="0.473cm" style:use-optimal-row-height="false"/>
    </style:style>
    <style:style style:name="Tabela9.A5" style:family="table-cell">
      <style:table-cell-properties style:vertical-align="middle" fo:background-color="#ffffff" fo:padding-left="0.009cm" fo:padding-right="0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Tabela9.B5" style:family="table-cell">
      <style:table-cell-properties style:vertical-align="middle" fo:background-color="#ffffff" fo:padding-left="0.009cm" fo:padding-right="0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9.D5" style:family="table-cell">
      <style:table-cell-properties style:vertical-align="middle"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9.6" style:family="table-row">
      <style:table-row-properties style:row-height="0.686cm" style:use-optimal-row-height="false"/>
    </style:style>
    <style:style style:name="Tabela9.A6" style:family="table-cell">
      <style:table-cell-properties style:vertical-align="middle" fo:background-color="#e2eaf1" fo:padding-left="0.009cm" fo:padding-right="0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9.B6" style:family="table-cell">
      <style:table-cell-properties fo:background-color="#e2eaf1" fo:padding-left="0.009cm" fo:padding-right="0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9.D6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abela9.7" style:family="table-row">
      <style:table-row-properties style:row-height="0.61cm" style:use-optimal-row-height="false"/>
    </style:style>
    <style:style style:name="Tabela9.A7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9.D7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9.8" style:family="table-row">
      <style:table-row-properties style:row-height="0.601cm" style:use-optimal-row-height="false"/>
    </style:style>
    <style:style style:name="Tabela9.A8" style:family="table-cell">
      <style:table-cell-properties style:vertical-align="middle" fo:background-color="#e2eaf1" fo:padding-left="0.009cm" fo:padding-right="0cm" fo:padding-top="0cm" fo:padding-bottom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Tabela9.D8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9.9" style:family="table-row">
      <style:table-row-properties style:row-height="0.557cm" style:use-optimal-row-height="false"/>
    </style:style>
    <style:style style:name="Tabela9.A9" style:family="table-cell">
      <style:table-cell-properties style:vertical-align="middle" fo:background-color="#ffffff" fo:padding-left="0.009cm" fo:padding-right="0cm" fo:padding-top="0cm" fo:padding-bottom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Tabela9.D9" style:family="table-cell">
      <style:table-cell-properties style:vertical-align="middle" fo:background-color="#ffffff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9.10" style:family="table-row">
      <style:table-row-properties style:row-height="0.628cm" style:use-optimal-row-height="false"/>
    </style:style>
    <style:style style:name="Tabela9.D10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9.11" style:family="table-row">
      <style:table-row-properties style:row-height="0.566cm" style:use-optimal-row-height="false"/>
    </style:style>
    <style:style style:name="Tabela9.D11" style:family="table-cell">
      <style:table-cell-properties fo:background-color="#ffffff" fo:padding-left="0.009cm" fo:padding-right="0cm" fo:padding-top="0cm" fo:padding-bottom="0cm" fo:border-left="none" fo:border-right="0.5pt solid #000001" fo:border-top="1.5pt solid #000001" fo:border-bottom="1.5pt solid #000001" style:writing-mode="lr-tb">
        <style:background-image/>
      </style:table-cell-properties>
    </style:style>
    <style:style style:name="Tabela9.12" style:family="table-row">
      <style:table-row-properties style:row-height="0.584cm" style:use-optimal-row-height="false"/>
    </style:style>
    <style:style style:name="Tabela9.A12" style:family="table-cell">
      <style:table-cell-properties style:vertical-align="middle" fo:background-color="#e2eaf1" fo:padding-left="0.009cm" fo:padding-right="0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9.D12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abela9.A13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D13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9.14" style:family="table-row">
      <style:table-row-properties style:row-height="0.559cm" style:use-optimal-row-height="false"/>
    </style:style>
    <style:style style:name="Tabela9.D14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9.D15" style:family="table-cell">
      <style:table-cell-properties fo:background-color="#e2eaf1" fo:padding-left="0.009cm" fo:padding-right="0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abela9.16" style:family="table-row">
      <style:table-row-properties style:row-height="0.542cm" style:use-optimal-row-height="false"/>
    </style:style>
    <style:style style:name="Tabela9.A16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9.D16" style:family="table-cell">
      <style:table-cell-properties fo:background-color="#ffffff" fo:padding-left="0.009cm" fo:padding-right="0cm" fo:padding-top="0cm" fo:padding-bottom="0cm" fo:border-left="none" fo:border-right="0.5pt solid #000001" fo:border-top="0.5pt solid #000001" fo:border-bottom="1.5pt solid #000001" style:writing-mode="lr-tb">
        <style:background-image/>
      </style:table-cell-properties>
    </style:style>
    <style:style style:name="Tabela9.17" style:family="table-row">
      <style:table-row-properties style:row-height="0.459cm" style:use-optimal-row-height="false"/>
    </style:style>
    <style:style style:name="Tabela9.A17" style:family="table-cell">
      <style:table-cell-properties fo:background-color="#ffffff" fo:padding-left="0.009cm" fo:padding-right="0cm" fo:padding-top="0cm" fo:padding-bottom="0cm" fo:border-left="0.5pt solid #000001" fo:border-right="none" fo:border-top="1.5pt solid #000001" fo:border-bottom="0.75pt solid #000001" style:writing-mode="lr-tb">
        <style:background-image/>
      </style:table-cell-properties>
    </style:style>
    <style:style style:name="Tabela9.B17" style:family="table-cell">
      <style:table-cell-properties style:vertical-align="middle" fo:background-color="#ffffff" fo:padding-left="0.009cm" fo:padding-right="0cm" fo:padding-top="0cm" fo:padding-bottom="0cm" fo:border-left="none" fo:border-right="none" fo:border-top="1.5pt solid #000001" fo:border-bottom="0.5pt solid #000001" style:writing-mode="lr-tb">
        <style:background-image/>
      </style:table-cell-properties>
    </style:style>
    <style:style style:name="Tabela9.E17" style:family="table-cell">
      <style:table-cell-properties fo:background-color="#ffffff" fo:padding-left="0.009cm" fo:padding-right="0cm" fo:padding-top="0cm" fo:padding-bottom="0cm" fo:border-left="none" fo:border-right="0.5pt solid #000001" fo:border-top="1.5pt solid #000001" fo:border-bottom="0.75pt solid #000001" style:writing-mode="lr-tb">
        <style:background-image/>
      </style:table-cell-properties>
    </style:style>
    <style:style style:name="Tabela9.18" style:family="table-row">
      <style:table-row-properties style:row-height="1.083cm" style:use-optimal-row-height="false"/>
    </style:style>
    <style:style style:name="Tabela9.A18" style:family="table-cell">
      <style:table-cell-properties fo:background-color="#ffffff" fo:padding-left="0.009cm" fo:padding-right="0cm" fo:padding-top="0cm" fo:padding-bottom="0cm" fo:border-left="0.5pt solid #000001" fo:border-right="none" fo:border-top="1.5pt solid #000001" fo:border-bottom="0.75pt solid #000001" style:writing-mode="lr-tb">
        <style:background-image/>
      </style:table-cell-properties>
    </style:style>
    <style:style style:name="Tabela9.B18" style:family="table-cell">
      <style:table-cell-properties fo:background-color="#ffffff" fo:padding-left="0.009cm" fo:padding-right="0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9.D18" style:family="table-cell">
      <style:table-cell-properties fo:background-color="#ffffff" fo:padding-left="0.009cm" fo:padding-right="0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9.E18" style:family="table-cell">
      <style:table-cell-properties fo:background-color="#ffffff" fo:padding-left="0.009cm" fo:padding-right="0cm" fo:padding-top="0cm" fo:padding-bottom="0cm" fo:border-left="none" fo:border-right="0.5pt solid #000001" fo:border-top="1.5pt solid #000001" fo:border-bottom="0.75pt solid #000001" style:writing-mode="lr-tb">
        <style:background-image/>
      </style:table-cell-properties>
    </style:style>
    <style:style style:name="Tabela9.19" style:family="table-row">
      <style:table-row-properties style:row-height="0.483cm" style:use-optimal-row-height="false"/>
    </style:style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71f39" officeooo:paragraph-rsid="00225e89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04c8a1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04c8a1" style:font-size-complex="12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04c8a1" style:font-size-asian="10pt" style:font-weight-asian="bold" style:font-weight-complex="bold"/>
    </style:style>
    <style:style style:name="P5" style:family="paragraph" style:parent-style-name="_5f_C010170">
      <style:paragraph-properties fo:line-height="150%"/>
      <style:text-properties style:font-name="Times New Roman" fo:font-size="12pt" fo:font-weight="bold" officeooo:paragraph-rsid="0004c8a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67a74" style:font-size-asian="12pt" style:font-size-complex="12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officeooo:paragraph-rsid="0022d6b9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267a7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579835" style:font-name="Arial" fo:font-size="11pt" fo:font-weight="bold" officeooo:rsid="00107ff4" officeooo:paragraph-rsid="00267a74" style:font-name-asian="Helvetica-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267a7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67a74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67a7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67a74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67a74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67a74"/>
    </style:style>
    <style:style style:name="P17" style:family="paragraph" style:parent-style-name="Standard" style:list-style-name="WWNum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267a74"/>
    </style:style>
    <style:style style:name="P18" style:family="paragraph" style:parent-style-name="Standard" style:list-style-name="WWNum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267a74"/>
    </style:style>
    <style:style style:name="T1" style:family="text">
      <style:text-properties officeooo:rsid="0022d6b9"/>
    </style:style>
    <style:style style:name="T2" style:family="text">
      <style:text-properties officeooo:rsid="0086d193"/>
    </style:style>
    <style:style style:name="T3" style:family="text">
      <style:text-properties officeooo:rsid="00267a74"/>
    </style:style>
    <style:style style:name="T4" style:family="text">
      <style:text-properties fo:color="#00a800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14"/>
      <text:p text:style-name="P15">MINIST<text:span text:style-name="T2">É</text:span>RIO DA DEFESA</text:p>
      <text:p text:style-name="P13">(FORÇA SINGULAR)</text:p>
      <text:p text:style-name="P12">(<text:span text:style-name="T2">E</text:span>scalão superior)</text:p>
      <text:p text:style-name="P12">(<text:span text:style-name="T2">E</text:span>scalão considerado)</text:p>
      <text:p text:style-name="P11">(Endereço e Fone)</text:p>
      <text:p text:style-name="P5"/>
      <text:p text:style-name="P6">Informação Pessoal –<text:span text:style-name="T3"> </text:span>Acesso Restrito</text:p>
      <text:p text:style-name="P6"/>
      <text:p text:style-name="P9">CÓPIA DE ATA DE INSPEÇÃO DE SAÚDE n°<text:span text:style-name="T4">______</text:span></text:p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A(0) MPGu/Local (OM) inspecionou na sessão ____/________ o(a) abaixo identificado(a) ,</text:p>
            <text:p text:style-name="P8">que lhe foi apresentado por ordem de autoridade competente e, sobre seu estado de saúde, proferiu o parecer a seguir discriminado: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3" office:value-type="string">
            <text:p text:style-name="P8">IDENTIFICAÇÃO:</text:p>
          </table:table-cell>
          <table:covered-table-cell/>
          <table:covered-table-cell/>
          <table:table-cell table:style-name="Tabela9.D1" table:number-columns-spanned="2" office:value-type="string">
            <text:p text:style-name="P8"/>
          </table:table-cell>
          <table:covered-table-cell/>
        </table:table-row>
        <table:table-row table:style-name="Tabela9.2">
          <table:table-cell table:style-name="Tabela9.A2" office:value-type="string">
            <text:p text:style-name="P8">Posto/ Grad:</text:p>
          </table:table-cell>
          <table:table-cell table:style-name="Tabela9.B2" office:value-type="string">
            <text:p text:style-name="P8">Nome:</text:p>
          </table:table-cell>
          <table:table-cell table:style-name="Tabela9.C2" office:value-type="string">
            <text:p text:style-name="P8">Nome Social:</text:p>
          </table:table-cell>
          <table:table-cell table:style-name="Tabela9.D2" office:value-type="string">
            <text:p text:style-name="P8">Situação:</text:p>
          </table:table-cell>
          <table:table-cell table:style-name="Tabela9.A2" office:value-type="string">
            <text:p text:style-name="P8">Categoria:</text:p>
          </table:table-cell>
        </table:table-row>
        <table:table-row table:style-name="Tabela9.3">
          <table:table-cell table:style-name="Tabela9.A2" office:value-type="string">
            <text:p text:style-name="P8">Identidade:</text:p>
          </table:table-cell>
          <table:table-cell table:style-name="Tabela9.B2" office:value-type="string">
            <text:p text:style-name="P8">Data de Nascimento:<text:tab/>/ <text:s text:c="2"/>/</text:p>
          </table:table-cell>
          <table:table-cell table:style-name="Tabela9.C2" office:value-type="string">
            <text:p text:style-name="P8">Naturalidade:</text:p>
          </table:table-cell>
          <table:table-cell table:style-name="Tabela9.D3" office:value-type="string">
            <text:p text:style-name="P8"/>
          </table:table-cell>
          <table:table-cell table:style-name="Tabela9.A2" office:value-type="string">
            <text:p text:style-name="P8">CPF:</text:p>
          </table:table-cell>
        </table:table-row>
        <table:table-row table:style-name="Tabela9.4">
          <table:table-cell table:style-name="Tabela9.A1" table:number-columns-spanned="3" office:value-type="string">
            <text:p text:style-name="P8">DADOS COMPLEMENTARES:</text:p>
          </table:table-cell>
          <table:covered-table-cell/>
          <table:covered-table-cell/>
          <table:table-cell table:style-name="Tabela9.D4" table:number-columns-spanned="2" office:value-type="string">
            <text:p text:style-name="P8"/>
          </table:table-cell>
          <table:covered-table-cell/>
        </table:table-row>
        <table:table-row table:style-name="Tabela9.5">
          <table:table-cell table:style-name="Tabela9.A5" office:value-type="string">
            <text:p text:style-name="P8">Organização Militar:</text:p>
          </table:table-cell>
          <table:table-cell table:style-name="Tabela9.B5" table:number-columns-spanned="2" office:value-type="string">
            <text:p text:style-name="P8">Documento de Encaminhamento: DIEx n°<text:tab/>, de<text:tab/>/</text:p>
          </table:table-cell>
          <table:covered-table-cell/>
          <table:table-cell table:style-name="Tabela9.D5" table:number-columns-spanned="2" office:value-type="string">
            <text:p text:style-name="P8">/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8">FINALIDADE:</text:p>
          </table:table-cell>
          <table:table-cell table:style-name="Tabela9.B6" table:number-columns-spanned="2" office:value-type="string">
            <text:p text:style-name="P8"/>
          </table:table-cell>
          <table:covered-table-cell/>
          <table:table-cell table:style-name="Tabela9.D6" table:number-columns-spanned="2" office:value-type="string">
            <text:p text:style-name="P8"/>
          </table:table-cell>
          <table:covered-table-cell/>
        </table:table-row>
        <table:table-row table:style-name="Tabela9.7">
          <table:table-cell table:style-name="Tabela9.A7" table:number-columns-spanned="3" office:value-type="string">
            <text:p text:style-name="P8"/>
          </table:table-cell>
          <table:covered-table-cell/>
          <table:covered-table-cell/>
          <table:table-cell table:style-name="Tabela9.D7" table:number-columns-spanned="2" office:value-type="string">
            <text:p text:style-name="P8"/>
          </table:table-cell>
          <table:covered-table-cell/>
        </table:table-row>
        <table:table-row table:style-name="Tabela9.8">
          <table:table-cell table:style-name="Tabela9.A8" table:number-columns-spanned="3" office:value-type="string">
            <text:p text:style-name="P8">ÍNDICE DE MASSA CORPÓREA (IMC):</text:p>
          </table:table-cell>
          <table:covered-table-cell/>
          <table:covered-table-cell/>
          <table:table-cell table:style-name="Tabela9.D8" table:number-columns-spanned="2" office:value-type="string">
            <text:p text:style-name="P8"/>
          </table:table-cell>
          <table:covered-table-cell/>
        </table:table-row>
        <table:table-row table:style-name="Tabela9.9">
          <table:table-cell table:style-name="Tabela9.A9" table:number-columns-spanned="3" office:value-type="string">
            <text:p text:style-name="P8">Peso (Kg):<text:tab/>Altura (m):<text:tab/>IMC:</text:p>
          </table:table-cell>
          <table:covered-table-cell/>
          <table:covered-table-cell/>
          <table:table-cell table:style-name="Tabela9.D9" table:number-columns-spanned="2" office:value-type="string">
            <text:p text:style-name="P8">Classificação:</text:p>
          </table:table-cell>
          <table:covered-table-cell/>
        </table:table-row>
        <table:table-row table:style-name="Tabela9.10">
          <table:table-cell table:style-name="Tabela9.A8" table:number-columns-spanned="3" office:value-type="string">
            <text:p text:style-name="P8">DIAGNÓSTICOS:</text:p>
          </table:table-cell>
          <table:covered-table-cell/>
          <table:covered-table-cell/>
          <table:table-cell table:style-name="Tabela9.D10" table:number-columns-spanned="2" office:value-type="string">
            <text:p text:style-name="P8"/>
          </table:table-cell>
          <table:covered-table-cell/>
        </table:table-row>
        <table:table-row table:style-name="Tabela9.11">
          <table:table-cell table:style-name="Tabela9.A9" table:number-columns-spanned="3" office:value-type="string">
            <text:p text:style-name="P8">/ CID-10. *</text:p>
          </table:table-cell>
          <table:covered-table-cell/>
          <table:covered-table-cell/>
          <table:table-cell table:style-name="Tabela9.D11" table:number-columns-spanned="2" office:value-type="string">
            <text:p text:style-name="P8"/>
          </table:table-cell>
          <table:covered-table-cell/>
        </table:table-row>
        <table:table-row table:style-name="Tabela9.12">
          <table:table-cell table:style-name="Tabela9.A12" table:number-columns-spanned="3" office:value-type="string">
            <text:p text:style-name="P8">PARECER:</text:p>
          </table:table-cell>
          <table:covered-table-cell/>
          <table:covered-table-cell/>
          <table:table-cell table:style-name="Tabela9.D12" table:number-columns-spanned="2" office:value-type="string">
            <text:p text:style-name="P8"/>
          </table:table-cell>
          <table:covered-table-cell/>
        </table:table-row>
        <table:table-row table:style-name="Tabela9.2">
          <table:table-cell table:style-name="Tabela9.A13" table:number-columns-spanned="3" office:value-type="string">
            <text:p text:style-name="P8"/>
          </table:table-cell>
          <table:covered-table-cell/>
          <table:covered-table-cell/>
          <table:table-cell table:style-name="Tabela9.D13" table:number-columns-spanned="2" office:value-type="string">
            <text:p text:style-name="P8"/>
          </table:table-cell>
          <table:covered-table-cell/>
        </table:table-row>
        <table:table-row table:style-name="Tabela9.14">
          <table:table-cell table:style-name="Tabela9.B5" table:number-columns-spanned="3" office:value-type="string">
            <text:p text:style-name="P8">Diagnóstico(s) utilizado(s) para emissão do Parecer:</text:p>
          </table:table-cell>
          <table:covered-table-cell/>
          <table:covered-table-cell/>
          <table:table-cell table:style-name="Tabela9.D14" table:number-columns-spanned="2" office:value-type="string">
            <text:p text:style-name="P8"/>
          </table:table-cell>
          <table:covered-table-cell/>
        </table:table-row>
        <table:table-row table:style-name="Tabela9.1">
          <table:table-cell table:style-name="Tabela9.A12" table:number-columns-spanned="3" office:value-type="string">
            <text:p text:style-name="P8">OBSERVAÇÃO:</text:p>
          </table:table-cell>
          <table:covered-table-cell/>
          <table:covered-table-cell/>
          <table:table-cell table:style-name="Tabela9.D15" table:number-columns-spanned="2" office:value-type="string">
            <text:p text:style-name="P8"/>
          </table:table-cell>
          <table:covered-table-cell/>
        </table:table-row>
        <table:table-row table:style-name="Tabela9.16">
          <table:table-cell table:style-name="Tabela9.A16" table:number-columns-spanned="3" office:value-type="string">
            <text:p text:style-name="P8"/>
          </table:table-cell>
          <table:covered-table-cell/>
          <table:covered-table-cell/>
          <table:table-cell table:style-name="Tabela9.D16" table:number-columns-spanned="2" office:value-type="string">
            <text:p text:style-name="P8"/>
          </table:table-cell>
          <table:covered-table-cell/>
        </table:table-row>
        <table:table-row table:style-name="Tabela9.17">
          <table:table-cell table:style-name="Tabela9.A18" table:number-rows-spanned="2" office:value-type="string">
            <text:p text:style-name="P8"/>
          </table:table-cell>
          <table:table-cell table:style-name="Tabela9.B17" table:number-columns-spanned="2" office:value-type="string">
            <text:p text:style-name="P8">Sala de Sessões MPGu /<text:tab/>)<text:tab/>-feira,<text:tab/>de</text:p>
          </table:table-cell>
          <table:covered-table-cell/>
          <table:table-cell table:style-name="Tabela9.B17" office:value-type="string">
            <text:p text:style-name="P8">de</text:p>
          </table:table-cell>
          <table:table-cell table:style-name="Tabela9.E18" table:number-rows-spanned="2" office:value-type="string">
            <text:p text:style-name="P8"/>
          </table:table-cell>
        </table:table-row>
        <table:table-row table:style-name="Tabela9.18">
          <table:covered-table-cell/>
          <table:table-cell table:style-name="Tabela9.B18" table:number-columns-spanned="2" office:value-type="string">
            <text:p text:style-name="P8"/>
          </table:table-cell>
          <table:covered-table-cell/>
          <table:table-cell table:style-name="Tabela9.D18" office:value-type="string">
            <text:p text:style-name="P8"/>
          </table:table-cell>
          <table:covered-table-cell/>
        </table:table-row>
        <table:table-row table:style-name="Tabela9.19">
          <table:table-cell table:style-name="Tabela9.A5" table:number-columns-spanned="5" office:value-type="string">
            <text:p text:style-name="P8">Médico Perito, <text:span text:style-name="T1">nome</text:span>, Cap, Id<text:span text:style-name="T1">entidade</text:span>: /MD, CRM: </text:p>
          </table:table-cell>
          <table:covered-table-cell/>
          <table:covered-table-cell/>
          <table:covered-table-cell/>
          <table:covered-table-cell/>
        </table:table-row>
      </table:table>
      <text:list xml:id="list4257708142" text:style-name="WWNum5">
        <text:list-item>
          <text:p text:style-name="P17"><text:span text:style-name="T5">Não deverá ser dada publicidade ao CID sem a autorização expressa do paciente.</text:span></text:p>
        </text:list-item>
        <text:list-item>
          <text:p text:style-name="P18"><text:span text:style-name="T5">Confere com a original, em</text:span></text:p>
        </text:list-item>
      </text:list>
      <text:p text:style-name="P10"><text:span text:style-name="T3">(Assinatura)</text:span></text:p>
      <text:p text:style-name="P10">Médico Per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5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text:list-tab-stop-position="0.635cm" fo:text-indent="-0.635cm" fo:margin-left="4.42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5.69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96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text:list-tab-stop-position="0.635cm" fo:text-indent="-0.635cm" fo:margin-left="8.23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text:list-tab-stop-position="0.635cm" fo:text-indent="-0.635cm" fo:margin-left="9.50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0.77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text:list-tab-stop-position="0.635cm" fo:text-indent="-0.635cm" fo:margin-left="12.04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71f39" officeooo:paragraph-rsid="00225e89" style:font-name-asian="Helvetica-Bold" style:font-size-asian="9pt" style:font-weight-asian="normal" style:font-name-complex="Helvetica-Bold" style:font-size-complex="9pt" style:font-weight-complex="normal"/>
    </style:style>
    <style:style style:name="MT1" style:family="text">
      <style:text-properties officeooo:rsid="00267a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PI 10 –<text:span text:style-name="MT1"> </text:span>Cópia de Ata de Inspeção de Saú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22:21.033000000</dc:date>
    <meta:editing-duration>PT1H56M35S</meta:editing-duration>
    <meta:editing-cycles>27</meta:editing-cycles>
    <meta:generator>LibreOffice/5.3.7.2$Windows_X86_64 LibreOffice_project/6b8ed514a9f8b44d37a1b96673cbbdd077e24059</meta:generator>
    <meta:document-statistic meta:table-count="2" meta:image-count="1" meta:object-count="0" meta:page-count="1" meta:paragraph-count="41" meta:word-count="157" meta:character-count="1022" meta:non-whitespace-character-count="902"/>
  </office:meta>
</office:document-meta>
</file>