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04c8a1" style:font-size-asian="10pt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04c8a1" style:font-size-asian="10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04c8a1" style:font-size-complex="12pt"/>
    </style:style>
    <style:style style:name="P4" style:family="paragraph" style:parent-style-name="_5f_C010170">
      <style:paragraph-properties fo:line-height="150%"/>
      <style:text-properties style:font-name="Times New Roman" fo:font-size="12pt" officeooo:paragraph-rsid="0004c8a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4dd07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4dd07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4dd07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24dd07" style:font-name-asian="Helvetica-Bold" style:font-size-asian="9pt" style:font-weight-asian="normal" style:font-name-complex="Helvetica-Bold" style:font-size-complex="9pt" style:font-weight-complex="normal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272a9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272a9f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272a9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272a9f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272a9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24dd07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24dd07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officeooo:paragraph-rsid="00272a9f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4dd07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579835" style:font-name="Arial" fo:font-size="11pt" officeooo:paragraph-rsid="0024dd07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579835" style:font-name="Arial" fo:font-size="11pt" officeooo:paragraph-rsid="00272a9f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579835" style:font-name="Arial" fo:font-size="11pt" officeooo:paragraph-rsid="0024dd07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272a9f"/>
    </style:style>
    <style:style style:name="P22" style:family="paragraph" style:parent-style-name="Standard">
      <style:paragraph-properties fo:line-height="150%" fo:text-align="center" style:justify-single-word="false"/>
      <style:text-properties fo:color="#000040" style:font-name="Arial" fo:font-size="11pt" officeooo:paragraph-rsid="0024dd07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fo:color="#000040" style:font-name="Arial" fo:font-size="11pt" officeooo:paragraph-rsid="00272a9f" style:font-size-asian="11pt" style:font-size-complex="11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272a9f"/>
    </style:style>
    <style:style style:name="T1" style:family="text">
      <style:text-properties fo:color="#579835"/>
    </style:style>
    <style:style style:name="T2" style:family="text">
      <style:text-properties fo:color="#579835" style:font-name="Times New Roman" fo:font-size="12pt" style:font-size-asian="12pt" style:font-size-complex="12pt"/>
    </style:style>
    <style:style style:name="T3" style:family="text">
      <style:text-properties fo:color="#579835" style:font-name="Times New Roman" fo:font-size="12pt" officeooo:rsid="0024dd07" style:font-size-asian="12pt" style:font-size-complex="12pt"/>
    </style:style>
    <style:style style:name="T4" style:family="text">
      <style:text-properties fo:color="#579835" fo:font-size="12pt" style:font-size-asian="12pt" style:font-size-complex="12pt"/>
    </style:style>
    <style:style style:name="T5" style:family="text">
      <style:text-properties fo:color="#579835" fo:font-size="12pt" officeooo:rsid="0024dd07" style:font-size-asian="12pt" style:font-size-complex="12pt"/>
    </style:style>
    <style:style style:name="T6" style:family="text">
      <style:text-properties fo:color="#579835" style:font-name="Arial"/>
    </style:style>
    <style:style style:name="T7" style:family="text">
      <style:text-properties fo:color="#579835" style:font-name="Arial" fo:font-size="12pt" style:font-size-asian="12pt" style:font-size-complex="12pt"/>
    </style:style>
    <style:style style:name="T8" style:family="text">
      <style:text-properties fo:color="#579835" style:font-name="Arial" fo:font-size="12pt" officeooo:rsid="0024dd07" style:font-size-asian="12pt" style:font-size-complex="12pt"/>
    </style:style>
    <style:style style:name="T9" style:family="text">
      <style:text-properties fo:color="#579835" style:font-name="Arial" officeooo:rsid="0024dd07"/>
    </style:style>
    <style:style style:name="T10" style:family="text">
      <style:text-properties fo:color="#579835" style:font-name="Arial" fo:font-size="11pt" style:font-size-asian="11pt" style:font-size-complex="11pt"/>
    </style:style>
    <style:style style:name="T11" style:family="text">
      <style:text-properties fo:color="#579835" style:font-name="Arial" fo:font-size="11pt" officeooo:rsid="0024dd07" style:font-size-asian="11pt" style:font-size-complex="11pt"/>
    </style:style>
    <style:style style:name="T12" style:family="text">
      <style:text-properties fo:color="#579835" officeooo:rsid="00272a9f"/>
    </style:style>
    <style:style style:name="T13" style:family="text">
      <style:text-properties fo:color="#111111"/>
    </style:style>
    <style:style style:name="T14" style:family="text">
      <style:text-properties fo:color="#111111" style:font-name="Times New Roman" fo:font-size="12pt" fo:font-weight="bold" style:font-size-asian="12pt" style:font-weight-asian="bold" style:font-size-complex="12pt"/>
    </style:style>
    <style:style style:name="T15" style:family="text">
      <style:text-properties fo:color="#111111" style:font-name="Times New Roman" fo:font-size="12pt" style:font-size-asian="12pt" style:font-size-complex="12pt"/>
    </style:style>
    <style:style style:name="T16" style:family="text">
      <style:text-properties fo:color="#111111" fo:font-size="12pt" style:font-size-asian="12pt" style:font-size-complex="12pt"/>
    </style:style>
    <style:style style:name="T17" style:family="text">
      <style:text-properties fo:color="#111111" fo:font-size="12pt" fo:font-weight="bold" style:font-size-asian="12pt" style:font-weight-asian="bold" style:font-size-complex="12pt"/>
    </style:style>
    <style:style style:name="T18" style:family="text">
      <style:text-properties fo:color="#111111" style:font-name="Arial"/>
    </style:style>
    <style:style style:name="T19" style:family="text">
      <style:text-properties fo:color="#111111" style:font-name="Arial" fo:font-size="12pt" style:font-size-asian="12pt" style:font-size-complex="12pt"/>
    </style:style>
    <style:style style:name="T20" style:family="text">
      <style:text-properties fo:color="#111111" style:font-name="Arial" fo:font-size="12pt" fo:font-weight="bold" style:font-size-asian="12pt" style:font-weight-asian="bold" style:font-size-complex="12pt"/>
    </style:style>
    <style:style style:name="T21" style:family="text">
      <style:text-properties fo:color="#111111" style:font-name="Arial" fo:font-weight="bold" style:font-weight-asian="bold"/>
    </style:style>
    <style:style style:name="T22" style:family="text">
      <style:text-properties fo:color="#111111" style:font-name="Arial" fo:font-size="11pt" style:font-size-asian="11pt" style:font-size-complex="11pt"/>
    </style:style>
    <style:style style:name="T23" style:family="text">
      <style:text-properties fo:color="#111111" style:font-name="Arial" fo:font-size="11pt" fo:font-weight="bold" style:font-size-asian="11pt" style:font-weight-asian="bold" style:font-size-complex="11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officeooo:rsid="0086d193"/>
    </style:style>
    <style:style style:name="T26" style:family="text">
      <style:text-properties officeooo:rsid="00272a9f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="Arial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fo:color="#00a800"/>
    </style:style>
    <style:style style:name="T31" style:family="text">
      <style:text-properties fo:color="#00a800" style:font-name="Arial" fo:font-size="11pt" style:font-size-asian="11pt" style:font-size-complex="11pt"/>
    </style:style>
    <style:style style:name="T32" style:family="text">
      <style:text-properties fo:color="#000040"/>
    </style:style>
    <style:style style:name="T33" style:family="text">
      <style:text-properties fo:color="#000040"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y="0cm" svg:width="2.136cm" style:rel-width="scale" svg:height="2.18cm" style:rel-height="scale" draw:z-index="0"><draw:image xlink:href="Pictures/100000000000010D0000012988A603C0A59C32F7.png" xlink:type="simple" xlink:show="embed" xlink:actuate="onLoad"/></draw:frame></text:p>
      <text:p text:style-name="P12"/>
      <text:p text:style-name="P13">MINIST<text:span text:style-name="T25">É</text:span>RIO DA DEFESA</text:p>
      <text:p text:style-name="P11">(FORÇA SINGULAR)</text:p>
      <text:p text:style-name="P10">(<text:span text:style-name="T25">E</text:span>scalão superior)</text:p>
      <text:p text:style-name="P10">(<text:span text:style-name="T25">E</text:span>scalão considerado)</text:p>
      <text:p text:style-name="P9">(Endereço e Fone)</text:p>
      <text:p text:style-name="P4"/>
      <text:p text:style-name="P7"/>
      <text:p text:style-name="P6"/>
      <text:p text:style-name="P14">TERMO DE DECLARAÇÃO POR OCASIÃO DA CAPTURA</text:p>
      <text:p text:style-name="P17"/>
      <text:p text:style-name="P5"><text:span text:style-name="T22"><text:tab/>Às </text:span><text:span text:style-name="T31">______</text:span><text:span text:style-name="T22"> horas do dia</text:span><text:span text:style-name="T31"> ________</text:span><text:span text:style-name="T22"> do mês de </text:span><text:span text:style-name="T31">_____</text:span><text:span text:style-name="T22"> do ano de </text:span><text:span text:style-name="T31">______</text:span><text:span text:style-name="T22">, na cidade de ______, apresentou-se em decorrência de ter sido capturado, o insubmisso, </text:span><text:span text:style-name="T10">(nome completo)</text:span><text:span text:style-name="T22">, </text:span><text:span text:style-name="T10">(identidade),</text:span><text:span text:style-name="T22"> </text:span><text:span text:style-name="T10">(CPF)</text:span><text:span text:style-name="T22">, </text:span><text:span text:style-name="T10">(e-mail)</text:span><text:span text:style-name="T22">, filho de </text:span><text:span text:style-name="T10">(nome do pai)</text:span><text:span text:style-name="T22"> e de</text:span><text:span text:style-name="T10"> (nome da mãe)</text:span><text:span text:style-name="T22">, natural de</text:span><text:span text:style-name="T10"> (cidade)</text:span><text:span text:style-name="T22">, <text:s/></text:span><text:span text:style-name="T10">(UF)</text:span><text:span text:style-name="T22">, nascido em </text:span><text:span text:style-name="T10"><text:s/>(data por extenso)</text:span><text:span text:style-name="T22">, local em que foi por mim, </text:span><text:span text:style-name="T11">(nome/posto)</text:span><text:span text:style-name="T22">, cientificado de seus direitos constitucionais, </text:span><text:span text:style-name="Fonte_20_parág._20_padrão"><text:span text:style-name="T23">dentre os quais o de permanecer em silêncio</text:span></text:span><text:span text:style-name="T22">, de ter identificado os autores de sua prisão e de seu interrogatório e da assistência de sua família e de advogado que indicar, manifestou na oportunidade que deseja manter contato com </text:span><text:span text:style-name="T31">_________</text:span><text:span text:style-name="T22"> que informado de que seu assistido encontra-se preso, por força do Termo de Insubmissão nº </text:span><text:span text:style-name="T31">_______</text:span><text:span text:style-name="T22">, lavrado em conformidade com o disposto no CPPM, tendo figurado como condutor o </text:span><text:span text:style-name="T11">(nome)</text:span><text:span text:style-name="T22"> e como testemunha </text:span><text:span text:style-name="T11">(nomes)</text:span></text:p>
      <text:p text:style-name="P17"><text:tab/>O condutor declarou que <text:span text:style-name="T30">___________</text:span>. As testemunhas declaram que <text:span text:style-name="T30">______________</text:span><text:span text:style-name="T32">.</text:span></text:p>
      <text:p text:style-name="P17"><text:tab/>Dada a palavra ao insubmisso, declarou que <text:span text:style-name="T30">___________</text:span>.</text:p>
      <text:p text:style-name="P17"><text:span text:style-name="T13"><text:tab/>Nada mais havendo </text:span>a declarar, encerrou-se o presente termo que, lido e achado conforme, vai devidamente assinado pela autoridade policial militar, pelas testemunhas, pelo condutor, pelo insubmisso e pelo advogado<text:span text:style-name="T1"> (se houver).</text:span></text:p>
      <text:p text:style-name="P18"/>
      <text:p text:style-name="P19"><text:span text:style-name="T26">(Assinatura)</text:span></text:p>
      <text:p text:style-name="P19"><text:span text:style-name="T26">(N</text:span>ome<text:span text:style-name="T26">)</text:span></text:p>
      <text:p text:style-name="P19"><text:span text:style-name="T26">(P</text:span>osto<text:span text:style-name="T26">)</text:span></text:p>
      <text:p text:style-name="P22">Autoridade Policial Militar</text:p>
      <text:p text:style-name="P20"/>
      <text:p text:style-name="P19"><text:span text:style-name="T26">(Assinatura)</text:span></text:p>
      <text:p text:style-name="P19"><text:span text:style-name="T26">(N</text:span>ome<text:span text:style-name="T26">)</text:span></text:p>
      <text:p text:style-name="P19"><text:span text:style-name="T26">(P</text:span>osto/<text:span text:style-name="T26">graduação)</text:span></text:p>
      <text:p text:style-name="P22">1ª Testemunha</text:p>
      <text:p text:style-name="P19"><text:soft-page-break/><text:span text:style-name="T26">(Assinatura)</text:span></text:p>
      <text:p text:style-name="P19"><text:span text:style-name="T26">(N</text:span>ome<text:span text:style-name="T26">)</text:span></text:p>
      <text:p text:style-name="P19"><text:span text:style-name="T26">(P</text:span>osto/<text:span text:style-name="T26">graduação)</text:span></text:p>
      <text:p text:style-name="P22">2ª Testemunha</text:p>
      <text:p text:style-name="P20"/>
      <text:p text:style-name="P19"><text:span text:style-name="T26">(Assinatura)</text:span></text:p>
      <text:p text:style-name="P19"><text:span text:style-name="T26">(N</text:span>ome<text:span text:style-name="T26">)</text:span></text:p>
      <text:p text:style-name="P19"><text:span text:style-name="T26">(P</text:span>osto/<text:span text:style-name="T26">graduação)</text:span></text:p>
      <text:p text:style-name="P22">Condutor </text:p>
      <text:p text:style-name="P15"/>
      <text:p text:style-name="P19"><text:span text:style-name="T26">(Assinatura)</text:span></text:p>
      <text:p text:style-name="P19"><text:span text:style-name="T26">(N</text:span>ome<text:span text:style-name="T26">)</text:span></text:p>
      <text:p text:style-name="P19"><text:span text:style-name="T26">(P</text:span>osto/<text:span text:style-name="T26">graduação)</text:span></text:p>
      <text:p text:style-name="P22">Insubmisso</text:p>
      <text:p text:style-name="P15"/>
      <text:p text:style-name="P19"><text:span text:style-name="T26">(Assinatura)</text:span></text:p>
      <text:p text:style-name="P19"><text:span text:style-name="T26">(N</text:span>ome<text:span text:style-name="T26">)</text:span></text:p>
      <text:p text:style-name="P20"><text:span text:style-name="T32">Advogado/OAB nº</text:span> ____ (se houver)</text:p>
      <text:p text:style-name="P17"/>
      <text:p text:style-name="P17"><text:tab/>RECIBO</text:p>
      <text:p text:style-name="P17"/>
      <text:p text:style-name="P17"><text:tab/>Recebi uma via do presente Termo de Captura por Crime de Insubmissão às <text:span text:style-name="T30">______</text:span> horas do dia <text:span text:style-name="T30">_____</text:span>.</text:p>
      <text:p text:style-name="P19"><text:span text:style-name="T26">(Assinatura)</text:span></text:p>
      <text:p text:style-name="P19"><text:span text:style-name="T26">(N</text:span>ome<text:span text:style-name="T26">)</text:span></text:p>
      <text:p text:style-name="P16"><text:span text:style-name="T12">(P</text:span><text:span text:style-name="T1">osto/</text:span><text:span text:style-name="T12">graduação)</text:span></text:p>
      <text:p text:style-name="P23">Insubmi<text:span text:style-name="T26">sso</text:span></text:p>
      <text:p text:style-name="P17"/>
      <text:p text:style-name="P17"/>
      <text:p text:style-name="P19"><text:span text:style-name="T26">(Assinatura)</text:span></text:p>
      <text:p text:style-name="P19"><text:span text:style-name="T26">(N</text:span>ome<text:span text:style-name="T26">)</text:span></text:p>
      <text:p text:style-name="P21"><text:span text:style-name="T33">Advogado/OAB nº</text:span><text:span text:style-name="T10"> ____ (se houv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24dd07" style:font-name-asian="Helvetica-Bold" style:font-size-asian="9pt" style:font-weight-asian="normal" style:font-name-complex="Helvetica-Bold" style:font-size-complex="9pt" style:font-weight-complex="normal"/>
    </style:style>
    <style:style style:name="MT1" style:family="text">
      <style:text-properties officeooo:rsid="00272a9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PI 09 –<text:span text:style-name="MT1"> </text:span>Termo de <text:span text:style-name="MT1">d</text:span>eclaração por ocasião da <text:span text:style-name="MT1">c</text:span>aptu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3T10:16:59.181000000</dc:date>
    <meta:editing-duration>PT2H2M24S</meta:editing-duration>
    <meta:editing-cycles>27</meta:editing-cycles>
    <meta:generator>LibreOffice/5.3.7.2$Windows_X86_64 LibreOffice_project/6b8ed514a9f8b44d37a1b96673cbbdd077e24059</meta:generator>
    <meta:document-statistic meta:table-count="0" meta:image-count="1" meta:object-count="0" meta:page-count="2" meta:paragraph-count="44" meta:word-count="276" meta:character-count="1879" meta:non-whitespace-character-count="1636"/>
  </office:meta>
</office:document-meta>
</file>