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95836" officeooo:paragraph-rsid="00277f9e" style:font-name-asian="Helvetica-Bold" style:font-size-asian="9pt" style:font-weight-asian="normal" style:font-name-complex="Helvetica-Bold" style:font-size-complex="9pt" style:font-weight-complex="normal"/>
    </style:style>
    <style:style style:name="P2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2caa01"/>
    </style:style>
    <style:style style:name="P3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2caa01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2caa01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2caa01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2caa01" style:font-size-asian="11pt" style:font-weight-asian="bold" style:font-size-complex="11pt" style:font-weight-complex="bold"/>
    </style:style>
    <style:style style:name="P7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8" style:family="paragraph" style:parent-style-name="_5f_C010170">
      <style:paragraph-properties fo:line-height="150%"/>
      <style:text-properties style:font-name="Times New Roman" fo:font-size="12pt" officeooo:paragraph-rsid="0004c8a1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24dd07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277f9e"/>
    </style:style>
    <style:style style:name="P11" style:family="paragraph" style:parent-style-name="Standard">
      <style:paragraph-properties fo:line-height="150%" fo:text-align="justify" style:justify-single-word="false"/>
      <style:text-properties fo:color="#579835" style:font-name="Times New Roman" fo:font-size="12pt" fo:font-weight="bold" officeooo:rsid="00107ff4" officeooo:paragraph-rsid="0024dd07" style:font-name-asian="Helvetica-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color="#579835" style:font-name="Arial" fo:font-size="11pt" officeooo:paragraph-rsid="00277f9e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fo:color="#579835" style:font-name="Arial" fo:font-size="11pt" officeooo:paragraph-rsid="002caa01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fo:color="#579835" style:font-name="Arial" fo:font-size="11pt" officeooo:paragraph-rsid="0024dd07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77f9e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4dd07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color="#009900" style:font-name="Arial" fo:font-size="11pt" officeooo:rsid="002caa01" officeooo:paragraph-rsid="002caa01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fo:color="#009900" style:font-name="Arial" fo:font-size="11pt" officeooo:rsid="002caa01" officeooo:paragraph-rsid="002caa01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color="#009900" style:font-name="Arial" fo:font-size="11pt" officeooo:paragraph-rsid="002caa01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style:font-name="Arial" fo:font-size="11pt" officeooo:paragraph-rsid="00277f9e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fo:color="#000000" style:font-name="Arial" fo:font-size="11pt" officeooo:paragraph-rsid="0024dd07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2caa01"/>
    </style:style>
    <style:style style:name="T1" style:family="text">
      <style:text-properties officeooo:rsid="002caa01"/>
    </style:style>
    <style:style style:name="T2" style:family="text">
      <style:text-properties officeooo:rsid="00b107a6"/>
    </style:style>
    <style:style style:name="T3" style:family="text">
      <style:text-properties officeooo:rsid="00b6b1ea"/>
    </style:style>
    <style:style style:name="T4" style:family="text">
      <style:text-properties fo:color="#579835"/>
    </style:style>
    <style:style style:name="T5" style:family="text">
      <style:text-properties fo:color="#579835" style:font-name="Arial" fo:font-size="11pt" style:font-size-asian="11pt" style:font-size-complex="11pt"/>
    </style:style>
    <style:style style:name="T6" style:family="text">
      <style:text-properties fo:color="#111111" style:font-name="Arial" fo:font-size="11pt" style:font-size-asian="11pt" style:font-size-complex="11pt"/>
    </style:style>
    <style:style style:name="T7" style:family="text">
      <style:text-properties fo:color="#111111" style:font-name="Arial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officeooo:rsid="0086d193"/>
    </style:style>
    <style:style style:name="T10" style:family="text">
      <style:text-properties fo:color="#009900"/>
    </style:style>
    <style:style style:name="T11" style:family="text">
      <style:text-properties fo:color="#009900" style:font-name="Arial" fo:font-size="11pt" style:font-size-asian="11pt" style:font-size-complex="11pt"/>
    </style:style>
    <style:style style:name="T12" style:family="text">
      <style:text-properties fo:color="#000000"/>
    </style:style>
    <style:style style:name="T13" style:family="text">
      <style:text-properties officeooo:rsid="002e373f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Figura1" text:anchor-type="as-char" svg:y="0cm" svg:width="2.136cm" style:rel-width="scale" svg:height="2.18cm" style:rel-height="scale" draw:z-index="0"><draw:image xlink:href="Pictures/100000000000010D0000012988A603C0A59C32F7.png" xlink:type="simple" xlink:show="embed" xlink:actuate="onLoad"/></draw:frame></text:p>
      <text:p text:style-name="P2"/>
      <text:p text:style-name="P3">MINIST<text:span text:style-name="T9">É</text:span>RIO DA DEFESA</text:p>
      <text:p text:style-name="P6">(FORÇA SINGULAR)</text:p>
      <text:p text:style-name="P5">(<text:span text:style-name="T9">E</text:span>scalão superior)</text:p>
      <text:p text:style-name="P5">(<text:span text:style-name="T9">E</text:span>scalão considerado)</text:p>
      <text:p text:style-name="P4">(Endereço e Fone)</text:p>
      <text:p text:style-name="P8"/>
      <text:p text:style-name="P22">TERMO DE DECLARAÇÃO POR OCASIÃO DO COMPARECIMENTO ESPONTÂNEO</text:p>
      <text:p text:style-name="P15"/>
      <text:p text:style-name="P10"><text:span text:style-name="T6"><text:tab/>Às </text:span><text:span text:style-name="T11">_____</text:span><text:span text:style-name="T6"> horas do dia </text:span><text:span text:style-name="T11">_________</text:span><text:span text:style-name="T6"> do mês de </text:span><text:span text:style-name="T11">_______</text:span><text:span text:style-name="T6"> do ano de</text:span><text:span text:style-name="T11">________</text:span><text:span text:style-name="T6">, na cidade de </text:span><text:span text:style-name="T11">_______</text:span><text:span text:style-name="T6">, apresentou-se espontaneamente o insubmisso, </text:span><text:span text:style-name="T5">(nome completo)</text:span><text:span text:style-name="T6">, <text:s/></text:span><text:span text:style-name="T5">(identidade)</text:span><text:span text:style-name="T6">, </text:span><text:span text:style-name="T5">(CPF), (e-mail)</text:span><text:span text:style-name="T6">, filho de </text:span><text:span text:style-name="T5">(nome do pai)</text:span><text:span text:style-name="T6"> e de </text:span><text:span text:style-name="T5">(nome da mãe)</text:span><text:span text:style-name="T6">, natural de </text:span><text:span text:style-name="T5">(cidade), <text:s/>(UF)</text:span><text:span text:style-name="T6">, nascido em </text:span><text:span text:style-name="T5">(data por extenso)</text:span><text:span text:style-name="T6">, ao quartel do </text:span><text:span text:style-name="T11">________</text:span><text:span text:style-name="T6">, localizado em </text:span><text:span text:style-name="T11">______</text:span><text:span text:style-name="T6">, onde foi por mim, </text:span><text:span text:style-name="T11">______</text:span><text:span text:style-name="T6">, cientificado de seus direitos constitucionais, </text:span><text:span text:style-name="Fonte_20_parág._20_padrão"><text:span text:style-name="T7">dentre os quais o de permanecer em silêncio</text:span></text:span><text:span text:style-name="T6">, de ter identificado os autores de sua prisão e de seu interrogatório e da assistência de sua família e de advogado que indicar, manifestou na oportunidade que deseja manter contato com </text:span><text:span text:style-name="T11">_________</text:span><text:span text:style-name="T6"> que informado de que seu assistido encontra-se preso, por força do Termo de Insubmissão nº </text:span><text:span text:style-name="T11">______</text:span><text:span text:style-name="T6">, lavrado em conformidade com o disposto no CPPM, tendo figurado como testemunhas </text:span><text:span text:style-name="T11">_________</text:span><text:span text:style-name="T6"> e </text:span><text:span text:style-name="T11">___________</text:span><text:span text:style-name="T6"> </text:span><text:span text:style-name="T5">(caso o insubmisso não informe o nome do advogado, contatar a Defensoria Pública da União e repassar as informações sobre sua prisão)</text:span></text:p>
      <text:p text:style-name="P15"><text:tab/>Dada a palavra ao insubmisso, declarou que <text:span text:style-name="T10">____________</text:span>.</text:p>
      <text:p text:style-name="P15"><text:tab/>Nada mais havendo a declarar, encerrou-se o presente termo que, lido e achado conforme, vai devidamente assinado pela autoridade policial militar, pelas testemunhas, pelo advogado <text:span text:style-name="T4">(se houver)</text:span> e pelo insubmisso.</text:p>
      <text:p text:style-name="P15"/>
      <text:p text:style-name="P17">(Assinatura)</text:p>
      <text:p text:style-name="P13"><text:span text:style-name="T1">(</text:span>Nome<text:span text:style-name="T1">)</text:span></text:p>
      <text:p text:style-name="P13"><text:span text:style-name="T1">(</text:span>posto<text:span text:style-name="T1">)</text:span></text:p>
      <text:p text:style-name="P20">Autoridade Policial Militar</text:p>
      <text:p text:style-name="P12"/>
      <text:p text:style-name="P17">(Assinatura)</text:p>
      <text:p text:style-name="P13"><text:span text:style-name="T1">(</text:span>Nome<text:span text:style-name="T1">)</text:span></text:p>
      <text:p text:style-name="P13"><text:span text:style-name="T1">(</text:span>posto<text:span text:style-name="T1">)</text:span></text:p>
      <text:p text:style-name="P20">1ª Testemunha</text:p>
      <text:p text:style-name="P12"/>
      <text:p text:style-name="P17">(Assinatura)</text:p>
      <text:p text:style-name="P13"><text:soft-page-break/><text:span text:style-name="T1">(</text:span>Nome<text:span text:style-name="T1">)</text:span></text:p>
      <text:p text:style-name="P13"><text:span text:style-name="T1">(</text:span>posto<text:span text:style-name="T1">)</text:span></text:p>
      <text:p text:style-name="P20">2ª Testemunha</text:p>
      <text:p text:style-name="P12"/>
      <text:p text:style-name="P17">(Assinatura)</text:p>
      <text:p text:style-name="P13"><text:span text:style-name="T1">(</text:span>Nome<text:span text:style-name="T1">)</text:span></text:p>
      <text:p text:style-name="P13"><text:span text:style-name="T1">(</text:span>posto<text:span text:style-name="T1">)</text:span></text:p>
      <text:p text:style-name="P20">Escrivão</text:p>
      <text:p text:style-name="P12"/>
      <text:p text:style-name="P17">(Assinatura)</text:p>
      <text:p text:style-name="P13"><text:span text:style-name="T1">(</text:span>Nome<text:span text:style-name="T1">)</text:span></text:p>
      <text:p text:style-name="P13"><text:span text:style-name="T1">(</text:span>posto<text:span text:style-name="T1">)</text:span></text:p>
      <text:p text:style-name="P20">Insubmisso</text:p>
      <text:p text:style-name="P12"/>
      <text:p text:style-name="P17">(Assinatura)</text:p>
      <text:p text:style-name="P13"><text:span text:style-name="T1">(</text:span>Nome<text:span text:style-name="T1">)</text:span></text:p>
      <text:p text:style-name="P12"><text:span text:style-name="T12">Advogado/OAB nº</text:span> ____ (se houver)</text:p>
      <text:p text:style-name="P12"/>
      <text:p text:style-name="P15"><text:tab/>RECIBO</text:p>
      <text:p text:style-name="P15"/>
      <text:p text:style-name="P15"><text:tab/>Recebi uma via do presente Termo de Comparecimento Espontâneo às <text:span text:style-name="T10">______</text:span> horas do dia <text:span text:style-name="T10">______</text:span>.</text:p>
      <text:p text:style-name="P15"/>
      <text:p text:style-name="P15"/>
      <text:p text:style-name="P18">(Assinatura)</text:p>
      <text:p text:style-name="P19"><text:span text:style-name="T1">(</text:span>Nome<text:span text:style-name="T1">)</text:span></text:p>
      <text:p text:style-name="P19"><text:span text:style-name="T1">(P</text:span>osto/graduação<text:span text:style-name="T1">)</text:span></text:p>
      <text:p text:style-name="P21">Insubmiss<text:span text:style-name="T1">o</text:span></text:p>
      <text:p text:style-name="P16"/>
      <text:p text:style-name="P16"/>
      <text:p text:style-name="P18">(Assinatura)</text:p>
      <text:p text:style-name="P19"><text:span text:style-name="T1">(</text:span>Nome<text:span text:style-name="T1">)</text:span></text:p>
      <text:p text:style-name="P14"><text:span text:style-name="T12">Advogado/OAB nº</text:span> _____ (se houver)</text:p>
      <text:p text:style-name="P9"><text:span text:style-name="Fonte_20_parág._20_padrão"><text:span text:style-name="T8"/></text:span></text:p>
      <text:p text:style-name="P11"><text:span text:style-name="Fonte_20_parág._20_padrão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Helvetica-Bold" svg:font-family="Helvetica-Bold, Helvetica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start" style:justify-single-word="false" style:writing-mode="lr-tb"/>
      <style:text-properties fo:color="#000000" style:font-name="Times New Roman" fo:font-size="9pt" fo:font-weight="normal" officeooo:rsid="00295836" officeooo:paragraph-rsid="00277f9e" style:font-name-asian="Helvetica-Bold" style:font-size-asian="9pt" style:font-weight-asian="normal" style:font-name-complex="Helvetica-Bold" style:font-size-complex="9pt" style:font-weight-complex="normal"/>
    </style:style>
    <style:style style:name="MP2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2caa01"/>
    </style:style>
    <style:style style:name="MT2" style:family="text">
      <style:text-properties officeooo:rsid="00b107a6"/>
    </style:style>
    <style:style style:name="MT3" style:family="text">
      <style:text-properties officeooo:rsid="00b6b1ea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IPI 08 – Termo de Declaração por ocasião de apresentação e<text:span text:style-name="MT1">s</text:span>pontâneo</text:p>
      </style:footer>
    </style:master-page>
    <style:master-page style:name="MP0" style:page-layout-name="Mpm2">
      <style:footer>
        <text:p text:style-name="MP2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2">Cautelar 4 </text:span>– <text:s/><text:span text:style-name="MT3">Pedido de expedição de mandado de busca, apreensão ao MP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3T18:26:13.314000000</meta:creation-date>
    <dc:date>2019-06-03T10:10:14.382000000</dc:date>
    <meta:editing-duration>PT2H20M8S</meta:editing-duration>
    <meta:editing-cycles>30</meta:editing-cycles>
    <meta:generator>LibreOffice/5.3.7.2$Windows_X86_64 LibreOffice_project/6b8ed514a9f8b44d37a1b96673cbbdd077e24059</meta:generator>
    <meta:document-statistic meta:table-count="0" meta:image-count="1" meta:object-count="0" meta:page-count="2" meta:paragraph-count="44" meta:word-count="293" meta:character-count="1982" meta:non-whitespace-character-count="1722"/>
  </office:meta>
</office:document-meta>
</file>