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3b16a" officeooo:paragraph-rsid="002febd2" style:font-name-asian="Helvetica-Bold" style:font-size-asian="9pt" style:font-weight-asian="normal" style:font-name-complex="Helvetica-Bold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31902a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31902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31902a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31902a" style:font-size-asian="10pt" style:font-size-complex="10pt"/>
    </style:style>
    <style:style style:name="P6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7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31902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31902a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fo:color="#111111" style:font-name="Times New Roman" fo:font-size="9pt" fo:font-weight="normal" officeooo:paragraph-rsid="009a040b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febd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2febd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febd2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color="#579835" style:font-name="Arial" fo:font-size="11pt" officeooo:paragraph-rsid="002febd2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color="#579835" style:font-name="Arial" fo:font-size="11pt" officeooo:paragraph-rsid="0031902a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Arial" fo:font-size="11pt" officeooo:paragraph-rsid="002febd2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page-number="auto" fo:background-color="transparent"/>
      <style:text-properties style:font-name="Arial" fo:font-size="11pt" officeooo:paragraph-rsid="0031902a" style:font-size-asian="11pt" style:font-size-complex="11pt" fo:hyphenate="false" fo:hyphenation-remain-char-count="2" fo:hyphenation-push-char-count="2"/>
    </style:style>
    <style:style style:name="P1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31902a"/>
    </style:style>
    <style:style style:name="T1" style:family="text">
      <style:text-properties officeooo:rsid="0031e752"/>
    </style:style>
    <style:style style:name="T2" style:family="text">
      <style:text-properties fo:color="#579835"/>
    </style:style>
    <style:style style:name="T3" style:family="text">
      <style:text-properties fo:color="#579835" officeooo:rsid="002febd2"/>
    </style:style>
    <style:style style:name="T4" style:family="text">
      <style:text-properties officeooo:rsid="0086d193"/>
    </style:style>
    <style:style style:name="T5" style:family="text">
      <style:text-properties fo:color="#009900"/>
    </style:style>
    <style:style style:name="T6" style:family="text">
      <style:text-properties fo:color="#009900" officeooo:rsid="0031902a"/>
    </style:style>
    <style:style style:name="T7" style:family="text">
      <style:text-properties officeooo:rsid="0031902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1" text:anchor-type="as-char" svg:y="0cm" svg:width="2.136cm" style:rel-width="scale" svg:height="2.18cm" style:rel-height="scale" draw:z-index="2"><draw:image xlink:href="Pictures/100000000000010D0000012988A603C0A59C32F7.png" xlink:type="simple" xlink:show="embed" xlink:actuate="onLoad"/></draw:frame></text:p>
      <text:p text:style-name="P2"/>
      <text:p text:style-name="P3">MINIST<text:span text:style-name="T4">É</text:span>RIO DA DEFESA</text:p>
      <text:p text:style-name="P4">(FORÇA SINGULAR)</text:p>
      <text:p text:style-name="P9">(<text:span text:style-name="T4">E</text:span>scalão superior)</text:p>
      <text:p text:style-name="P5">(<text:span text:style-name="T4">E</text:span>scalão considerado)</text:p>
      <text:p text:style-name="P8">(Endereço e Fone)</text:p>
      <text:p text:style-name="P11"/>
      <text:p text:style-name="P11"/>
      <text:p text:style-name="P12">TERMO DE INSUBMISSÃO</text:p>
      <text:p text:style-name="P13"/>
      <text:p text:style-name="P17">Aos <text:span text:style-name="T5">_______ </text:span>dias do mês <text:span text:style-name="T7">de </text:span><text:span text:style-name="T6">_______ </text:span>do ano <text:span text:style-name="T7">de</text:span> <text:span text:style-name="T5">_______</text:span>, nesta cidade<text:span text:style-name="T2"> (ou local onde for confeccionado o Termo)</text:span>, presente o <text:span text:style-name="T2">(posto, nome, identidade)</text:span>, <text:span text:style-name="T2">(função do Comandante ou autoridade equivalente)</text:span> e as testemunhas<text:span text:style-name="T5">_______________</text:span> e <text:span text:style-name="T5">_________________ </text:span><text:span text:style-name="T2">(posto ou graduação, nome, identidade)</text:span>, foi lida por mim <text:span text:style-name="T5">__________________</text:span> <text:span text:style-name="T2">(posto, nome, identidade do Oficial Encarregado)</text:span>, designado Encarregado da autuação deste Termo, por Despacho de <text:span text:style-name="T6">(data por extenso)</text:span>, em atenção à Parte de Insubmissão nº <text:span text:style-name="T5">_______</text:span>, de <text:span text:style-name="T6">(data por extenso)</text:span>, do <text:span text:style-name="T2">(nome do militar que informou a ausência e função)</text:span>, na qual consta que <text:span text:style-name="T2">(nome)</text:span>, <text:s/><text:span text:style-name="T2">(identidade)</text:span>, <text:span text:style-name="T2">(CPF)</text:span>, <text:span text:style-name="T2">(e-mail),</text:span> filho de <text:span text:style-name="T2"><text:s/>(nome do pai)</text:span> e de <text:span text:style-name="T2">(nome da mãe)</text:span>, natural de <text:span text:style-name="T2">(cidade)</text:span>, <text:s/><text:span text:style-name="T2">(UF)</text:span>, nascido em <text:span text:style-name="T2">(data por extenso)</text:span>, pertencente à classe <text:s/><text:span text:style-name="T2">(ano)</text:span>, faltou a apresentação na <text:span text:style-name="T2">(Organização Militar)</text:span> em <text:span text:style-name="T2">(dia)</text:span>, de <text:span text:style-name="T2">(mês)</text:span>, de<text:span text:style-name="T2"> <text:s/>(ano)</text:span>, estando o conscrito convocado à incorporação. Não houve apresentação nem comunicação à Organização Militar por parte do conscrito até ______<text:span text:style-name="T2">(dia)</text:span> de___________<text:span text:style-name="T2">(mês)</text:span> de__________<text:span text:style-name="T2">(ano)</text:span>, data da incorporação da classe convocada. E para que conste do processo a que poderá responder perante a Justiça Militar da União como incurso na sanção prevista no art. 183 do Código Penal Militar, lavrou-se este Termo, que vai assinado pelo Comandante da Unidade e pelas testemunhas acima mencionadas. Eu <text:s/><text:span text:style-name="T2">(nome)</text:span>, Encarregado de Autuação, <text:span text:style-name="T2"><text:s/>(Posto, Id</text:span><text:span text:style-name="T3">entidade</text:span><text:span text:style-name="T2">)</text:span>, subscrevi.</text:p>
      <text:p text:style-name="P13"/>
      <text:p text:style-name="P14">(<text:span text:style-name="T7">A</text:span>ssinatura)</text:p>
      <text:p text:style-name="P15">(Nome)</text:p>
      <text:p text:style-name="P15">(Posto/Graduação)</text:p>
      <text:p text:style-name="P16">Comandante da Unidade</text:p>
      <text:p text:style-name="P13"/>
      <text:p text:style-name="P13">Testemunhas:</text:p>
      <text:p text:style-name="P13"/>
      <text:p text:style-name="P14">1) (<text:span text:style-name="T7">A</text:span>ssinatura)</text:p>
      <text:p text:style-name="P15"><text:s/>(Nome)</text:p>
      <text:p text:style-name="P15"><text:soft-page-break/>(Posto/Graduação)</text:p>
      <text:p text:style-name="P14"/>
      <text:p text:style-name="P14">2) (<text:span text:style-name="T7">A</text:span>ssinatura)</text:p>
      <text:p text:style-name="P15"><text:s/>(Nome)</text:p>
      <text:p text:style-name="P15">(Posto/Gradua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3b16a" officeooo:paragraph-rsid="002febd2" style:font-name-asian="Helvetica-Bold" style:font-size-asian="9pt" style:font-weight-asian="normal" style:font-name-complex="Helvetica-Bold" style:font-size-complex="9pt" style:font-weight-complex="normal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line-height="150%" fo:text-align="start" style:justify-single-word="false"/>
      <style:text-properties fo:color="#111111" style:font-name="Times New Roman" fo:font-size="9pt" fo:font-weight="normal" officeooo:paragraph-rsid="009a040b" style:font-size-asian="9pt" style:font-weight-asian="normal" style:font-size-complex="9pt" style:font-weight-complex="normal"/>
    </style:style>
    <style:style style:name="MP4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name-complex="Arial" style:font-size-complex="9pt" style:font-weight-complex="bold"/>
    </style:style>
    <style:style style:name="MT1" style:family="text"/>
    <style:style style:name="MT2" style:family="text">
      <style:text-properties officeooo:rsid="0031e752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>
      <style:footer>
        <text:p text:style-name="MP1">IPI 04 - Termo de Insubmissão</text:p>
      </style:footer>
    </style:master-page>
    <style:master-page style:name="MP0" style:page-layout-name="Mpm2">
      <style:footer>
        <text:p text:style-name="MP2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3"><draw:frame draw:style-name="Mfr1" draw:name="Quadro4" text:anchor-type="paragraph" svg:x="10.162cm" svg:y="-0.005cm" svg:width="0.041cm" style:rel-width="scale" svg:height="0.055cm" style:rel-height="scale" draw:z-index="1"><draw:text-box><text:p text:style-name="Footer"/></draw:text-box></draw:frame>IP<text:span text:style-name="MT2">I 04 – Termo de insubmissão</text:span></text:p>
      </style:footer-first>
      <style:footer-left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26:13.314000000</meta:creation-date>
    <dc:date>2019-06-03T10:08:32.279000000</dc:date>
    <meta:editing-duration>PT3H58M7S</meta:editing-duration>
    <meta:editing-cycles>35</meta:editing-cycles>
    <meta:generator>LibreOffice/5.3.7.2$Windows_X86_64 LibreOffice_project/6b8ed514a9f8b44d37a1b96673cbbdd077e24059</meta:generator>
    <meta:document-statistic meta:table-count="0" meta:image-count="1" meta:object-count="0" meta:page-count="2" meta:paragraph-count="22" meta:word-count="261" meta:character-count="1797" meta:non-whitespace-character-count="1546"/>
  </office:meta>
</office:document-meta>
</file>