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7df7" style:font-size-asian="9pt" style:font-weight-asian="norm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ea10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ea108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officeooo:paragraph-rsid="005fe92a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officeooo:paragraph-rsid="005fe92a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Times New Roman" officeooo:paragraph-rsid="005fe92a"/>
    </style:style>
    <style:style style:name="P12" style:family="paragraph" style:parent-style-name="Standard">
      <style:paragraph-properties fo:line-height="150%" fo:text-align="end" style:justify-single-word="false"/>
      <style:text-properties fo:color="#111111" style:font-name="Times New Roman" officeooo:paragraph-rsid="005fe92a"/>
    </style:style>
    <style:style style:name="P13" style:family="paragraph" style:parent-style-name="Standard">
      <style:paragraph-properties fo:line-height="150%" fo:text-align="end" style:justify-single-word="false"/>
      <style:text-properties fo:color="#111111" style:font-name="Arial" fo:font-size="11pt" officeooo:paragraph-rsid="005fe92a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009900" style:font-name="Arial" fo:font-size="11pt" officeooo:rsid="009ea108" officeooo:paragraph-rsid="009ea108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009900" style:font-name="Arial" fo:font-size="11pt" officeooo:paragraph-rsid="009ea108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ea108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ea10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ea10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ea108" style:font-size-asian="10pt" style:font-size-complex="10pt"/>
    </style:style>
    <style:style style:name="P20" style:family="paragraph" style:parent-style-name="Parágrafo_20_da_20_Lista">
      <style:paragraph-properties fo:margin-left="0cm" fo:margin-right="0cm" fo:line-height="150%" fo:text-indent="2.752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1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ea108"/>
    </style:style>
    <style:style style:name="P22" style:family="paragraph" style:parent-style-name="Standard">
      <style:paragraph-properties fo:margin-left="0cm" fo:margin-right="0cm" fo:line-height="150%" fo:text-indent="2.75cm" style:auto-text-indent="false"/>
      <style:text-properties fo:color="#579835" style:font-name="Arial" fo:font-size="11pt" officeooo:paragraph-rsid="005fe92a" style:font-size-asian="11pt" style:font-size-complex="11pt"/>
    </style:style>
    <style:style style:name="T1" style:family="text">
      <style:text-properties fo:color="#111111" style:font-name="Arial" fo:font-size="11pt" fo:font-weight="bold" style:font-size-asian="11pt" style:font-weight-asian="bold" style:font-size-complex="11pt"/>
    </style:style>
    <style:style style:name="T2" style:family="text">
      <style:text-properties fo:color="#111111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579835"/>
    </style:style>
    <style:style style:name="T5" style:family="text">
      <style:text-properties fo:color="#579835" officeooo:rsid="008d20cd"/>
    </style:style>
    <style:style style:name="T6" style:family="text">
      <style:text-properties fo:color="#579835" officeooo:rsid="009ea108"/>
    </style:style>
    <style:style style:name="T7" style:family="text">
      <style:text-properties fo:color="#579835" style:font-name="Arial" fo:font-size="11pt" style:font-size-asian="11pt" style:font-size-complex="11pt"/>
    </style:style>
    <style:style style:name="T8" style:family="text">
      <style:text-properties officeooo:rsid="0086d193"/>
    </style:style>
    <style:style style:name="T9" style:family="text">
      <style:text-properties fo:color="#009900"/>
    </style:style>
    <style:style style:name="T10" style:family="text"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9900" style:font-name="Arial" fo:font-size="11pt" fo:font-weight="bold" officeooo:rsid="009ea108" style:font-size-asian="11pt" style:font-weight-asian="bold" style:font-size-complex="11pt" style:font-weight-complex="bold"/>
    </style:style>
    <style:style style:name="T12" style:family="text">
      <style:text-properties fo:color="#009900" style:font-name="Arial" fo:font-size="11pt" style:font-size-asian="11pt" style:font-size-complex="11pt"/>
    </style:style>
    <style:style style:name="T13" style:family="text">
      <style:text-properties fo:color="#009900" style:font-name="Arial" fo:font-size="11pt" officeooo:rsid="009ea108" style:font-size-asian="11pt" style:font-size-complex="11pt"/>
    </style:style>
    <style:style style:name="T14" style:family="text">
      <style:text-properties fo:color="#009900" officeooo:rsid="009ea108"/>
    </style:style>
    <style:style style:name="T15" style:family="text">
      <style:text-properties fo:color="#009900" officeooo:rsid="008d20cd"/>
    </style:style>
    <style:style style:name="T16" style:family="text">
      <style:text-properties fo:color="#009900" fo:font-weight="bold" style:font-weight-asian="bold"/>
    </style:style>
    <style:style style:name="T17" style:family="text">
      <style:text-properties officeooo:rsid="009ea108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9f3d6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16"/>
      <text:p text:style-name="P17">MINIST<text:span text:style-name="T8">É</text:span>RIO DA DEFESA</text:p>
      <text:p text:style-name="P18">(FORÇA SINGULAR)</text:p>
      <text:p text:style-name="P7">(<text:span text:style-name="T8">E</text:span>scalão superior)</text:p>
      <text:p text:style-name="P19">(<text:span text:style-name="T8">E</text:span>scalão considerado)</text:p>
      <text:p text:style-name="P6">(Endereço e Fone)</text:p>
      <text:p text:style-name="P11"/>
      <text:p text:style-name="P11"/>
      <text:p text:style-name="P10"><text:span text:style-name="T18">PARTE DE DESERÇÃO Nº </text:span><text:span text:style-name="T16">_________</text:span></text:p>
      <text:p text:style-name="P12"/>
      <text:p text:style-name="P13"><text:span text:style-name="T4">(Local </text:span><text:span text:style-name="T6">e data por extenso)</text:span></text:p>
      <text:p text:style-name="P9"/>
      <text:p text:style-name="P9"/>
      <text:p text:style-name="P8"><text:span text:style-name="Fonte_20_parág._20_padrão"><text:span text:style-name="T2">Do:</text:span></text:span><text:span text:style-name="Fonte_20_parág._20_padrão"><text:span text:style-name="T10"> </text:span></text:span><text:span text:style-name="Fonte_20_parág._20_padrão"><text:span text:style-name="T11">(</text:span></text:span><text:span text:style-name="T12">Comandante/Imediato</text:span><text:span text:style-name="T13">)</text:span></text:p>
      <text:p text:style-name="P8"><text:span text:style-name="Fonte_20_parág._20_padrão"><text:span text:style-name="T2">Ao: </text:span></text:span><text:span text:style-name="T3">Sr Comandante do </text:span><text:span text:style-name="T7">(ou autoridade equivalente)</text:span></text:p>
      <text:p text:style-name="P8"><text:span text:style-name="Fonte_20_parág._20_padrão"><text:span text:style-name="T2">Assunto: </text:span></text:span><text:span text:style-name="T3">Deserção de Praça.</text:span></text:p>
      <text:p text:style-name="P9"/>
      <text:p text:style-name="P8"><text:span text:style-name="Fonte_20_parág._20_padrão"><text:span text:style-name="T1">Anexos</text:span></text:span><text:span text:style-name="T3">: Termo de Inventário de Bens do Ausente</text:span></text:p>
      <text:p text:style-name="P20"/>
      <text:p text:style-name="P5"><text:tab/>1. Participo a V <text:span text:style-name="T9">(Exa/Sa)</text:span> que o <text:span text:style-name="T4">(Nome/Graduação)</text:span>, <text:span text:style-name="T14">(</text:span><text:span text:style-name="T9">Id</text:span><text:span text:style-name="T15">entidade)</text:span>, <text:span text:style-name="T14">(</text:span><text:span text:style-name="T9">CPF</text:span><text:span text:style-name="T14">)</text:span>, <text:span text:style-name="T14">(</text:span><text:span text:style-name="T9">e-mail</text:span><text:span text:style-name="T14">)</text:span><text:span text:style-name="T17">, filho de </text:span><text:span text:style-name="T14">_____________</text:span><text:span text:style-name="T17"> e </text:span><text:span text:style-name="T14">___________</text:span><text:span text:style-name="T17">, nascido em</text:span> <text:span text:style-name="T5">(</text:span><text:span text:style-name="T4">cidade/UF)</text:span>, praça de <text:span text:style-name="T9">_____________</text:span>, ausentou-se em dia D <text:span text:style-name="T4">(explicar aqui o dia e a que horas o militar devia estar e não estava mais ou deixou de comparecer ou se apresentar ou deixou o local previsto para estar)</text:span>, consumando o crime de deserção em <text:span text:style-name="T4">(dia D+9).</text:span></text:p>
      <text:p text:style-name="P9"><text:tab/>2. Do Inventário anexo, verifica-se que <text:span text:style-name="T4">(não)</text:span> houve extravio de bens da Fazenda Nacional, sendo constadas as seguintes faltas: <text:span text:style-name="T4">(se for o caso, descrever quais materiais faltantes).</text:span></text:p>
      <text:p text:style-name="P22"/>
      <text:p text:style-name="P14">(Assinatura)</text:p>
      <text:p text:style-name="P15">(Nome<text:span text:style-name="T17">)</text:span></text:p>
      <text:p text:style-name="P15"><text:span text:style-name="T17">(</text:span>Posto/Identida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7df7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T2" style:family="text">
      <style:text-properties officeooo:rsid="009f3d6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8 – Parte de deserção comum (<text:span text:style-name="MT2">e</text:span>m caso de Deserção de Oficial não existe esse documento)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10:02:05.418000000</dc:date>
    <meta:print-date>2019-04-26T12:29:29.263000000</meta:print-date>
    <meta:editing-cycles>113</meta:editing-cycles>
    <meta:editing-duration>P1DT40M22S</meta:editing-duration>
    <meta:document-statistic meta:table-count="0" meta:image-count="1" meta:object-count="0" meta:page-count="1" meta:paragraph-count="19" meta:word-count="165" meta:character-count="1063" meta:non-whitespace-character-count="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