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cc8" style:font-size-asian="9pt" style:font-weight-asian="normal" style:font-size-complex="9pt" style:font-weight-complex="normal"/>
    </style:style>
    <style:style style:name="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weight="bold" officeooo:paragraph-rsid="005fe92a" style:font-weight-asian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5fe92a" style:font-size-asian="10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5fe92a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c735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c735f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9c735f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c735f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c735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c735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c735f" style:font-size-asian="10pt" style:font-size-complex="10pt"/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c735f"/>
    </style:style>
    <style:style style:name="P19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fo:font-weight="bold" officeooo:paragraph-rsid="005fe92a" style:font-size-asian="11pt" style:font-weight-asian="bold" style:font-size-complex="11pt"/>
    </style:style>
    <style:style style:name="P20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1" style:family="paragraph" style:parent-style-name="Parágrafo_20_da_20_Lista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P2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Arial" fo:font-size="12pt" fo:font-weight="bold" officeooo:paragraph-rsid="005fe92a" style:font-size-asian="12pt" style:font-weight-asian="bold" style:font-size-complex="12pt"/>
    </style:style>
    <style:style style:name="P2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5fe92a" style:font-size-asian="11pt" style:font-size-complex="11pt"/>
    </style:style>
    <style:style style:name="P2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9c735f" style:font-size-asian="11pt" style:font-size-complex="11pt"/>
    </style:style>
    <style:style style:name="P25" style:family="paragraph" style:parent-style-name="Parágrafo_20_da_20_Lista">
      <style:paragraph-properties fo:margin-left="0cm" fo:margin-right="0cm" fo:line-height="150%" fo:text-indent="2cm" style:auto-text-indent="false">
        <style:tab-stops/>
      </style:paragraph-properties>
      <style:text-properties fo:color="#111111" style:font-name="Arial" fo:font-size="11pt" officeooo:paragraph-rsid="005fe92a" style:font-size-asian="11pt" style:font-size-complex="11pt"/>
    </style:style>
    <style:style style:name="T1" style:family="text">
      <style:text-properties officeooo:rsid="009ac6f9"/>
    </style:style>
    <style:style style:name="T2" style:family="text">
      <style:text-properties fo:color="#579835"/>
    </style:style>
    <style:style style:name="T3" style:family="text">
      <style:text-properties fo:color="#579835" officeooo:rsid="009c735f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T6" style:family="text">
      <style:text-properties fo:color="#009900" officeooo:rsid="009c735f"/>
    </style:style>
    <style:style style:name="T7" style:family="text">
      <style:text-properties officeooo:rsid="009c735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4"/>
      <text:p text:style-name="P15">MINIST<text:span text:style-name="T4">É</text:span>RIO DA DEFESA</text:p>
      <text:p text:style-name="P16">(FORÇA SINGULAR)</text:p>
      <text:p text:style-name="P11">(<text:span text:style-name="T4">E</text:span>scalão superior)</text:p>
      <text:p text:style-name="P17">(<text:span text:style-name="T4">E</text:span>scalão considerado)</text:p>
      <text:p text:style-name="P10">(Endereço e Fone)</text:p>
      <text:p text:style-name="P5"/>
      <text:p text:style-name="P22">TERMO DE INVENTÁRIO DE BENS</text:p>
      <text:p text:style-name="P19"/>
      <text:p text:style-name="P25">Aos <text:span text:style-name="T5">______</text:span> dias do mês de <text:span text:style-name="T5">_______</text:span> do ano <text:span text:style-name="T2">(por extenso)</text:span>, no <text:span text:style-name="T5">(a)___________.(unidade, bordo)</text:span>, às <text:span text:style-name="T5">_______</text:span> horas, em cumprimento ao determinado no Despacho nº <text:span text:style-name="T5">_____</text:span>, de <text:span text:style-name="T6">(data por extenso)</text:span>, do Comandante<text:span text:style-name="T2"> (ou autoridade equivalente)</text:span>, presentes as testemunhas <text:span text:style-name="T2">(nome, posto/graduação, identidade)</text:span>, procedeu-se ao inventário dos bens deixados pelo ausente, sendo encontrado o seguinte:<text:span text:style-name="T2"> (inventariar todo o material encontrado, listando todos os bens encontrados, quer sejam da Fazenda Pública e/ou particulares)</text:span>,do que, para constar, lavrei o presente Termo que, lido e achado conforme, vai assinado pelo Oficial Encarregado e pelas testemunhas acima mencionadas. Eu <text:s/><text:span text:style-name="T2">(posto ou graduação, identidade, nome, assinatura)</text:span>, servindo de Escrivão, o subscrevi.</text:p>
      <text:p text:style-name="P25"/>
      <text:p text:style-name="P25"/>
      <text:p text:style-name="P23">(<text:span text:style-name="T7">A</text:span>ssinatura)</text:p>
      <text:p text:style-name="P24">(Nome <text:span text:style-name="T7">do </text:span>Encarregado do Inventário)</text:p>
      <text:p text:style-name="P24">(Posto/Graduação)</text:p>
      <text:p text:style-name="P23"/>
      <text:p text:style-name="P20"/>
      <text:p text:style-name="P21">Testemunhas:</text:p>
      <text:p text:style-name="P20"/>
      <text:p text:style-name="P20">1) <text:span text:style-name="T2">(</text:span><text:span text:style-name="T3">A</text:span><text:span text:style-name="T2">ssinatura)</text:span></text:p>
      <text:p text:style-name="P12">(Nome)</text:p>
      <text:p text:style-name="P12">(Posto/Graduação)</text:p>
      <text:p text:style-name="P13"/>
      <text:p text:style-name="P20">2)<text:span text:style-name="T2"> (</text:span><text:span text:style-name="T3">A</text:span><text:span text:style-name="T2">ssinatura)</text:span></text:p>
      <text:p text:style-name="P12">(Nome)</text:p>
      <text:p text:style-name="P12">(Posto/Graduaç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97cc8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111111" style:font-name="Times New Roman" fo:font-size="9pt" fo:font-weight="bold" officeooo:paragraph-rsid="008d20c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T1" style:family="text"/>
    <style:style style:name="MT2" style:family="text">
      <style:text-properties officeooo:rsid="009ac6f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6 – <text:span text:style-name="MT2">Do inventário</text:span>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0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0:16:14.635000000</dc:date>
    <meta:print-date>2019-04-26T12:29:29.263000000</meta:print-date>
    <meta:editing-cycles>112</meta:editing-cycles>
    <meta:editing-duration>P1DT25M45S</meta:editing-duration>
    <meta:document-statistic meta:table-count="0" meta:image-count="1" meta:object-count="0" meta:page-count="1" meta:paragraph-count="20" meta:word-count="152" meta:character-count="1110" meta:non-whitespace-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