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b1c0f" style:font-size-asian="9pt" style:font-weight-asian="normal" style:font-name-complex="Arial" style:font-size-complex="9pt" style:font-weight-complex="normal"/>
    </style:style>
    <style:style style:name="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normal" officeooo:paragraph-rsid="009a08e1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P5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Times New Roman" officeooo:paragraph-rsid="005fe92a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officeooo:paragraph-rsid="005fe92a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officeooo:paragraph-rsid="009d622a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111111" style:font-name="Arial" fo:font-size="11pt" officeooo:paragraph-rsid="005fe92a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officeooo:paragraph-rsid="005fe92a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5fe92a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d622a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d622a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d622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9d622a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d622a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d622a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fo:color="#111111" style:font-name="Arial" fo:font-size="11pt" officeooo:paragraph-rsid="005fe92a" style:font-size-asian="11pt" style:font-size-complex="11pt"/>
    </style:style>
    <style:style style:name="P19" style:family="paragraph" style:parent-style-name="Standard">
      <style:paragraph-properties fo:line-height="150%" fo:text-align="end" style:justify-single-word="false"/>
      <style:text-properties fo:color="#579835" style:font-name="Arial" fo:font-size="11pt" officeooo:paragraph-rsid="005fe92a" style:font-size-asian="11pt" style:font-size-complex="11pt"/>
    </style:style>
    <style:style style:name="P20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d622a"/>
    </style:style>
    <style:style style:name="T1" style:family="text">
      <style:text-properties fo:color="#111111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111111" style:font-name="Arial" fo:font-size="11pt" style:font-size-asian="11pt" style:font-size-complex="11pt"/>
    </style:style>
    <style:style style:name="T3" style:family="text">
      <style:text-properties fo:color="#72bf44"/>
    </style:style>
    <style:style style:name="T4" style:family="text">
      <style:text-properties officeooo:rsid="0084c402"/>
    </style:style>
    <style:style style:name="T5" style:family="text">
      <style:text-properties fo:color="#579835"/>
    </style:style>
    <style:style style:name="T6" style:family="text">
      <style:text-properties fo:color="#579835" style:font-name="Arial" fo:font-size="11pt" style:font-size-asian="11pt" style:font-size-complex="11pt"/>
    </style:style>
    <style:style style:name="T7" style:family="text">
      <style:text-properties officeooo:rsid="0086d193"/>
    </style:style>
    <style:style style:name="T8" style:family="text">
      <style:text-properties fo:color="#009900"/>
    </style:style>
    <style:style style:name="T9" style:family="text">
      <style:text-properties fo:color="#009900" style:font-name="Arial" fo:font-size="11pt" style:font-size-asian="11pt" style:font-size-complex="11pt"/>
    </style:style>
    <style:style style:name="T10" style:family="text">
      <style:text-properties fo:color="#009900" officeooo:rsid="0084c402"/>
    </style:style>
    <style:style style:name="T11" style:family="text">
      <style:text-properties officeooo:rsid="009d622a"/>
    </style:style>
    <style:style style:name="T12" style:family="text">
      <style:text-properties officeooo:rsid="00a2e41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Figura1" text:anchor-type="as-char" svg:y="0cm" svg:width="2.136cm" style:rel-width="scale" svg:height="2.18cm" style:rel-height="scale" draw:z-index="0"><draw:image xlink:href="Pictures/100000000000010D0000012988A603C0A59C32F7.png" xlink:type="simple" xlink:show="embed" xlink:actuate="onLoad"/></draw:frame></text:p>
      <text:p text:style-name="P13"/>
      <text:p text:style-name="P14">MINIST<text:span text:style-name="T7">É</text:span>RIO DA DEFESA</text:p>
      <text:p text:style-name="P17">(FORÇA SINGULAR)</text:p>
      <text:p text:style-name="P16">(<text:span text:style-name="T7">E</text:span>scalão superior)</text:p>
      <text:p text:style-name="P16">(<text:span text:style-name="T7">E</text:span>scalão considerado)</text:p>
      <text:p text:style-name="P15">(Endereço e Fone)</text:p>
      <text:p text:style-name="P6"/>
      <text:p text:style-name="P7">Parte de Ausência nº <text:span text:style-name="T5">_________</text:span></text:p>
      <text:p text:style-name="P18"/>
      <text:p text:style-name="P19">(Localidade),(UF), dia D+2</text:p>
      <text:p text:style-name="P7"/>
      <text:p text:style-name="P10"><text:span text:style-name="Fonte_20_parág._20_padrão"><text:span text:style-name="T1">Do: </text:span></text:span><text:span text:style-name="T9">Comandante/Imediato</text:span></text:p>
      <text:p text:style-name="P10"><text:span text:style-name="Fonte_20_parág._20_padrão"><text:span text:style-name="T1">Ao: </text:span></text:span><text:span text:style-name="T2">Sr Comandante do <text:s/></text:span><text:span text:style-name="T6">(Batalhão/Grupo/Esquadrão)</text:span></text:p>
      <text:p text:style-name="P10"><text:span text:style-name="Fonte_20_parág._20_padrão"><text:span text:style-name="T1">Assunto: </text:span></text:span><text:span text:style-name="T2">Ausência de Militar</text:span></text:p>
      <text:p text:style-name="P7"/>
      <text:p text:style-name="P8"><text:tab/>Participo a V (Exa/Sa) que o <text:span text:style-name="T5">(Nome/Posto/Graduação)</text:span>, Id<text:span text:style-name="T4">entidade nº </text:span><text:span text:style-name="T10">_________________</text:span>,CPF<text:span text:style-name="T8">_______________</text:span>, e-mail <text:span text:style-name="T8">________________________________</text:span>, encontra-se faltando <text:span text:style-name="T5">(ou deixou de apresentar por término de trânsito, licença, agregação ou férias)</text:span><text:span text:style-name="T3"> </text:span>a esta Organização Militar, <text:span text:style-name="T5">(informar se a OM esta localizada em faixa de fronteira)</text:span>, desde <text:span text:style-name="T11">a</text:span>s <text:span text:style-name="T8">______</text:span> horas do dia <text:span text:style-name="T5">(dia D, dia da falta injustificada ou não apresentação)</text:span>, tendo iniciada a contagem dos dias de ausência, para efeito da consumação do crime de deserção, à zero hora do dia <text:span text:style-name="T5">(dia D+1)</text:span>, completando, à zero hora do dia <text:span text:style-name="T5">(dia D+2)</text:span>, 24 horas de ausência, sem que seja conhecido o motivo de sua falta.</text:p>
      <text:p text:style-name="P5"/>
      <text:p text:style-name="P9">____________________________</text:p>
      <text:p text:style-name="P11">(Nome/Posto/Id<text:span text:style-name="T4">entidade</text:span>)</text:p>
      <text:p text:style-name="P7"/>
      <text:p text:style-name="P7">DESPACHO:</text:p>
      <text:p text:style-name="P7"/>
      <text:p text:style-name="P7">- Publique-se a presente Parte em Boletim Interno desta Organização Militar;</text:p>
      <text:p text:style-name="P7"/>
      <text:p text:style-name="P12">(Nome<text:span text:style-name="T11">)</text:span></text:p>
      <text:p text:style-name="P12"><text:span text:style-name="T11">(</text:span>Posto/Id<text:span text:style-name="T4">entidade</text:span>)</text:p>
      <text:p text:style-name="P9">Comandante da <text:span text:style-name="T5">(Organização Milita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b1c0f" style:font-size-asian="9pt" style:font-weight-asian="normal" style:font-name-complex="Arial" style:font-size-complex="9pt" style:font-weight-complex="normal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M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normal" officeooo:paragraph-rsid="009a08e1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MT1" style:family="text"/>
    <style:style style:name="MT2" style:family="text">
      <style:text-properties officeooo:rsid="00a2e41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/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1"><draw:text-box><text:p text:style-name="Footer"/></draw:text-box></draw:frame>IPD 2 –<text:span text:style-name="MT2"> P</text:span>arte de ausência – deserção comum</text:p>
      </style:footer-first>
      <style:footer-left>
        <text:p text:style-name="MP3"/>
        <text:p text:style-name="MP4"><draw:frame draw:style-name="Mfr1" draw:name="Quadro3" text:anchor-type="paragraph" svg:x="10.162cm" svg:y="-0.005cm" svg:width="0.041cm" style:rel-width="scale" svg:height="0.055cm" style:rel-height="scale" draw:z-index="0"><draw:text-box><text:p text:style-name="Footer"/></draw:text-box></draw:frame>ANEXO IPD 2 – PARTE DE AUSÊNCIA – DESERÇÃO COMUM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10:00:10.549000000</dc:date>
    <meta:print-date>2019-04-26T12:29:29.263000000</meta:print-date>
    <meta:editing-cycles>118</meta:editing-cycles>
    <meta:editing-duration>P1DT32M46S</meta:editing-duration>
    <meta:document-statistic meta:table-count="0" meta:image-count="1" meta:object-count="0" meta:page-count="1" meta:paragraph-count="21" meta:word-count="165" meta:character-count="1188" meta:non-whitespace-character-count="10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