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P3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reak-before="page" fo:background-color="#ffffff" style:vertical-align="auto">
        <style:tab-stops/>
      </style:paragraph-properties>
      <style:text-properties fo:color="#111111" style:font-name="Times New Roman" fo:font-size="9pt" fo:font-weight="normal" officeooo:paragraph-rsid="009a8a8e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P4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b0d59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f8000" style:font-name="Arial" fo:font-size="10pt" officeooo:paragraph-rsid="009dc298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3f8000" style:font-name="Arial" fo:font-size="10pt" fo:font-weight="normal" officeooo:paragraph-rsid="005fe92a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color="#111111" style:font-name="Arial" fo:font-size="11pt" fo:font-weight="normal" officeooo:rsid="00675c2a" officeooo:paragraph-rsid="009dc29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color="#111111" style:font-name="Arial" fo:font-size="11pt" officeooo:paragraph-rsid="005fe92a" style:font-size-asian="11pt" style:language-asian="pt" style:country-asian="BR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296cm"/>
        </style:tab-stops>
      </style:paragraph-properties>
      <style:text-properties fo:color="#111111" style:font-name="Arial" fo:font-size="11pt" officeooo:paragraph-rsid="005fe92a" style:font-size-asian="11pt" style:language-asian="pt" style:country-asian="BR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color="#111111" style:font-name="Arial" fo:font-size="11pt" officeooo:paragraph-rsid="005fe92a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color="#111111" style:font-name="Arial" fo:font-size="11pt" fo:font-weight="bold" officeooo:paragraph-rsid="005fe92a" style:font-size-asian="11pt" style:language-asian="pt" style:country-asian="BR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05fe92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579835" style:font-name="Arial" fo:font-size="11pt" officeooo:rsid="009dc298" officeooo:paragraph-rsid="009dc298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579835" style:font-name="Arial" fo:font-size="11pt" officeooo:paragraph-rsid="009dc298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579835" style:font-name="Arial" fo:font-size="11pt" officeooo:paragraph-rsid="005fe92a" style:font-size-asian="11pt" style:language-asian="pt" style:country-asian="BR" style:font-size-complex="11pt"/>
    </style:style>
    <style:style style:name="P16" style:family="paragraph" style:parent-style-name="_5f_A100170">
      <style:paragraph-properties fo:margin-left="0cm" fo:margin-right="0cm" fo:margin-top="0cm" fo:margin-bottom="0cm" loext:contextual-spacing="false" fo:line-height="150%" fo:text-indent="0cm" style:auto-text-indent="false"/>
      <style:text-properties fo:color="#111111" style:font-name="Arial" fo:font-size="11pt" fo:font-weight="normal" officeooo:paragraph-rsid="009dc298" style:font-size-asian="11pt" style:font-weight-asian="normal" style:font-size-complex="11pt" style:font-weight-complex="normal"/>
    </style:style>
    <style:style style:name="P17" style:family="paragraph" style:parent-style-name="_5f_A100170">
      <style:paragraph-properties fo:margin-left="0cm" fo:margin-right="0cm" fo:margin-top="0cm" fo:margin-bottom="0cm" loext:contextual-spacing="false" fo:line-height="150%" fo:text-indent="0cm" style:auto-text-indent="false"/>
      <style:text-properties fo:color="#579835" style:font-name="Arial" fo:font-size="11pt" fo:font-weight="normal" officeooo:paragraph-rsid="009dc298" style:font-size-asian="11pt" style:font-weight-asian="normal" style:font-size-complex="11pt" style:font-weight-complex="normal"/>
    </style:style>
    <style:style style:name="P18" style:family="paragraph" style:parent-style-name="_5f_A100170">
      <style:paragraph-properties fo:margin-left="0cm" fo:margin-right="0cm" fo:margin-top="0cm" fo:margin-bottom="0cm" loext:contextual-spacing="false" fo:line-height="150%" fo:text-indent="0cm" style:auto-text-indent="false"/>
      <style:text-properties fo:color="#579835" style:font-name="Arial" fo:font-size="11pt" fo:font-weight="normal" officeooo:paragraph-rsid="009dc298" style:font-size-asian="11pt" style:language-asian="pt" style:country-asian="BR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9dc298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9dc29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9dc298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9dc298" style:font-size-asian="10pt" style:font-size-complex="10pt"/>
    </style:style>
    <style:style style:name="P23" style:family="paragraph" style:parent-style-name="Standard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 style:writing-mode="lr-tb">
        <style:tab-stops/>
      </style:paragraph-properties>
      <style:text-properties fo:color="#111111" style:font-name="Times New Roman" fo:font-weight="normal" officeooo:paragraph-rsid="009dc298" style:font-weight-asian="normal" style:font-size-complex="12pt" style:font-weight-complex="normal"/>
    </style:style>
    <style:style style:name="T1" style:family="text">
      <style:text-properties fo:color="#111111" style:font-name="Arial" fo:font-size="11pt" style:font-size-asian="11pt" style:language-asian="pt" style:country-asian="BR" style:font-size-complex="11pt"/>
    </style:style>
    <style:style style:name="T2" style:family="text">
      <style:text-properties fo:color="#111111" style:font-name="Arial" fo:font-size="11pt" fo:font-weight="bold" style:font-size-asian="11pt" style:language-asian="pt" style:country-asian="BR" style:font-weight-asian="bold" style:font-size-complex="11pt"/>
    </style:style>
    <style:style style:name="T3" style:family="text">
      <style:text-properties fo:color="#579835"/>
    </style:style>
    <style:style style:name="T4" style:family="text">
      <style:text-properties fo:color="#579835" officeooo:rsid="009dc298"/>
    </style:style>
    <style:style style:name="T5" style:family="text">
      <style:text-properties officeooo:rsid="0086d193"/>
    </style:style>
    <style:style style:name="T6" style:family="text">
      <style:text-properties officeooo:rsid="009dc298"/>
    </style:style>
    <style:style style:name="T7" style:family="text">
      <style:text-properties fo:color="#009900"/>
    </style:style>
    <style:style style:name="T8" style:family="text">
      <style:text-properties fo:color="#009900" officeooo:rsid="009dc298"/>
    </style:style>
    <style:style style:name="T9" style:family="text">
      <style:text-properties fo:color="#009900" style:font-name="Arial"/>
    </style:style>
    <style:style style:name="T10" style:family="text">
      <style:text-properties style:font-name="Arial"/>
    </style:style>
    <style:style style:name="T11" style:family="text">
      <style:text-properties officeooo:rsid="009e8d5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19"/>
      <text:p text:style-name="P20">MINIST<text:span text:style-name="T5">É</text:span>RIO DA DEFESA</text:p>
      <text:p text:style-name="P21">(FORÇA SINGULAR)</text:p>
      <text:p text:style-name="P5">(<text:span text:style-name="T5">E</text:span>scalão superior)</text:p>
      <text:p text:style-name="P22">(<text:span text:style-name="T5">E</text:span>scalão considerado)</text:p>
      <text:p text:style-name="P6">(Endereço e Fone)</text:p>
      <text:p text:style-name="P11">Ofício n<text:span text:style-name="T6">º </text:span><text:span text:style-name="T8">_________</text:span></text:p>
      <text:p text:style-name="P15">(Local <text:span text:style-name="T6">e data por extenso)</text:span></text:p>
      <text:p text:style-name="P8"/>
      <text:p text:style-name="P16">A Sua Excelência o Senhor,</text:p>
      <text:p text:style-name="P17">(NOME)</text:p>
      <text:p text:style-name="P7"><text:span text:style-name="Fonte_20_parág._20_padrão"><text:span text:style-name="T10">Juiz Federal da Justiça Militar da Auditoria da </text:span></text:span><text:span text:style-name="Fonte_20_parág._20_padrão"><text:span text:style-name="T9">______ </text:span></text:span><text:span text:style-name="Fonte_20_parág._20_padrão"><text:span text:style-name="T10">Circunscrição Judiciária Militar</text:span></text:span></text:p>
      <text:p text:style-name="P18">Endereço Completo</text:p>
      <text:p text:style-name="P8"/>
      <text:p text:style-name="P12"><text:span text:style-name="Fonte_20_parág._20_padrão"><text:span text:style-name="T1">Assunto: </text:span></text:span><text:span text:style-name="Fonte_20_parág._20_padrão"><text:span text:style-name="T2">Encaminhamento de Termo de Deserção de oficial</text:span></text:span></text:p>
      <text:p text:style-name="P8"/>
      <text:p text:style-name="P9"><text:tab/>Senhor Juiz Federal da Justiça Militar,</text:p>
      <text:p text:style-name="P8"/>
      <text:p text:style-name="P10"><text:tab/>Encaminho a V. Exa, nos termos do §2º do art. 454 do CPPM, o Termo de Deserção, com <text:span text:style-name="T3">(quantidade de folhas) </text:span>folhas, a Parte de Ausência, o inventário do material permanente da Fazenda Nacional, bem como de cópia de assentamentos contendo <text:span text:style-name="T7">_______</text:span> folhas, documentação referente ao <text:span text:style-name="T7">______________________________</text:span> <text:span text:style-name="T3">(Posto)</text:span>, <text:span text:style-name="T8">(</text:span><text:span text:style-name="T7">Identidade</text:span><text:span text:style-name="T8">)</text:span><text:span text:style-name="T6">, </text:span><text:s/><text:span text:style-name="T8">(C</text:span><text:span text:style-name="T7">PF</text:span><text:span text:style-name="T8">)</text:span>, <text:span text:style-name="T8">(</text:span><text:span text:style-name="T7">e-mail</text:span><text:span text:style-name="T8">)</text:span>, filho de <text:span text:style-name="T8">(nome do pai)</text:span><text:span text:style-name="T6"> </text:span>e de <text:span text:style-name="T8">(nome da mãe)</text:span>, nascido em <text:span text:style-name="T3">(Local/UF)</text:span>, nomeado oficial em ______________, por ter se ausentado <text:span text:style-name="T3">(ou deixado de se apresentar), sem autorização, da unidade onde serve)</text:span> desde o dia <text:span text:style-name="T3">(D+1)</text:span>, consumando o crime de deserção em <text:span text:style-name="T8">(data por extenso)</text:span><text:span text:style-name="T6">.</text:span> <text:span text:style-name="T3">(D+9) </text:span><text:span text:style-name="T4">(</text:span><text:span text:style-name="T7">ou por ter deixado de comparecer por ocasião da saída do navio (ou da aeronave ou deslocamento da Unidade), previamente marcada para às ______ horas do dia _____ do mês ____ do ano ______, consumando, instantaneamente, a deserção especial</text:span><text:span text:style-name="T8">)</text:span><text:span text:style-name="T7">.</text:span></text:p>
      <text:p text:style-name="P10"><text:tab/>Outrossim, informo que o tão logo referido oficial seja capturado/apresentado será encaminhada a essa Auditoria/CJM a documentação pertinente.</text:p>
      <text:p text:style-name="P8"><text:tab/>Respeitosamente <text:span text:style-name="T3">(ou atenciosamente)</text:span>,</text:p>
      <text:p text:style-name="P8"/>
      <text:p text:style-name="P13">(Assinatura)</text:p>
      <text:p text:style-name="P14"><text:span text:style-name="T6">(N</text:span>ome<text:span text:style-name="T6">)</text:span></text:p>
      <text:p text:style-name="P14"><text:span text:style-name="T6">(</text:span>Comandante da Unidade – Po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M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b0d59" style:font-size-asian="9pt" style:font-weight-asian="normal" style:font-size-complex="9pt" style:font-weight-complex="normal"/>
    </style:style>
    <style:style style:name="M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M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reak-before="page" fo:background-color="#ffffff" style:vertical-align="auto">
        <style:tab-stops/>
      </style:paragraph-properties>
      <style:text-properties fo:color="#111111" style:font-name="Times New Roman" fo:font-size="9pt" fo:font-weight="normal" officeooo:paragraph-rsid="009a8a8e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MT1" style:family="text"/>
    <style:style style:name="MT2" style:family="text">
      <style:text-properties officeooo:rsid="009e8d59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<text:span text:style-name="Fonte_20_parág._20_padrão"/></text:p>
      </style:footer>
      <style:footer-first>
        <text:p text:style-name="MP2"><draw:frame draw:style-name="Mfr1" draw:name="Quadro4" text:anchor-type="paragraph" svg:x="10.162cm" svg:y="-0.005cm" svg:width="0.041cm" style:rel-width="scale" svg:height="0.055cm" style:rel-height="scale" draw:z-index="0"><draw:text-box><text:p text:style-name="Footer"/></draw:text-box></draw:frame>IPD 16 – Remessa de procedimento ao juiz ou <text:span text:style-name="MT2">à A</text:span>uditoria <text:span text:style-name="MT2">M</text:span>ilitar oficial</text:p>
      </style:footer-first>
      <style:footer-left>
        <text:p text:style-name="MP3"/>
        <text:p text:style-name="MP4"><draw:frame draw:style-name="Mfr1" draw:name="Quadro3" text:anchor-type="paragraph" svg:x="10.162cm" svg:y="-0.005cm" svg:width="0.041cm" style:rel-width="scale" svg:height="0.055cm" style:rel-height="scale" draw:z-index="0"><draw:text-box><text:p text:style-name="Footer"/></draw:text-box></draw:frame></text:p>
      </style:footer-left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10:05:11.214000000</dc:date>
    <meta:print-date>2019-04-26T12:29:29.263000000</meta:print-date>
    <meta:editing-cycles>115</meta:editing-cycles>
    <meta:editing-duration>P1DT48M6S</meta:editing-duration>
    <meta:document-statistic meta:table-count="0" meta:image-count="1" meta:object-count="0" meta:page-count="1" meta:paragraph-count="21" meta:word-count="229" meta:character-count="1533" meta:non-whitespace-character-count="13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