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P2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size-complex="12pt"/>
    </style:style>
    <style:style style:name="P3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color="#111111" style:font-name="Times New Roman" fo:font-size="9pt" fo:font-weight="normal" officeooo:paragraph-rsid="0099ccd8" style:font-size-asian="9pt" style:font-weight-asian="normal" style:font-size-complex="9pt" style:font-weight-complex="normal"/>
    </style:style>
    <style:style style:name="P4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111111" style:font-name="Times New Roman" fo:font-size="9pt" fo:font-weight="bold" officeooo:paragraph-rsid="008d20cd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P5" style:family="paragraph" style:parent-style-name="_5f_A100170">
      <style:paragraph-properties fo:margin-left="0cm" fo:margin-right="0cm" fo:line-height="150%" fo:text-indent="0cm" style:auto-text-indent="false"/>
      <style:text-properties fo:color="#579835" style:font-name="Arial" fo:font-size="11pt" fo:font-weight="normal" officeooo:paragraph-rsid="009b4c37" style:font-size-asian="11pt" style:language-asian="pt" style:country-asian="BR" style:font-weight-asian="normal" style:font-size-complex="11pt" style:font-weight-complex="normal"/>
    </style:style>
    <style:style style:name="P6" style:family="paragraph" style:parent-style-name="_5f_A100170">
      <style:paragraph-properties fo:margin-left="0cm" fo:margin-right="0cm" fo:line-height="150%" fo:text-indent="0cm" style:auto-text-indent="false"/>
      <style:text-properties fo:color="#579835" style:font-name="Arial" fo:font-size="11pt" fo:font-weight="normal" officeooo:paragraph-rsid="009b4c37" style:font-size-asian="11pt" style:font-weight-asian="normal" style:font-size-complex="11pt" style:font-weight-complex="normal"/>
    </style:style>
    <style:style style:name="P7" style:family="paragraph" style:parent-style-name="_5f_A100170">
      <style:paragraph-properties fo:margin-left="0cm" fo:margin-right="0cm" fo:line-height="150%" fo:text-indent="0cm" style:auto-text-indent="false"/>
      <style:text-properties fo:color="#111111" style:font-name="Arial" fo:font-size="11pt" fo:font-weight="normal" officeooo:paragraph-rsid="009b4c37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fo:color="#3f8000" style:font-name="Arial" fo:font-size="10pt" fo:font-weight="normal" officeooo:paragraph-rsid="009b4c37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3f8000" style:font-name="Arial" fo:font-size="10pt" officeooo:paragraph-rsid="009b4c37" style:font-size-asian="10pt" style:font-size-complex="10pt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fo:color="#111111" style:font-name="Arial" fo:font-size="11pt" fo:font-weight="normal" officeooo:rsid="00675c2a" officeooo:paragraph-rsid="009b4c3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line-height="150%" fo:text-indent="0cm" style:auto-text-indent="false"/>
      <style:text-properties fo:color="#111111" style:font-name="Arial" fo:font-size="11pt" officeooo:paragraph-rsid="005fe92a" style:font-size-asian="11pt" style:language-asian="pt" style:country-asian="BR" style:font-size-complex="11pt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color="#111111" style:font-name="Arial" fo:font-size="11pt" officeooo:paragraph-rsid="005fe92a" style:font-size-asian="11pt" style:language-asian="pt" style:country-asian="BR" style:font-size-complex="11pt"/>
    </style:style>
    <style:style style:name="P13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.296cm"/>
        </style:tab-stops>
      </style:paragraph-properties>
      <style:text-properties fo:color="#111111" style:font-name="Arial" fo:font-size="11pt" officeooo:paragraph-rsid="009b4c37" style:font-size-asian="11pt" style:language-asian="pt" style:country-asian="BR" style:font-size-complex="11pt"/>
    </style:style>
    <style:style style:name="P14" style:family="paragraph" style:parent-style-name="Standard">
      <style:paragraph-properties fo:margin-left="0cm" fo:margin-right="0cm" fo:line-height="150%" fo:text-indent="0cm" style:auto-text-indent="false"/>
      <style:text-properties fo:color="#111111" style:font-name="Arial" fo:font-size="11pt" officeooo:paragraph-rsid="005fe92a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111111" style:font-name="Arial" fo:font-size="11pt" officeooo:paragraph-rsid="005fe92a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indent="0cm" style:auto-text-indent="false"/>
      <style:text-properties fo:color="#111111" style:font-name="Arial" fo:font-size="11pt" officeooo:paragraph-rsid="009b4c37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color="#579835" style:font-name="Arial" fo:font-size="11pt" officeooo:paragraph-rsid="005fe92a" style:font-size-asian="11pt" style:language-asian="pt" style:country-asian="BR" style:font-size-complex="11pt"/>
    </style:style>
    <style:style style:name="P18" style:family="paragraph" style:parent-style-name="Standard">
      <style:paragraph-properties fo:margin-left="0cm" fo:margin-right="0cm" fo:line-height="150%" fo:text-indent="0cm" style:auto-text-indent="false"/>
      <style:text-properties officeooo:paragraph-rsid="005fe92a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9900" style:font-name="Arial" fo:font-size="11pt" officeooo:rsid="009b4c37" officeooo:paragraph-rsid="009b4c37" style:font-size-asian="11pt" style:font-size-complex="11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9900" style:font-name="Arial" fo:font-size="11pt" officeooo:paragraph-rsid="009b4c37" style:font-size-asian="11pt" style:font-size-complex="11pt"/>
    </style:style>
    <style:style style:name="P21" style:family="paragraph" style:parent-style-name="Standard">
      <style:paragraph-properties fo:line-height="150%" fo:text-align="center" style:justify-single-word="false"/>
      <style:text-properties fo:color="#111111" style:font-name="Times New Roman" officeooo:paragraph-rsid="005fe92a" style:font-size-complex="12pt"/>
    </style:style>
    <style:style style:name="P22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9b4c37"/>
    </style:style>
    <style:style style:name="P23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9b4c37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9b4c37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9b4c37" style:font-size-asian="10pt" style:font-size-complex="10pt"/>
    </style:style>
    <style:style style:name="P26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9b4c37"/>
    </style:style>
    <style:style style:name="P27" style:family="paragraph" style:parent-style-name="Standard">
      <style:paragraph-properties fo:margin-left="0cm" fo:margin-right="0cm" fo:line-height="150%" fo:text-indent="0cm" style:auto-text-indent="false"/>
      <style:text-properties fo:color="#111111" style:font-name="Arial" fo:font-size="11pt" fo:font-weight="bold" officeooo:paragraph-rsid="005fe92a" style:font-size-asian="11pt" style:language-asian="pt" style:country-asian="BR" style:font-weight-asian="bold" style:font-size-complex="11pt" style:font-weight-complex="bold"/>
    </style:style>
    <style:style style:name="T1" style:family="text">
      <style:text-properties fo:color="#111111" style:font-name="Arial" fo:font-size="11pt" style:font-size-asian="11pt" style:language-asian="pt" style:country-asian="BR" style:font-size-complex="11pt"/>
    </style:style>
    <style:style style:name="T2" style:family="text">
      <style:text-properties fo:color="#111111" style:font-name="Arial" fo:font-size="11pt" fo:font-weight="bold" style:font-size-asian="11pt" style:language-asian="pt" style:country-asian="BR" style:font-weight-asian="bold" style:font-size-complex="11pt"/>
    </style:style>
    <style:style style:name="T3" style:family="text">
      <style:text-properties fo:color="#579835"/>
    </style:style>
    <style:style style:name="T4" style:family="text">
      <style:text-properties fo:color="#579835" officeooo:rsid="009b4c37"/>
    </style:style>
    <style:style style:name="T5" style:family="text">
      <style:text-properties fo:color="#579835" style:language-asian="pt" style:country-asian="BR"/>
    </style:style>
    <style:style style:name="T6" style:family="text">
      <style:text-properties officeooo:rsid="0095090b"/>
    </style:style>
    <style:style style:name="T7" style:family="text">
      <style:text-properties officeooo:rsid="0086d193"/>
    </style:style>
    <style:style style:name="T8" style:family="text">
      <style:text-properties officeooo:rsid="009b4c37"/>
    </style:style>
    <style:style style:name="T9" style:family="text">
      <style:text-properties fo:color="#009900"/>
    </style:style>
    <style:style style:name="T10" style:family="text">
      <style:text-properties fo:color="#009900" officeooo:rsid="009b4c37"/>
    </style:style>
    <style:style style:name="T11" style:family="text">
      <style:text-properties fo:color="#009900" officeooo:rsid="0095090b"/>
    </style:style>
    <style:style style:name="T12" style:family="text">
      <style:text-properties fo:color="#009900" fo:font-weight="normal" style:font-weight-asian="normal" style:font-weight-complex="normal"/>
    </style:style>
    <style:style style:name="T13" style:family="text">
      <style:text-properties fo:color="#009900" fo:font-weight="bold" style:font-weight-asian="bold"/>
    </style:style>
    <style:style style:name="T14" style:family="text">
      <style:text-properties fo:color="#009900" officeooo:rsid="009b4c37" style:language-asian="pt" style:country-asian="BR"/>
    </style:style>
    <style:style style:name="T15" style:family="text">
      <style:text-properties style:language-asian="pt" style:country-asian="BR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2" draw:name="Figura1" text:anchor-type="as-char" svg:y="0cm" svg:width="2.136cm" style:rel-width="scale" svg:height="2.18cm" style:rel-height="scale" draw:z-index="0"><draw:image xlink:href="Pictures/100000000000010D00000129B209790F93200019.png" xlink:type="simple" xlink:show="embed" xlink:actuate="onLoad"/></draw:frame></text:p>
      <text:p text:style-name="P22"/>
      <text:p text:style-name="P23">MINIST<text:span text:style-name="T7">É</text:span>RIO DA DEFESA</text:p>
      <text:p text:style-name="P24">(FORÇA SINGULAR)</text:p>
      <text:p text:style-name="P9">(<text:span text:style-name="T7">E</text:span>scalão superior)</text:p>
      <text:p text:style-name="P25">(<text:span text:style-name="T7">E</text:span>scalão considerado)</text:p>
      <text:p text:style-name="P8">(Endereço e Fone)</text:p>
      <text:p text:style-name="P21"/>
      <text:p text:style-name="P27">Ofício nº <text:span text:style-name="T9">_______</text:span></text:p>
      <text:p text:style-name="P12"/>
      <text:p text:style-name="P17">(Local <text:span text:style-name="T8">e data por extenso)</text:span></text:p>
      <text:p text:style-name="P11"/>
      <text:p text:style-name="P11"/>
      <text:p text:style-name="P7">A Sua Excelência o Senhor,</text:p>
      <text:p text:style-name="P6">(NOME)</text:p>
      <text:p text:style-name="P10"><text:span text:style-name="Fonte_20_parág._20_padrão">Juiz Federal da Justiça Militar da Auditoria da </text:span><text:span text:style-name="Fonte_20_parág._20_padrão"><text:span text:style-name="T9">______ </text:span></text:span><text:span text:style-name="Fonte_20_parág._20_padrão">Circunscrição Judiciária Militar</text:span></text:p>
      <text:p text:style-name="P5">Endereço Completo</text:p>
      <text:p text:style-name="P11"/>
      <text:p text:style-name="P18"><text:span text:style-name="Fonte_20_parág._20_padrão"><text:span text:style-name="T1">Assunto: </text:span></text:span><text:span text:style-name="Fonte_20_parág._20_padrão"><text:span text:style-name="T2">Encaminhamento de Termo de Deserção de praça</text:span></text:span></text:p>
      <text:p text:style-name="P11"/>
      <text:p text:style-name="P11"/>
      <text:p text:style-name="P13"><text:tab/>Senhor Juiz Federal da Justiça Militar,</text:p>
      <text:p text:style-name="P11"/>
      <text:p text:style-name="P14"><text:tab/>Encaminho a V. Exa o Termo de Deserção, com <text:span text:style-name="T3">(quantidade de folhas) </text:span>folhas, bem como de cópia de assentamentos contendo <text:span text:style-name="T9">____</text:span> folhas, cópia da Ata de Inspeção de Saúde, cópia de Boletim nº <text:span text:style-name="T9">____</text:span> que publicou o resultado da inspeção e a reinclusão <text:span text:style-name="T3">(ou a reversão)</text:span> ao serviço ativo do <text:span text:style-name="T3">(Graduação)</text:span>, <text:span text:style-name="T10">(</text:span><text:span text:style-name="T9">Id</text:span><text:span text:style-name="T11">en</text:span><text:span text:style-name="T9">t</text:span><text:span text:style-name="T11">idade)</text:span>, <text:span text:style-name="T10">(</text:span><text:span text:style-name="T9">CPF</text:span><text:span text:style-name="T10">)</text:span>, <text:span text:style-name="T10">(</text:span><text:span text:style-name="T9">e-mail</text:span><text:span text:style-name="T10">)</text:span>, filho de <text:span text:style-name="T11">(nome do pai)</text:span><text:span text:style-name="T6"> </text:span>e de <text:span text:style-name="T11">(nome da mãe)</text:span>, nascido em <text:span text:style-name="T3">(Local/UF)</text:span>, praça de <text:span text:style-name="T9">__________</text:span>, por ter se ausentado <text:span text:style-name="T3">(ou deixado de se apresentar, sem autorização, da unidade onde serve</text:span>) desde o dia <text:span text:style-name="T3">(D+1)</text:span>, consumando o crime de deserção em <text:s/><text:span text:style-name="T3">(D+9) </text:span><text:span text:style-name="T4">(</text:span><text:span text:style-name="T12">ou</text:span><text:span text:style-name="T13"> </text:span><text:span text:style-name="T9">por ter deixado de comparecer por ocasião da saída do navio (ou da aeronave ou deslocamento da Unidade), previamente marcada para </text:span><text:span text:style-name="T10">a</text:span><text:span text:style-name="T9">s ______ horas do dia do mês ___________ do ano ________, consumando, instantaneamente, a deserção especial</text:span><text:span text:style-name="T10">)</text:span>.</text:p>
      <text:p text:style-name="P16"><text:tab/>Outrossim, informo que o referido militar foi capturado/apresentou-se em <text:span text:style-name="T10">(data por extenso)</text:span>, à<text:span text:style-name="T8">s</text:span><text:span text:style-name="T3"> (horas)</text:span> nesta guarnição de _____________.</text:p>
      <text:p text:style-name="P16"><text:tab/><text:span text:style-name="T10">(O</text:span><text:span text:style-name="T9">u, Outrossim, informo que o referido desertor ainda não foi capturado ou apresentou-se.</text:span><text:span text:style-name="T10">)</text:span></text:p>
      <text:p text:style-name="P16"><text:soft-page-break/><text:span text:style-name="T14"><text:tab/></text:span><text:span text:style-name="T15">Respeitosamente </text:span><text:span text:style-name="T5">(ou atenciosamente)</text:span><text:span text:style-name="T15">,</text:span></text:p>
      <text:p text:style-name="P15"/>
      <text:p text:style-name="P19">(Assinatura)</text:p>
      <text:p text:style-name="P20">(<text:span text:style-name="T8">N</text:span>ome<text:span text:style-name="T8">)</text:span></text:p>
      <text:p text:style-name="P20"><text:span text:style-name="T8">(</text:span>Comandante da Unidade - Pos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MP2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color="#111111" style:font-name="Times New Roman" fo:font-size="9pt" fo:font-weight="normal" officeooo:paragraph-rsid="0099ccd8" style:font-size-asian="9pt" style:font-weight-asian="normal" style:font-size-complex="9pt" style:font-weight-complex="normal"/>
    </style:style>
    <style:style style:name="MP3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size-complex="12pt"/>
    </style:style>
    <style:style style:name="MP4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111111" style:font-name="Times New Roman" fo:font-size="9pt" fo:font-weight="bold" officeooo:paragraph-rsid="008d20cd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Quadro2" text:anchor-type="paragraph" svg:x="10.162cm" svg:y="-0.005cm" svg:width="0.041cm" style:rel-width="scale" svg:height="0.055cm" style:rel-height="scale" draw:z-index="0"><draw:text-box><text:p text:style-name="Footer"/></draw:text-box></draw:frame><text:span text:style-name="Fonte_20_parág._20_padrão">ANEXO IPD 15 – REMESSA DE PROCEDIMENTO AO JUIZ OU AUDITORIA MILITAR PRAÇA</text:span></text:p>
      </style:footer>
      <style:footer-first>
        <text:p text:style-name="MP2"><draw:frame draw:style-name="Mfr1" draw:name="Quadro4" text:anchor-type="paragraph" svg:x="10.162cm" svg:y="-0.005cm" svg:width="0.041cm" style:rel-width="scale" svg:height="0.055cm" style:rel-height="scale" draw:z-index="2"><draw:text-box><text:p text:style-name="Footer"/></draw:text-box></draw:frame>IPD 15 – Remessa de procedimento ao juiz ou auditoria militar praça</text:p>
      </style:footer-first>
      <style:footer-left>
        <text:p text:style-name="MP3"/>
        <text:p text:style-name="MP4"><draw:frame draw:style-name="Mfr1" draw:name="Quadro3" text:anchor-type="paragraph" svg:x="10.162cm" svg:y="-0.005cm" svg:width="0.041cm" style:rel-width="scale" svg:height="0.055cm" style:rel-height="scale" draw:z-index="1"><draw:text-box><text:p text:style-name="Footer"/></draw:text-box></draw:frame></text:p>
      </style:footer-left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APÍTULO 3</dc:title>
    <meta:initial-creator>Ministerio da Marinha</meta:initial-creator>
    <meta:creation-date>2019-04-03T12:29:00Z</meta:creation-date>
    <dc:date>2019-06-02T21:47:23.302000000</dc:date>
    <meta:print-date>2019-04-26T12:29:29.263000000</meta:print-date>
    <meta:editing-cycles>113</meta:editing-cycles>
    <meta:editing-duration>P1DT1H8M58S</meta:editing-duration>
    <meta:document-statistic meta:table-count="0" meta:image-count="1" meta:object-count="0" meta:page-count="2" meta:paragraph-count="23" meta:word-count="252" meta:character-count="1626" meta:non-whitespace-character-count="13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