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85418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weight="bold" officeooo:paragraph-rsid="005fe92a" style:font-weight-asian="bold"/>
    </style:style>
    <style:style style:name="P6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5fe92a"/>
    </style:style>
    <style:style style:name="P7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Times New Roman" officeooo:paragraph-rsid="005fe92a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12" style:family="paragraph" style:parent-style-name="item_5f_nivel_5f_1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111111" style:font-name="Arial" fo:font-size="11pt" officeooo:paragraph-rsid="009b8be4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b8be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b8be4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b8be4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b8be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b8be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b8be4" style:font-size-asian="10pt" style:font-size-complex="10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b8be4"/>
    </style:style>
    <style:style style:name="P20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fo:color="#111111" style:font-name="Arial" fo:font-size="11pt" style:text-underline-style="solid" style:text-underline-width="auto" style:text-underline-color="font-color" officeooo:paragraph-rsid="005fe92a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weight="bold" officeooo:paragraph-rsid="005fe92a" style:font-weight-asian="bold"/>
    </style:style>
    <style:style style:name="P2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3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24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9900" style:font-name="Arial" fo:font-size="11pt" officeooo:paragraph-rsid="005fe92a" style:font-size-asian="11pt" style:font-size-complex="11pt"/>
    </style:style>
    <style:style style:name="P2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9900" style:font-name="Arial" fo:font-size="11pt" officeooo:paragraph-rsid="009b8be4" style:font-size-asian="11pt" style:font-size-complex="11pt"/>
    </style:style>
    <style:style style:name="P26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9900" style:font-name="Arial" fo:font-size="11pt" officeooo:rsid="009b8be4" officeooo:paragraph-rsid="009b8be4" style:font-size-asian="11pt" style:font-size-complex="11pt"/>
    </style:style>
    <style:style style:name="T1" style:family="text">
      <style:text-properties officeooo:rsid="009a3d05"/>
    </style:style>
    <style:style style:name="T2" style:family="text">
      <style:text-properties fo:color="#111111" style:font-name="Times New Roman" fo:font-weight="bold" style:font-weight-asian="bold"/>
    </style:style>
    <style:style style:name="T3" style:family="text">
      <style:text-properties fo:color="#111111" fo:font-weight="bold" style:font-weight-asian="bold"/>
    </style:style>
    <style:style style:name="T4" style:family="text">
      <style:text-properties fo:color="#111111" style:font-name="Arial" fo:font-weight="bold" style:font-weight-asian="bold"/>
    </style:style>
    <style:style style:name="T5" style:family="text">
      <style:text-properties fo:color="#579835"/>
    </style:style>
    <style:style style:name="T6" style:family="text">
      <style:text-properties fo:color="#579835" style:font-name="Times New Roman" fo:font-weight="bold" style:font-weight-asian="bold"/>
    </style:style>
    <style:style style:name="T7" style:family="text">
      <style:text-properties fo:color="#579835" fo:font-weight="bold" style:font-weight-asian="bold"/>
    </style:style>
    <style:style style:name="T8" style:family="text">
      <style:text-properties fo:color="#579835" style:font-name="Arial" fo:font-weight="bold" style:font-weight-asian="bold"/>
    </style:style>
    <style:style style:name="T9" style:family="text">
      <style:text-properties fo:color="#579835" officeooo:rsid="009b8be4"/>
    </style:style>
    <style:style style:name="T10" style:family="text">
      <style:text-properties officeooo:rsid="00933b0e"/>
    </style:style>
    <style:style style:name="T11" style:family="text">
      <style:text-properties officeooo:rsid="0086d193"/>
    </style:style>
    <style:style style:name="T12" style:family="text">
      <style:text-properties fo:color="#009900"/>
    </style:style>
    <style:style style:name="T13" style:family="text">
      <style:text-properties fo:color="#009900" officeooo:rsid="009b8be4"/>
    </style:style>
    <style:style style:name="T14" style:family="text">
      <style:text-properties officeooo:rsid="009b8be4"/>
    </style:style>
    <style:style style:name="T15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5"/>
      <text:p text:style-name="P16">MINIST<text:span text:style-name="T11">É</text:span>RIO DA DEFESA</text:p>
      <text:p text:style-name="P17">(FORÇA SINGULAR)</text:p>
      <text:p text:style-name="P14">(<text:span text:style-name="T11">E</text:span>scalão superior)</text:p>
      <text:p text:style-name="P18">(<text:span text:style-name="T11">E</text:span>scalão considerado)</text:p>
      <text:p text:style-name="P13">(Endereço e Fone)</text:p>
      <text:p text:style-name="P7"/>
      <text:p text:style-name="P5"/>
      <text:p text:style-name="P6"><text:span text:style-name="Fonte_20_parág._20_padrão"><text:span text:style-name="T4">AGREGAÇÃO DE MILITAR </text:span></text:span><text:span text:style-name="Fonte_20_parág._20_padrão"><text:span text:style-name="T8">(Oficial ou praça com estabilidade)</text:span></text:span></text:p>
      <text:p text:style-name="P21"/>
      <text:p text:style-name="P21"/>
      <text:p text:style-name="P23">DESPACHO Nº<text:span text:style-name="T12">________</text:span></text:p>
      <text:p text:style-name="P22"/>
      <text:list xml:id="list2129411550780594513" text:style-name="WWNum1">
        <text:list-item text:start-value="1">
          <text:p text:style-name="P12">Em razão da consumação do crime de deserção pelo<text:span text:style-name="T5"> (posto ou graduação),</text:span> <text:span text:style-name="T5">(nome)</text:span>, <text:span text:style-name="T5">(identidade), (CPF), (e-mail)</text:span>, filho de <text:span text:style-name="T5">(nome do pai)</text:span> e de <text:span text:style-name="T5">(nome da mãe)</text:span>, natural de <text:span text:style-name="T5">(cidade)</text:span>,<text:span text:style-name="T5">(UF)</text:span>, nascido em<text:span text:style-name="T5"> (data por extenso)</text:span>, praça de <text:span text:style-name="T13">(data por extenso)</text:span><text:span text:style-name="T5"> (ou nomeado oficial em)</text:span>, passo o militar à condição de agregado, nos termos do inciso VII do art. 82 da Lei nº 6.880/1980 <text:span text:style-name="T15">(Estatuto dos Militares),</text:span> combinado com o § 1º do art. 454 do CPPM <text:span text:style-name="T5">(se oficial)</text:span> ou § 4º, parte final, do art. 456 do CPPM <text:span text:style-name="T5">(se praça estável).</text:span></text:p>
        </text:list-item>
        <text:list-item>
          <text:p text:style-name="P12">Publique-se o presente Despacho em Boletim desta<text:span text:style-name="T5"> (OM)</text:span>.</text:p>
        </text:list-item>
      </text:list>
      <text:p text:style-name="P20"/>
      <text:p text:style-name="P24">(<text:span text:style-name="T14">Local e data por extenso)</text:span></text:p>
      <text:p text:style-name="P24"/>
      <text:p text:style-name="P26">(Assinatura)</text:p>
      <text:p text:style-name="P26">(Nome)</text:p>
      <text:p text:style-name="P25"><text:span text:style-name="T14">(</text:span>Cmt/Dir/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85418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officeooo:rsid="009a3d0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3 – A<text:span text:style-name="MT2">to de agregação de militar</text:span>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1:13:22.197000000</dc:date>
    <meta:print-date>2019-04-26T12:29:29.263000000</meta:print-date>
    <meta:editing-cycles>113</meta:editing-cycles>
    <meta:editing-duration>P1DT40M26S</meta:editing-duration>
    <meta:document-statistic meta:table-count="0" meta:image-count="1" meta:object-count="0" meta:page-count="1" meta:paragraph-count="16" meta:word-count="149" meta:character-count="889" meta:non-whitespace-character-count="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