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9b7a2" style:font-size-asian="9pt" style:font-weight-asian="normal" style:font-size-complex="9pt" style:font-weight-complex="normal"/>
    </style:style>
    <style:style style:name="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bold" officeooo:paragraph-rsid="008d20c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3f8000" style:font-name="Arial" fo:font-size="10pt" fo:font-weight="normal" officeooo:paragraph-rsid="009cea9f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f8000" style:font-name="Arial" fo:font-size="10pt" officeooo:paragraph-rsid="009cea9f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color="#111111" style:font-name="Arial" fo:font-size="11pt" officeooo:paragraph-rsid="005fe92a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05fe92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579835" style:font-name="Arial" fo:font-size="11pt" officeooo:paragraph-rsid="009cea9f" style:font-size-asian="11pt" style:font-size-complex="11pt"/>
    </style:style>
    <style:style style:name="P10" style:family="paragraph" style:parent-style-name="itemnive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111111" style:font-name="Arial" fo:font-size="11pt" officeooo:paragraph-rsid="005fe92a" style:font-size-asian="11pt" style:font-size-complex="11pt"/>
    </style:style>
    <style:style style:name="P11" style:family="paragraph" style:parent-style-name="Standard">
      <style:paragraph-properties fo:line-height="150%" fo:text-align="end" style:justify-single-word="false"/>
      <style:text-properties fo:color="#111111" style:font-name="Times New Roman" officeooo:paragraph-rsid="005fe92a"/>
    </style:style>
    <style:style style:name="P12" style:family="paragraph" style:parent-style-name="Standard">
      <style:paragraph-properties fo:line-height="150%"/>
      <style:text-properties fo:color="#111111" style:font-name="Times New Roman" officeooo:paragraph-rsid="005fe92a"/>
    </style:style>
    <style:style style:name="P13" style:family="paragraph" style:parent-style-name="Standard">
      <style:paragraph-properties fo:line-height="150%" fo:text-align="end" style:justify-single-word="false"/>
      <style:text-properties fo:color="#579835" style:font-name="Arial" fo:font-size="11pt" officeooo:paragraph-rsid="005fe92a" style:font-size-asian="11pt" style:font-size-complex="11pt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9cea9f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9cea9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9cea9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9cea9f" style:font-size-asian="10pt" style:font-size-complex="10pt"/>
    </style:style>
    <style:style style:name="P18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9cea9f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color="#579835" style:font-name="Arial" fo:font-size="11pt" officeooo:paragraph-rsid="005fe92a" style:font-size-asian="11pt" style:font-size-complex="11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111111" style:font-name="Arial" fo:font-weight="bold" officeooo:paragraph-rsid="005fe92a" style:font-weight-asian="bold" fo:hyphenate="false" fo:hyphenation-remain-char-count="2" fo:hyphenation-push-char-count="2"/>
    </style:style>
    <style:style style:name="T1" style:family="text">
      <style:text-properties fo:color="#111111" style:font-name="Arial" fo:font-size="11pt" fo:font-weight="bold" style:font-size-asian="11pt" style:font-weight-asian="bold" style:font-size-complex="11pt"/>
    </style:style>
    <style:style style:name="T2" style:family="text">
      <style:text-properties fo:color="#111111"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111111" style:font-name="Arial" fo:font-size="11pt" style:font-size-asian="11pt" style:font-size-complex="11pt"/>
    </style:style>
    <style:style style:name="T4" style:family="text">
      <style:text-properties fo:color="#579835"/>
    </style:style>
    <style:style style:name="T5" style:family="text">
      <style:text-properties fo:color="#579835" style:font-name="Arial" fo:font-size="11pt" style:font-size-asian="11pt" style:font-size-complex="11pt"/>
    </style:style>
    <style:style style:name="T6" style:family="text">
      <style:text-properties officeooo:rsid="00933b0e"/>
    </style:style>
    <style:style style:name="T7" style:family="text">
      <style:text-properties officeooo:rsid="0086d193"/>
    </style:style>
    <style:style style:name="T8" style:family="text">
      <style:text-properties fo:color="#009900"/>
    </style:style>
    <style:style style:name="T9" style:family="text">
      <style:text-properties fo:color="#009900" style:font-name="Arial" fo:font-size="11pt" style:font-size-asian="11pt" style:font-size-complex="11pt"/>
    </style:style>
    <style:style style:name="T10" style:family="text">
      <style:text-properties officeooo:rsid="009cea9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14"/>
      <text:p text:style-name="P15">MINIST<text:span text:style-name="T7">É</text:span>RIO DA DEFESA</text:p>
      <text:p text:style-name="P16">(FORÇA SINGULAR)</text:p>
      <text:p text:style-name="P6">(<text:span text:style-name="T7">E</text:span>scalão superior)</text:p>
      <text:p text:style-name="P17">(<text:span text:style-name="T7">E</text:span>scalão considerado)</text:p>
      <text:p text:style-name="P5">(Endereço e Fone)</text:p>
      <text:p text:style-name="P12"/>
      <text:p text:style-name="P12"/>
      <text:p text:style-name="P20">PARTE Nº<text:span text:style-name="T8">_______</text:span></text:p>
      <text:p text:style-name="P11"/>
      <text:p text:style-name="P13">(Local <text:span text:style-name="T10">e data por extenso)</text:span></text:p>
      <text:p text:style-name="P7"/>
      <text:p text:style-name="P7"/>
      <text:p text:style-name="P8"><text:span text:style-name="Fonte_20_parág._20_padrão"><text:span text:style-name="T2">Do </text:span></text:span><text:span text:style-name="T3">Encarregado da Autuação do Termo de Deserção</text:span></text:p>
      <text:p text:style-name="P8"><text:span text:style-name="Fonte_20_parág._20_padrão"><text:span text:style-name="T2">Ao </text:span></text:span><text:span text:style-name="T3">Sr Comandante do </text:span><text:span text:style-name="T9">_____________</text:span><text:span text:style-name="T3"> </text:span><text:span text:style-name="T5">(ou autoridade equivalente)</text:span></text:p>
      <text:p text:style-name="P19"/>
      <text:p text:style-name="P8"><text:span text:style-name="Fonte_20_parág._20_padrão"><text:span text:style-name="T2">Assunto: </text:span></text:span><text:span text:style-name="T3">Deserção de </text:span><text:span text:style-name="T5">(Oficial ou Praça)</text:span></text:p>
      <text:p text:style-name="P8"><text:span text:style-name="Fonte_20_parág._20_padrão"><text:span text:style-name="T1">Anexos</text:span></text:span><text:span text:style-name="T3">: Procedimento de Deserção (Termo de Deserção), com </text:span><text:span text:style-name="T9">____</text:span><text:span text:style-name="T3"> folhas e cópia dos assentamentos do militar com </text:span><text:span text:style-name="T9">_____</text:span><text:span text:style-name="T3"> folhas.</text:span></text:p>
      <text:p text:style-name="P10"/>
      <text:p text:style-name="P10"/>
      <text:p text:style-name="P7"><text:tab/>1. Encaminho a V Sª <text:span text:style-name="T8">(V Exa)</text:span> a documentação anexa, que trata do cometimento do crime de deserção, art. 187 do CPM <text:span text:style-name="T4">(art. 188, incisos I, II e III ou art. 190)</text:span>, pelo <text:span text:style-name="T4">(Posto ou Graduação)</text:span>, <text:span text:style-name="T8">(nome)</text:span>, Id<text:span text:style-name="T6">en</text:span>t<text:span text:style-name="T6">idade </text:span>, <text:span text:style-name="T4">em (D+9)</text:span>.</text:p>
      <text:p text:style-name="P7"><text:tab/>2. Outrossim, informo que este Encarregado autuou e anexou toda a documentação exigida pela norma legal, podendo, após a agregação/exclusão do desertor, ser encaminhada ao Juízo Militar para as medidas legais previstas.</text:p>
      <text:p text:style-name="P7"/>
      <text:p text:style-name="P9">(<text:span text:style-name="T10">Assinatura do Encarregado da Autuação)</text:span></text:p>
      <text:p text:style-name="P9"><text:span text:style-name="T10">(</text:span>Nome<text:span text:style-name="T10">)</text:span></text:p>
      <text:p text:style-name="P9"><text:span text:style-name="T10">(</text:span>Posto/Identidad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M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9b7a2" style:font-size-asian="9pt" style:font-weight-asian="normal" style:font-size-complex="9pt" style:font-weight-complex="normal"/>
    </style:style>
    <style:style style:name="M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M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bold" officeooo:paragraph-rsid="008d20c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<text:span text:style-name="Fonte_20_parág._20_padrão">ANEXO IPD 15 – REMESSA DE PROCEDIMENTO AO JUIZ OU AUDITORIA MILITAR PRAÇA</text:span></text:p>
      </style:footer>
      <style:footer-first>
        <text:p text:style-name="MP2"><draw:frame draw:style-name="Mfr1" draw:name="Quadro4" text:anchor-type="paragraph" svg:x="10.162cm" svg:y="-0.005cm" svg:width="0.041cm" style:rel-width="scale" svg:height="0.055cm" style:rel-height="scale" draw:z-index="0"><draw:text-box><text:p text:style-name="Footer"/></draw:text-box></draw:frame>IPD 12 – Remessa do procedimento ao comandante</text:p>
      </style:footer-first>
      <style:footer-left>
        <text:p text:style-name="MP3"/>
        <text:p text:style-name="MP4"><draw:frame draw:style-name="Mfr1" draw:name="Quadro3" text:anchor-type="paragraph" svg:x="10.162cm" svg:y="-0.005cm" svg:width="0.041cm" style:rel-width="scale" svg:height="0.055cm" style:rel-height="scale" draw:z-index="0"><draw:text-box><text:p text:style-name="Footer"/></draw:text-box></draw:frame></text:p>
      </style:footer-left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6-03T10:06:04.084000000</dc:date>
    <meta:print-date>2019-04-26T12:29:29.263000000</meta:print-date>
    <meta:editing-cycles>113</meta:editing-cycles>
    <meta:editing-duration>P1DT1H12M37S</meta:editing-duration>
    <meta:document-statistic meta:table-count="0" meta:image-count="1" meta:object-count="0" meta:page-count="1" meta:paragraph-count="19" meta:word-count="159" meta:character-count="1022" meta:non-whitespace-character-count="8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