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4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fo:font-weight="bold" officeooo:paragraph-rsid="005fe92a" style:font-weight-asian="bold"/>
    </style:style>
    <style:style style:name="P5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weight="bold" officeooo:paragraph-rsid="005fe92a" style:font-weight-asian="bold"/>
    </style:style>
    <style:style style:name="P6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officeooo:paragraph-rsid="009b9e25" style:font-size-asian="11pt" style:font-size-complex="11pt"/>
    </style:style>
    <style:style style:name="P7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8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9b9e25" style:font-size-asian="11pt" style:font-size-complex="11pt"/>
    </style:style>
    <style:style style:name="P9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5fe92a" style:font-size-asian="11pt" style:font-size-complex="11pt"/>
    </style:style>
    <style:style style:name="P10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9b9e25" style:font-size-asian="11pt" style:font-size-complex="11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b9e2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b9e25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9b9e25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b9e25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111111" style:font-name="Arial" fo:font-size="11pt" officeooo:paragraph-rsid="009b9e25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b9e25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b9e2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b9e2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b9e25" style:font-size-asian="10pt" style:font-size-complex="10pt"/>
    </style:style>
    <style:style style:name="P20" style:family="paragraph" style:parent-style-name="Parágrafo_20_da_20_Lista">
      <style:paragraph-properties fo:line-height="150%"/>
      <style:text-properties fo:color="#111111" style:font-name="Arial" fo:font-size="11pt" officeooo:paragraph-rsid="009b9e25" style:font-size-asian="11pt" style:font-size-complex="11pt"/>
    </style:style>
    <style:style style:name="P21" style:family="paragraph" style:parent-style-name="Parágrafo_20_da_20_Lista">
      <style:paragraph-properties fo:margin-left="0cm" fo:margin-right="0cm" fo:line-height="150%" fo:text-indent="2.752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2" style:family="paragraph" style:parent-style-name="Parágrafo_20_da_20_Lista">
      <style:paragraph-properties fo:margin-left="0cm" fo:margin-right="0cm" fo:line-height="150%" fo:text-align="center" style:justify-single-word="false" fo:text-indent="-0.25cm" style:auto-text-indent="false">
        <style:tab-stops/>
      </style:paragraph-properties>
      <style:text-properties fo:color="#579835" style:font-name="Arial" fo:font-size="11pt" officeooo:paragraph-rsid="005fe92a" style:font-size-asian="11pt" style:font-size-complex="11pt"/>
    </style:style>
    <style:style style:name="P2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b9e25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11111" style:font-name="Times New Roman" fo:font-size="9pt" fo:font-weight="normal" officeooo:paragraph-rsid="009972a0" style:font-size-asian="9pt" style:font-weight-asian="normal" style:font-size-complex="9pt" style:font-weight-complex="normal" fo:hyphenate="false" fo:hyphenation-remain-char-count="2" fo:hyphenation-push-char-count="2"/>
    </style:style>
    <style:style style:name="P25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579835" style:font-name="Arial" fo:font-size="11pt" officeooo:paragraph-rsid="009b9e25" style:font-size-asian="11pt" style:font-size-complex="11pt"/>
    </style:style>
    <style:style style:name="T1" style:family="text">
      <style:text-properties fo:color="#579835"/>
    </style:style>
    <style:style style:name="T2" style:family="text">
      <style:text-properties fo:color="#579835" officeooo:rsid="00a19ad5"/>
    </style:style>
    <style:style style:name="T3" style:family="text">
      <style:text-properties fo:color="#579835" officeooo:rsid="009b9e25"/>
    </style:style>
    <style:style style:name="T4" style:family="text">
      <style:text-properties officeooo:rsid="0086d193"/>
    </style:style>
    <style:style style:name="T5" style:family="text">
      <style:text-properties officeooo:rsid="009b9e25"/>
    </style:style>
    <style:style style:name="T6" style:family="text">
      <style:text-properties officeooo:rsid="00a19ad5"/>
    </style:style>
    <style:style style:name="T7" style:family="text">
      <style:text-properties fo:color="#009900"/>
    </style:style>
    <style:style style:name="T8" style:family="text">
      <style:text-properties fo:color="#009900" officeooo:rsid="009b9e2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6"/>
      <text:p text:style-name="P17">MINIST<text:span text:style-name="T4">É</text:span>RIO DA DEFESA</text:p>
      <text:p text:style-name="P18">(FORÇA SINGULAR)</text:p>
      <text:p text:style-name="P12">(<text:span text:style-name="T4">E</text:span>scalão superior)</text:p>
      <text:p text:style-name="P19">(<text:span text:style-name="T4">E</text:span>scalão considerado)</text:p>
      <text:p text:style-name="P11">(Endereço e Fone)</text:p>
      <text:p text:style-name="P4"/>
      <text:p text:style-name="P5">TERMO DE DESERÇÃO</text:p>
      <text:p text:style-name="P4"/>
      <text:p text:style-name="P21">Aos <text:span text:style-name="T7">_____</text:span> dias <text:span text:style-name="T1">(mesma data da Parte de Ausência)</text:span> do <text:span text:style-name="T5">(</text:span>mês<text:span text:style-name="T5">) </text:span>do <text:span text:style-name="T8">(</text:span><text:span text:style-name="T7">ano</text:span><text:span text:style-name="T8">)</text:span>, nesta cidade <text:span text:style-name="T1">(ou local onde for confeccionado o termo)</text:span>, presente o <text:span text:style-name="T1">(posto, nome, identidade) (função do Comandante ou autoridade equivalente)</text:span> e as testemunhas e <text:s/><text:span text:style-name="T1">(posto ou graduação, nome, identidade)</text:span>, foi por mim <text:span text:style-name="T1">(posto, nome, identidade do Oficial Encarregado)</text:span>, designado Encarregado da Lavratura deste Termo, por Despacho <text:span text:style-name="T8">(data por extenso)</text:span>, em atenção à Parte de Ausência nº<text:span text:style-name="T7">_____</text:span>, de <text:span text:style-name="T8">(data por extenso)</text:span>, do <text:span text:style-name="T1">(nome do militar que informou a ausência e função)</text:span>, lida a Parte de Deserção <text:span text:style-name="T1">(apenas se for praça; caso seja oficial mencionar apenas Parte de Ausência)</text:span>, de <text:span text:style-name="T8">(data por extenso)</text:span>, do <text:span text:style-name="T1">(nome e função de quem informou)</text:span>, na qual consta que <text:span text:style-name="T1">(</text:span><text:span text:style-name="T3">nome</text:span><text:span text:style-name="T1">/posto/graduação)</text:span>, <text:span text:style-name="T1">(identidade)</text:span>, <text:span text:style-name="T1">(CPF)</text:span>, <text:span text:style-name="T1">(e-mail)</text:span>, filho de <text:span text:style-name="T1">(nome do pai)</text:span> e de <text:span text:style-name="T1">(nome da mãe)</text:span>, natural de <text:span text:style-name="T1">(cidade)</text:span>, <text:span text:style-name="T1">(UF)</text:span>, nascido <text:span text:style-name="T1"><text:s/>(data por extenso)</text:span>, praça, deixou de apresentar-se no dia às <text:span text:style-name="T7">_____</text:span> horas por ocasião da partida do navio <text:span text:style-name="T1">(ou aeronave ou deslocamento da Unidade)</text:span>, consumando, instantaneamente, o crime de deserção especial, de acordo com o art. 190 do CPM, e para constar do processo a que o militar, responderá na forma da lei, lavrei o presente Termo que, lido e achado conforme, vai assinado pelo Comandante <text:span text:style-name="T1">(ou autoridade equivalente)</text:span>, por mim e pelas testemunhas <text:span text:style-name="T1">(pelo </text:span><text:span text:style-name="T3">menos </text:span><text:span text:style-name="T1">uma deve ser oficial)</text:span> acima mencionadas. Eu,<text:span text:style-name="T1"> (posto ou graduação e assinatura)</text:span>, servindo de Escrivão, o subscrevi.</text:p>
      <text:p text:style-name="P22">(<text:span text:style-name="T5">A</text:span>ssinatura)</text:p>
      <text:p text:style-name="P10">(Nome)</text:p>
      <text:p text:style-name="P10">(Posto/Graduação)</text:p>
      <text:p text:style-name="P9">Comandante</text:p>
      <text:p text:style-name="P7"/>
      <text:p text:style-name="P8">Testemunhas:</text:p>
      <text:p text:style-name="P25"/>
      <text:p text:style-name="P6"><text:span text:style-name="T1">1) (</text:span><text:span text:style-name="T2">A</text:span><text:span text:style-name="T1">ssinatura)</text:span></text:p>
      <text:p text:style-name="P14">(Nome)</text:p>
      <text:p text:style-name="P14">(Posto/Graduação)</text:p>
      <text:p text:style-name="P15"/>
      <text:p text:style-name="P20"><text:soft-page-break/></text:p>
      <text:p text:style-name="P10">2) (<text:span text:style-name="T6">A</text:span>ssinatura)</text:p>
      <text:p text:style-name="P14">(Nome)</text:p>
      <text:p text:style-name="P13"><text:span text:style-name="T6">(</text:span>Posto/Gradu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11111" style:font-name="Times New Roman" fo:font-size="9pt" fo:font-weight="normal" officeooo:paragraph-rsid="009972a0" style:font-size-asian="9pt" style:font-weight-asian="normal" style:font-size-complex="9pt" style:font-weight-complex="normal" fo:hyphenate="false" fo:hyphenation-remain-char-count="2" fo:hyphenation-push-char-count="2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11 – Termo de deserção especial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2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10:04:40.518000000</dc:date>
    <meta:print-date>2019-04-26T12:29:29.263000000</meta:print-date>
    <meta:editing-cycles>113</meta:editing-cycles>
    <meta:editing-duration>P1DT32M55S</meta:editing-duration>
    <meta:document-statistic meta:table-count="0" meta:image-count="1" meta:object-count="0" meta:page-count="2" meta:paragraph-count="21" meta:word-count="273" meta:character-count="1773" meta:non-whitespace-character-count="1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