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P3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weight="bold" officeooo:paragraph-rsid="005fe92a" style:font-weight-asian="bold"/>
    </style:style>
    <style:style style:name="P4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7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8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a19ad5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a06d4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a06d45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a19ad5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06d45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06d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06d4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06d45" style:font-size-asian="10pt" style:font-size-complex="10pt"/>
    </style:style>
    <style:style style:name="P17" style:family="paragraph" style:parent-style-name="Parágrafo_20_da_20_Lista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18" style:family="paragraph" style:parent-style-name="Parágrafo_20_da_20_Lista">
      <style:paragraph-properties fo:margin-left="0cm" fo:margin-right="0cm" fo:line-height="150%" fo:text-indent="2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19" style:family="paragraph" style:parent-style-name="Parágrafo_20_da_20_Lista">
      <style:paragraph-properties fo:margin-left="0cm" fo:margin-right="0cm" fo:line-height="150%" fo:text-align="center" style:justify-single-word="false" fo:text-indent="-0.25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06d45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 fo:hyphenate="false" fo:hyphenation-remain-char-count="2" fo:hyphenation-push-char-count="2"/>
    </style:style>
    <style:style style:name="T1" style:family="text">
      <style:text-properties fo:color="#579835"/>
    </style:style>
    <style:style style:name="T2" style:family="text">
      <style:text-properties fo:color="#579835" officeooo:rsid="00a19ad5"/>
    </style:style>
    <style:style style:name="T3" style:family="text">
      <style:text-properties officeooo:rsid="0086d193"/>
    </style:style>
    <style:style style:name="T4" style:family="text">
      <style:text-properties fo:color="#009900"/>
    </style:style>
    <style:style style:name="T5" style:family="text">
      <style:text-properties fo:color="#009900" officeooo:rsid="00a06d45"/>
    </style:style>
    <style:style style:name="T6" style:family="text">
      <style:text-properties officeooo:rsid="00a19ad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3"/>
      <text:p text:style-name="P14">MINIST<text:span text:style-name="T3">É</text:span>RIO DA DEFESA</text:p>
      <text:p text:style-name="P15">(FORÇA SINGULAR)</text:p>
      <text:p text:style-name="P10">(<text:span text:style-name="T3">E</text:span>scalão superior)</text:p>
      <text:p text:style-name="P16">(<text:span text:style-name="T3">E</text:span>scalão considerado)</text:p>
      <text:p text:style-name="P9">(Endereço e Fone)</text:p>
      <text:p text:style-name="P3"/>
      <text:p text:style-name="P4">TERMO DE DESERÇÃO</text:p>
      <text:p text:style-name="P4"/>
      <text:p text:style-name="P6"><text:tab/>Aos <text:span text:style-name="T4">______ </text:span>dias <text:span text:style-name="T1">(dia D+9)</text:span> do <text:span text:style-name="T5">(</text:span><text:span text:style-name="T4">mês </text:span><text:span text:style-name="T5">e </text:span><text:span text:style-name="T4">ano po</text:span><text:span text:style-name="T1">r extenso)</text:span>, nesta cidade <text:span text:style-name="T1">(ou local onde for confeccionado o termo)</text:span>, presente o <text:span text:style-name="T1">(posto, nome, identidade)</text:span>, <text:span text:style-name="T1">(função do Comandante ou autoridade equivalente)</text:span> e as testemunhas <text:span text:style-name="T1">(posto ou graduação, nome, identidade)</text:span>, foi por mim <text:span text:style-name="T1">(posto, nome, identidade do Oficial Encarregado)</text:span>, designado Encarregado da Lavratura deste Termo, por Despacho de <text:span text:style-name="T5">(data por extenso)</text:span>, em atenção à Parte de Ausência nº <text:span text:style-name="T4">_____</text:span>, de <text:span text:style-name="T5">(data por extenso)</text:span>, do <text:span text:style-name="T4">(nome do militar que informou a ausência e função)</text:span>, lida a Parte de Deserção <text:span text:style-name="T1">(apenas se for praça; caso seja oficial mencionar apenas a Parte de Ausência)</text:span>, de <text:span text:style-name="T5">(data por extenso)</text:span>, do <text:span text:style-name="T1">(nome e função de quem informou)</text:span>, na qual consta que <text:span text:style-name="T1">(</text:span><text:span text:style-name="T2">nome, </text:span><text:span text:style-name="T1">posto/graduação)</text:span>, <text:span text:style-name="T1">(identidade)</text:span>, <text:span text:style-name="T1">(CPF)</text:span>, <text:span text:style-name="T1">(e-mail)</text:span>, filho de <text:span text:style-name="T1">(nome do pai) </text:span>e de <text:span text:style-name="T1">(nome da mãe)</text:span>, natural de <text:span text:style-name="T1">(cidade)</text:span>, <text:span text:style-name="T1">(UF)</text:span>, nascido em <text:span text:style-name="T1">(data por extenso)</text:span>, praça, <text:span text:style-name="T4">(se ausentou sem autorização ou deixou de se apresentar)</text:span> a esta Organização Militar <text:span text:style-name="T1">(ou local onde serve ou está destacado - destacar se a OM está localizada em faixa de fronteira)</text:span>, desde o dia<text:span text:style-name="T1"> (dia D, da falta injustificada)</text:span>, tendo iniciado a contagem do período de ausência à zero hora do dia <text:span text:style-name="T1">(dia D+1)</text:span>, e completado à zero hora do dia <text:span text:style-name="T1">(dia D+9)</text:span> mais de oito dias de ausência, consumando o crime de deserção, de acordo o art. 187 do CPM <text:span text:style-name="T1">(ou art. 188, incisos I a III, do CPM)</text:span>, e para constar do processo a que o militar, responderá na forma da lei, lavrei o presente Termo que, lido e achado conforme, vai assinado pelo Comandante <text:span text:style-name="T4">(ou autoridade equivalente)</text:span>, por mim e pelas testemunhas <text:span text:style-name="T1">(pelo </text:span><text:span text:style-name="T2">menos</text:span><text:span text:style-name="T1"> uma deve ser oficial)</text:span> acima mencionadas. Eu, <text:span text:style-name="T1">(posto ou graduação e assinatura)</text:span>, servindo de Escrivão, o subscrevi.</text:p>
      <text:p text:style-name="P18"/>
      <text:p text:style-name="P19">(<text:span text:style-name="T6">A</text:span>ssinatura)</text:p>
      <text:p text:style-name="P8">(Nome)</text:p>
      <text:p text:style-name="P8">(Posto/Graduação)</text:p>
      <text:p text:style-name="P7">Comandante</text:p>
      <text:p text:style-name="P6">Testemunhas:</text:p>
      <text:p text:style-name="P5"/>
      <text:p text:style-name="P7">1) (<text:span text:style-name="T6">A</text:span>ssinatura)</text:p>
      <text:p text:style-name="P12"><text:soft-page-break/>(Nome)</text:p>
      <text:p text:style-name="P12">(Posto/Graduação)</text:p>
      <text:p text:style-name="P11"/>
      <text:p text:style-name="P17"/>
      <text:p text:style-name="P7">2) (<text:span text:style-name="T6">A</text:span>ssinatura)</text:p>
      <text:p text:style-name="P12">(Nome)</text:p>
      <text:p text:style-name="P12"><text:span text:style-name="T6">(</text:span>Posto/Gradu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 fo:hyphenate="false" fo:hyphenation-remain-char-count="2" fo:hyphenation-push-char-count="2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0 – Termo de deserção comum</text:p>
      </style:footer-first>
      <style:footer-left>
        <text:p text:style-name="MP3"><draw:frame draw:style-name="Mfr1" draw:name="Quadro3" text:anchor-type="paragraph" svg:x="10.162cm" svg:y="-0.005cm" svg:width="0.041cm" style:rel-width="scale" svg:height="0.055cm" style:rel-height="scale" draw:z-index="2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1:25.020000000</dc:date>
    <meta:print-date>2019-04-26T12:29:29.263000000</meta:print-date>
    <meta:editing-cycles>115</meta:editing-cycles>
    <meta:editing-duration>P1DT2H2M22S</meta:editing-duration>
    <meta:document-statistic meta:table-count="0" meta:image-count="1" meta:object-count="0" meta:page-count="2" meta:paragraph-count="21" meta:word-count="330" meta:character-count="2030" meta:non-whitespace-character-count="1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