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111111" style:font-name="Arial" fo:font-size="11pt" fo:font-weight="bold" officeooo:paragraph-rsid="0021b95e" style:font-size-asian="11pt" style:font-weight-asian="bold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fo:color="#111111" style:font-name="Arial" fo:font-size="11pt" fo:font-weight="bold" officeooo:paragraph-rsid="0021b95e" style:font-size-asian="11pt" style:font-weight-asian="bold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fo:color="#111111" style:font-name="Arial" fo:font-size="11pt" officeooo:paragraph-rsid="0021b95e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color="#111111" style:font-name="Arial" fo:font-size="11pt" officeooo:paragraph-rsid="0021b95e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color="#111111" style:font-name="Arial" fo:font-size="11pt" officeooo:paragraph-rsid="0021b95e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fo:color="#111111" style:font-name="Arial" fo:font-size="11pt" officeooo:paragraph-rsid="0021b95e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21b95e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1b95e"/>
    </style:style>
    <style:style style:name="P9" style:family="paragraph" style:parent-style-name="Standard">
      <style:paragraph-properties fo:margin-left="6.001cm" fo:margin-right="0cm" fo:line-height="150%" fo:text-align="justify" style:justify-single-word="false" fo:text-indent="0cm" style:auto-text-indent="false">
        <style:tab-stops/>
      </style:paragraph-properties>
      <style:text-properties fo:color="#111111" style:font-name="Arial" fo:font-size="11pt" officeooo:paragraph-rsid="0021b95e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11111" style:font-name="Arial" fo:font-size="11pt" fo:font-weight="bold" officeooo:paragraph-rsid="0021b95e" style:font-size-asian="11pt" style:font-weight-asian="bold" style:font-size-complex="11pt" style:font-weight-complex="bold"/>
    </style:style>
    <style:style style:name="P11" style:family="paragraph" style:parent-style-name="Standard" style:master-page-name="Standard">
      <style:paragraph-properties fo:line-height="150%" style:page-number="auto"/>
      <style:text-properties fo:color="#111111" style:font-name="Arial" fo:font-size="11pt" fo:font-weight="bold" officeooo:paragraph-rsid="0021b95e" style:font-size-asian="11pt" style:font-weight-asian="bold" style:font-size-complex="11pt"/>
    </style:style>
    <style:style style:name="P12" style:family="paragraph" style:parent-style-name="Heading_20_1">
      <style:text-properties fo:color="#00000a" style:font-name="Times New Roman" fo:font-size="10pt" fo:font-weight="normal" officeooo:rsid="001f6c93" officeooo:paragraph-rsid="001f6c93" style:font-size-asian="10pt" style:font-weight-asian="normal" style:font-name-complex="Times New Roman1" style:font-size-complex="10pt"/>
    </style:style>
    <style:style style:name="T1" style:family="text">
      <style:text-properties officeooo:rsid="0021b95e"/>
    </style:style>
    <style:style style:name="T2" style:family="text">
      <style:text-properties fo:color="#111111"/>
    </style:style>
    <style:style style:name="T3" style:family="text">
      <style:text-properties fo:color="#111111" style:font-name="Times New Roman" fo:font-size="12pt" style:font-size-asian="12pt" style:font-size-complex="12pt"/>
    </style:style>
    <style:style style:name="T4" style:family="text">
      <style:text-properties fo:color="#111111" style:font-name="Times New Roman" fo:font-size="12pt" fo:font-style="normal" style:font-size-asian="12pt" style:font-style-asian="normal" style:font-size-complex="12pt" style:font-style-complex="normal"/>
    </style:style>
    <style:style style:name="T5" style:family="text">
      <style:text-properties fo:color="#111111" style:font-name="Times New Roman" fo:font-size="12pt" fo:font-style="italic" style:font-size-asian="12pt" style:font-style-asian="italic" style:font-size-complex="12pt" style:font-style-complex="italic"/>
    </style:style>
    <style:style style:name="T6" style:family="text">
      <style:text-properties fo:color="#111111" fo:font-size="12pt" style:font-size-asian="12pt" style:font-size-complex="12pt"/>
    </style:style>
    <style:style style:name="T7" style:family="text">
      <style:text-properties fo:color="#111111" fo:font-size="12pt" fo:font-style="normal" style:font-size-asian="12pt" style:font-style-asian="normal" style:font-size-complex="12pt" style:font-style-complex="normal"/>
    </style:style>
    <style:style style:name="T8" style:family="text">
      <style:text-properties fo:color="#111111" fo:font-size="12pt" fo:font-style="italic" style:font-size-asian="12pt" style:font-style-asian="italic" style:font-size-complex="12pt" style:font-style-complex="italic"/>
    </style:style>
    <style:style style:name="T9" style:family="text">
      <style:text-properties fo:color="#111111" style:font-name="Arial"/>
    </style:style>
    <style:style style:name="T10" style:family="text">
      <style:text-properties fo:color="#111111" style:font-name="Arial" fo:font-size="12pt" style:font-size-asian="12pt" style:font-size-complex="12pt"/>
    </style:style>
    <style:style style:name="T11" style:family="text">
      <style:text-properties fo:color="#111111" style:font-name="Arial" fo:font-size="12pt" fo:font-style="normal" style:font-size-asian="12pt" style:font-style-asian="normal" style:font-size-complex="12pt" style:font-style-complex="normal"/>
    </style:style>
    <style:style style:name="T12" style:family="text">
      <style:text-properties fo:color="#111111" style:font-name="Arial" fo:font-size="12pt" fo:font-style="italic" style:font-size-asian="12pt" style:font-style-asian="italic" style:font-size-complex="12pt" style:font-style-complex="italic"/>
    </style:style>
    <style:style style:name="T13" style:family="text">
      <style:text-properties fo:color="#111111" style:font-name="Arial" fo:font-style="normal" style:font-style-asian="normal" style:font-style-complex="normal"/>
    </style:style>
    <style:style style:name="T14" style:family="text">
      <style:text-properties fo:color="#111111" style:font-name="Arial" fo:font-style="italic" style:font-style-asian="italic" style:font-style-complex="italic"/>
    </style:style>
    <style:style style:name="T15" style:family="text">
      <style:text-properties fo:color="#111111" style:font-name="Arial" fo:font-size="11pt" style:font-size-asian="11pt" style:font-size-complex="11pt"/>
    </style:style>
    <style:style style:name="T16" style:family="text">
      <style:text-properties fo:color="#111111" style:font-name="Arial" fo:font-size="11pt" fo:font-style="normal" style:font-size-asian="11pt" style:font-style-asian="normal" style:font-size-complex="11pt" style:font-style-complex="normal"/>
    </style:style>
    <style:style style:name="T17" style:family="text">
      <style:text-properties fo:color="#111111" style:font-name="Arial" fo:font-size="11pt" fo:font-style="italic" style:font-size-asian="11pt" style:font-style-asian="italic" style:font-size-complex="11pt" style:font-style-complex="italic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ÇÃO N° 59 DE 9 DE SETEMBRO DE 2008.</text:p>
      <text:p text:style-name="P1"/>
      <text:p text:style-name="P9">Disciplina e uniformiza as rotinas visando ao aperfeiçoamento do procedimento de interceptação de comunicações telefônicas e de sistemas de informática e telemática nos órgãos jurisdicionais do Poder Judiciário, a que se refere a Lei nº 9.296, de 24 de julho de 1996.</text:p>
      <text:p text:style-name="P5"/>
      <text:p text:style-name="P5">O PRESIDENTE DO CONSELHO NACIONAL DE JUSTIÇA, no uso de suas atribuições constitucionais e regimentais,</text:p>
      <text:p text:style-name="P5">CONSIDERANDO a necessidade de aperfeiçoar e uniformizar o sistema de medidas cautelares sigilosas referentes às interceptações telefônicas, de informática ou telemática, para prova em investigação criminal e em instrução processual penal, tornando-o seguro e confiável em todo o território nacional;</text:p>
      <text:p text:style-name="P5">CONSIDERANDO a necessidade de propiciar ao Magistrado condições de decidir com maior independência e segurança;</text:p>
      <text:p text:style-name="P5">CONSIDERANDO a imprescindibilidade de preservar o sigilo das investigações realizadas e das informações colhidas, bem como a eficácia da instrução processual;</text:p>
      <text:p text:style-name="P5">CONSIDERANDO dispor o art. 5°, inciso XII, da Constituição Federal ser inviolável o sigilo da correspondência e das comunicações telegráficas, de dados e das comunicações telefônicas, salvo, no último caso, por ordem judicial, nas hipóteses e nas formas que a Lei estabelecer para fins de investigação criminal ou instrução processual penal;</text:p>
      <text:p text:style-name="P5">CONSIDERANDO estipular o art. 1° da Lei n°. 9.296/96, o qual regulamentou o inciso XII, parte final, do art. 5° da Constituição Federal, que todo o procedimento nele previsto deverá tramitar sob segredo de justiça;</text:p>
      <text:p text:style-name="P5">CONSIDERANDO a atribuição do Conselho Nacional de Justiça de zelar pela observância dos princípios do artigo 37 da Constituição Federal, pela escorreita prestação e funcionamento do serviço judiciário, para isso podendo expedir atos regulamentares (art. 103-B, parágrafo 4°, acrescentado pela Emenda Constitucional nº 45/2004);</text:p>
      <text:p text:style-name="P5"><text:soft-page-break/>CONSIDERANDO, finalmente, que a integral informatização das rotinas procedimentais voltadas às interceptações de comunicações telefônicas demanda tempo, investimento e aparelhamento das instituições envolvidas;</text:p>
      <text:p text:style-name="P5">RESOLVE:</text:p>
      <text:p text:style-name="P2">CAPÍTULO ÚNICO DO PROCEDIMENTO DE INTERCEPTAÇÃO DE COMUNICAÇÕES TELEFÔNICAS E DE SISTEMAS DE INFORMÁTICA E TELEMÁTICA</text:p>
      <text:p text:style-name="P2"/>
      <text:p text:style-name="P2">Seção I - Da distribuição e encaminhamento dos pedidos de interceptação</text:p>
      <text:p text:style-name="P5">Art. 1°. As rotinas de distribuição, registro e processamento das medidas cautelares de caráter sigiloso em matéria criminal, cujo objeto seja a interceptação de comunicações telefônicas, de sistemas de informática e telemática, observarão disciplina própria, na forma do disposto nesta Resolução.</text:p>
      <text:p text:style-name="P5"/>
      <text:p text:style-name="P5">Art. 2°. Os pedidos de interceptação de comunicação telefônica, telemática ou de informática, formulados em sede de investigação criminal e em instrução processual penal, serão encaminhados à Distribuição da respectiva Comarca ou Subseção Judiciária, em envelope lacrado contendo o pedido e documentos necessários.</text:p>
      <text:p text:style-name="P5"/>
      <text:p text:style-name="P5">Art. 3°. Na parte exterior do envelope a que se refere o artigo anterior será colada folha de rosto contendo somente as seguintes informações:</text:p>
      <text:p text:style-name="P5">I - "medida cautelar sigilosa";</text:p>
      <text:p text:style-name="P5">II - delegacia de origem ou órgão do Ministério Público;</text:p>
      <text:p text:style-name="P5">III - comarca de origem da medida.</text:p>
      <text:p text:style-name="P5"/>
      <text:p text:style-name="P5">Art. 4°. É vedada a indicação do nome do requerido, da natureza da medida ou qualquer outra anotação na folha de rosto referida no artigo 3°.</text:p>
      <text:p text:style-name="P5"/>
      <text:p text:style-name="P5"><text:soft-page-break/>Art. 5°. Outro envelope menor, também lacrado, contendo em seu interior apenas o número e o ano do procedimento investigatório ou do inquérito policial, deverá ser anexado ao envelope lacrado referido no artigo 3°.</text:p>
      <text:p text:style-name="P5"/>
      <text:p text:style-name="P5">Art. 6°. É vedado ao Distribuidor e ao Plantão Judiciário receber os envelopes que não estejam devidamente lacrados na forma prevista nos artigos 3° e 5° desta Resolução.</text:p>
      <text:p text:style-name="P5"/>
      <text:p text:style-name="P2">Seção II - Da rotina de recebimento dos envelopes pela serventia</text:p>
      <text:p text:style-name="P5">Art. 7°. Recebidos os envelopes e conferidos os lacres, o Responsável pela Distribuição ou, na sua ausência, o seu substituto, abrirá o envelope menor e efetuará a distribuição, cadastrando no sistema informatizado local apenas o número do procedimento investigatório e a delegacia ou o órgão do Ministério Público de origem.</text:p>
      <text:p text:style-name="P5"/>
      <text:p text:style-name="P5">Art. 8°. A autenticação da distribuição será realizada na folha de rosto do envelope mencionado no artigo 3°.</text:p>
      <text:p text:style-name="P5"/>
      <text:p text:style-name="P5">Art. 9º. Feita a distribuição por meio do sistema informatizado local, a medida cautelar sigilosa será remetida ao Juízo competente, imediatamente, sem violação do lacre do envelope mencionado no artigo 3°.</text:p>
      <text:p text:style-name="P5">Parágrafo único. Recebido o envelope lacrado pela serventia do Juízo competente, somente o Escrivão ou o responsável pela autuação do expediente e registro dos atos processuais, previamente autorizado pelo Magistrado, poderá abrir o envelope e fazer conclusão para apreciação do pedido.</text:p>
      <text:p text:style-name="P5"/>
      <text:p text:style-name="P2">Seção III - Do deferimento da medida cautelar de interceptação</text:p>
      <text:p text:style-name="P5"/>
      <text:p text:style-name="P5">Art. 10. Atendidos os requisitos legalmente previstos para deferimento da medida, o Magistrado fará constar expressamente em sua decisão:</text:p>
      <text:p text:style-name="P5">I - a <text:s/>autoridade requerente;</text:p>
      <text:p text:style-name="P5"><text:soft-page-break/>II - o relatório circunstanciado da autoridade requerente;</text:p>
      <text:p text:style-name="P5">III – os indícios razoáveis da autoria ou participação em infração criminal apenada com reclusão</text:p>
      <text:p text:style-name="P5">IV - as diligências preparatórias realizadas, com destaque para os trabalhos mínimos de campo, com exceção de casos urgentes, devidamente justificados, em que as medidas iniciais de investigação sejam inviáveis;</text:p>
      <text:p text:style-name="P5">V - os motivos pelos quais não seria possível obter a prova por outros meios disponíveis;</text:p>
      <text:p text:style-name="P5"/>
      <text:p text:style-name="P8"><text:span text:style-name="T15">VI - os números dos telefones ou o nome de usuário, </text:span><text:span text:style-name="Emphasis"><text:span text:style-name="T16">e-mail</text:span></text:span><text:span text:style-name="T15"> ou outro identificador no caso de interceptação de dados;</text:span></text:p>
      <text:p text:style-name="P5">VII - o prazo da interceptação, consoante o disposto no art. 5º da Lei 9.296/1996;</text:p>
      <text:p text:style-name="P5">VIII - a imediata indicação dos titulares dos referidos números ou, excepcionalmente, no prazo de 48 (quarenta e oito) horas;</text:p>
      <text:p text:style-name="P5">IX - a expressa vedação de interceptação de outros números não discriminados na decisão;</text:p>
      <text:p text:style-name="P5">X - os nomes de autoridades policiais e de membros do Ministério Público responsáveis pela investigação, que terão acesso às informações;</text:p>
      <text:p text:style-name="P5">XI - os nomes dos servidores do cartório ou da secretaria, bem assim, se for o caso, de peritos, tradutores e demais técnicos responsáveis pela tramitação da medida e expedição dos respectivos ofícios, no Poder Judiciário, na Polícia Judiciária, no Ministério Público, podendo reportar-se à portaria do juízo que discipline a rotina cartorária.</text:p>
      <text:p text:style-name="P5">§ 1º. Nos casos de formulação de pedido verbal de interceptação (artigo 4º, § 1º, da Lei nº 9.296/96), o servidor autorizado pelo magistrado deverá reduzir a termo os pressupostos que autorizem a interceptação, tais como expostos pela autoridade policial ou pelo representante do Ministério Público.</text:p>
      <text:p text:style-name="P5"/>
      <text:p text:style-name="P5">§ 2º. A decisão judicial será sempre escrita e fundamentada.</text:p>
      <text:p text:style-name="P5"/>
      <text:p text:style-name="P5"><text:soft-page-break/>§ 3°. Fica vedada a utilização de dados ou informações que não tenham sido legitimamente gravados ou transcritos.</text:p>
      <text:p text:style-name="P5"/>
      <text:p text:style-name="P2">Seção IV - Da expedição de ofícios às operadoras</text:p>
      <text:p text:style-name="P2"/>
      <text:p text:style-name="P5">Art. 11. Os ofícios expedidos às operadoras em cumprimento à decisão judicial que deferir a medida cautelar sigilosa deverão ser gerados pelo sistema informatizado do respectivo órgão jurisdicional ou por meio de modelos padronizados a serem definidos pelas respectivas Corregedorias locais, dos quais deverão constar:</text:p>
      <text:p text:style-name="P5">I - número do ofício sigiloso;</text:p>
      <text:p text:style-name="P5">II - número do protocolo;</text:p>
      <text:p text:style-name="P5">III - data da distribuição;</text:p>
      <text:p text:style-name="P5">IV - tipo de ação;</text:p>
      <text:p text:style-name="P5">V - número do inquérito ou processo;</text:p>
      <text:p text:style-name="P5">VI - órgão postulante da medida (Delegacia de origem ou Ministério Público);</text:p>
      <text:p text:style-name="P5">VII - número dos telefones que tiveram a interceptação ou quebra de dados deferida;</text:p>
      <text:p text:style-name="P5">VIII - a expressa vedação de interceptação de outros números não discriminados na decisão;</text:p>
      <text:p text:style-name="P5">IX - advertência de que o ofício-resposta deverá indicar o número do protocolo do processo ou do Plantão Judiciário, sob pena de recusa de seu recebimento pelo cartório ou secretaria judicial, e</text:p>
      <text:p text:style-name="P5">X - advertência da regra contida no artigo 10 da Lei nº 9.296/96.</text:p>
      <text:p text:style-name="P5"/>
      <text:p text:style-name="P2">Seção V - Das obrigações das operadoras de telefonia</text:p>
      <text:p text:style-name="P2"/>
      <text:p text:style-name="P5">Art. 12. Recebido o ofício da autoridade judicial a operadora de telefonia deverá confirmar com o Juízo os números cuja efetivação fora deferida e a data em que efetivada a interceptação, para fins do controle judicial do prazo.</text:p>
      <text:p text:style-name="P2"><text:soft-page-break/></text:p>
      <text:p text:style-name="P5">§1º Semestralmente as operadoras indicarão em ofício a ser enviado à Corregedoria Nacional de Justiça os nomes das pessoas, com a indicação dos respectivos registros funcionais, que por força de suas atribuições, têm conhecimento de medidas de interceptações telefônicas deferidas, bem como os dos responsáveis pela operacionalização das medidas, arquivando-se referido ofício em pasta própria na Corregedoria Nacional.</text:p>
      <text:p text:style-name="P5"/>
      <text:p text:style-name="P5">§2º Sempre que houver alteração do quadro de pessoal, será atualizada a referida relação.</text:p>
      <text:p text:style-name="P2"/>
      <text:p text:style-name="P2">Seção VI - Das medidas apreciadas pelo Plantão Judiciário</text:p>
      <text:p text:style-name="P2"/>
      <text:p text:style-name="P5">Art. 13. Durante o Plantão Judiciário as medidas cautelares sigilosas apreciadas, deferidas ou indeferidas, deverão ser encaminhadas ao Serviço de Distribuição da respectiva comarca, devidamente lacradas.</text:p>
      <text:p text:style-name="P5"/>
      <text:p text:style-name="P5">§ 1º Não será admitido pedido de prorrogação de prazo de medida cautelar de interceptação de comunicação telefônica, telemática ou de informática durante o plantão judiciário, ressalvada a hipótese de risco iminente e grave à integridade ou à vida de terceiros, bem como durante o Plantão de Recesso previsto artigo 62 da Lei nº 5.010/66.</text:p>
      <text:p text:style-name="P5"/>
      <text:p text:style-name="P5">§ 2º. Na Ata do Plantão Judiciário constará, apenas, a existência da distribuição de “medida cautelar sigilosa”, sem qualquer outra referência, não sendo arquivado no Plantão Judiciário nenhum ato referente à medida.</text:p>
      <text:p text:style-name="P5"/>
      <text:p text:style-name="P2">Seção VII - Dos pedidos de prorrogação de prazo</text:p>
      <text:p text:style-name="P2"/>
      <text:p text:style-name="P7"><text:soft-page-break/><text:span text:style-name="T2">Art. 14. A formulação de eventual pedido de prorrogação de prazo pela autoridade competente deverá observar os estritos termos e limites temporais fixados no art. 5º da </text:span>Lei 9.296/1996<text:span text:style-name="T2">, apresentando-se, também, os áudios (CD/DVD) com o inteiro teor das comunicações interceptadas, as transcrições integrais das conversas relevantes à apreciação do pedido de prorrogação e o relatório circunstanciado das investigações com seu resultado, de modo a comprovar a indispensabilidade da prorrogação da medida excepcional.</text:span></text:p>
      <text:p text:style-name="P5">§ 1º Comprovada a indispensabilidade da prorrogação, o magistrado responsável pelo deferimento da medida original deverá proferir nova decisão, sempre escrita e fundamentada, observando o disposto no art. 5º da Lei 9.296/1996</text:p>
      <text:p text:style-name="P5"/>
      <text:p text:style-name="P5">§ 2º Sempre que possível, os áudios, as transcrições das conversas relevantes à apreciação do pedido de prorrogação e os relatórios serão gravados de forma sigilosa, encriptados com chaves de conhecimento do Magistrado condutor do processo criminal.</text:p>
      <text:p text:style-name="P5">§ 3º. Os documentos acima referidos serão entregues pessoalmente pela autoridade responsável pela investigação ou por seu representante, expressamente autorizado, ao Magistrado competente ou ao servidor por ele indicado.</text:p>
      <text:p text:style-name="P5"/>
      <text:p text:style-name="P2">Seção VIII - Do transporte de autos para fora do Poder Judiciário</text:p>
      <text:p text:style-name="P2"/>
      <text:p text:style-name="P5">Art. 15. O transporte dos autos para fora das unidades do Poder Judiciário deverá atender à seguinte rotina:</text:p>
      <text:p text:style-name="P5">I - serão os autos acondicionados em envelopes duplos;</text:p>
      <text:p text:style-name="P5">II - no envelope externo não constará nenhuma indicação do caráter sigiloso ou do teor do documento, exceto a tipificação do delito;</text:p>
      <text:p text:style-name="P5">III - no envelope interno serão apostos o nome do destinatário e a indicação de sigilo ou segredo de justiça, de modo a serem identificados logo que removido o envelope externo;</text:p>
      <text:p text:style-name="P5"><text:soft-page-break/>IV - o envelope interno será fechado, lacrado e expedido mediante recibo, que indicará, necessariamente, remetente, destinatário e número ou outro indicativo do documento; e</text:p>
      <text:p text:style-name="P5">V - o transporte e a entrega de processo sigiloso ou em segredo de justiça serão efetuados preferencialmente por agente público autorizado.</text:p>
      <text:p text:style-name="P5"/>
      <text:p text:style-name="P2">Seção IX - Da obrigação de sigilo e da responsabilidade dos agentes públicos</text:p>
      <text:p text:style-name="P2"/>
      <text:p text:style-name="P5">Art. 16. No recebimento, movimentação e guarda de feitos e documentos sigilosos, as unidades do Poder Judiciário deverão tomar as medidas para que o acesso atenda às cautelas de segurança previstas nesta norma, sendo os servidores responsáveis pelos seus atos na forma da lei.</text:p>
      <text:p text:style-name="P5">Parágrafo único. No caso de violação de sigilo de que trata esta Resolução, o magistrado responsável pelo deferimento da medida determinará a imediata apuração dos fatos.</text:p>
      <text:p text:style-name="P5"/>
      <text:p text:style-name="P5">Art. 17. Não será permitido ao Magistrado e ao servidor fornecer quaisquer informações, direta ou indiretamente, a terceiros ou a órgão de comunicação social, de elementos sigilosos contidos em processos ou inquéritos regulamentados por esta Resolução, ou que tramitem em segredo de Justiça , sob pena de responsabilização nos termos da legislação pertinente.</text:p>
      <text:p text:style-name="P8"><text:span text:style-name="T15">§ 1º No caso de violação de sigilo de que trata o </text:span><text:span text:style-name="Fonte_20_parág._20_padrão"><text:span text:style-name="T17">caput</text:span></text:span><text:span text:style-name="T15"> deste artigo, por integrantes do Poder Judiciário ou por membros de outras instituições, dentre as quais a polícia, o Ministério Público e a advocacia, o Magistrado responsável pelo deferimento da medida requisitará a imediata apuração dos fatos pelas autoridades competentes, sob pena de responsabilização.</text:span></text:p>
      <text:p text:style-name="P5">§ 2º Decorrido prazo razoável, o Magistrado solicitará informações sobre o andamento das investigações.</text:p>
      <text:p text:style-name="P2"/>
      <text:p text:style-name="P2">Seção X - Da prestação de informações sigilosas às Corregedorias-Gerais</text:p>
      <text:p text:style-name="P2"/>
      <text:p text:style-name="P5"><text:soft-page-break/>Art. 18. Mensalmente, os Juízos investidos de competência criminal informarão, por via eletrônica, em caráter sigiloso, a quantidade de interceptações em andamento, bem como de pedidos de prorrogação de interceptação deferidos.</text:p>
      <text:p text:style-name="P5"/>
      <text:p text:style-name="P2">Seção XI - Do acompanhamento administrativo pela Corregedoria Nacional de Justiça</text:p>
      <text:p text:style-name="P2"/>
      <text:p text:style-name="P5">Art. 19. A Corregedoria Nacional de Justiça exercerá o acompanhamento administrativo do cumprimento da presente Resolução e adotará as medidas necessárias para coibir quaisquer infrações aos seus dispositivos e resguardar o sigilo nela previsto, podendo, para tanto, firmar convênios ou acordos de cooperação com as Corregedorias dos Tribunais, da Polícia Judiciária e do Ministério Público, sem prejuízo da adoção de medidas, de ofício, para o seu cabal cumprimento.</text:p>
      <text:p text:style-name="P5"/>
      <text:p text:style-name="P2">Seção XII - Das disposições transitórias</text:p>
      <text:p text:style-name="P2"/>
      <text:p text:style-name="P5">Art. 20. O Conselho Nacional de Justiça desenvolverá, conjuntamente com a Agência Nacional de Telecomunicações - ANATEL, estudos para implementar rotinas e procedimentos inteiramente informatizados, assegurando o sigilo e segurança dos sistemas no âmbito do Judiciário e das operadoras.</text:p>
      <text:p text:style-name="P5"/>
      <text:p text:style-name="P5">Art. 21. Esta Resolução entra em vigor na data de sua publicação, revogadas as disposições em contrário.</text:p>
      <text:p text:style-name="P3">Brasília, 09 de setembro de 2008.</text:p>
      <text:p text:style-name="P4"/>
      <text:p text:style-name="P6">MINISTRO GILMAR MENDES</text:p>
      <text:p text:style-name="P10">PRESIDENTE DO CN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text-properties fo:color="#00000a" style:font-name="Times New Roman" fo:font-size="10pt" fo:font-weight="normal" officeooo:rsid="001f6c93" officeooo:paragraph-rsid="001f6c93" style:font-size-asian="10pt" style:font-weight-asian="normal" style:font-name-complex="Times New Roman1" style:font-size-complex="10pt"/>
    </style:style>
    <style:style style:name="MT1" style:family="text">
      <style:text-properties officeooo:rsid="0021b95e"/>
    </style:style>
    <style:page-layout style:name="Mpm1">
      <style:page-layout-properties fo:page-width="21.001cm" fo:page-height="29.7cm" style:num-format="1" style:print-orientation="portrait" fo:margin-top="1.501cm" fo:margin-bottom="2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h text:style-name="MP1" text:outline-level="1">Cautelar extravagante <text:span text:style-name="MT1">3</text:span> – <text:span text:style-name="MT1">Resolução nº 59/CNJ, de 9 de setembro de 2008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bert Barreto</meta:initial-creator>
    <meta:editing-cycles>9</meta:editing-cycles>
    <meta:creation-date>2019-05-27T15:27:00</meta:creation-date>
    <dc:date>2019-06-02T17:39:33.270000000</dc:date>
    <meta:editing-duration>PT41M25S</meta:editing-duration>
    <meta:generator>LibreOffice/5.0.6.3$Windows_x86 LibreOffice_project/490fc03b25318460cfc54456516ea2519c11d1aa</meta:generator>
    <meta:document-statistic meta:table-count="0" meta:image-count="0" meta:object-count="0" meta:page-count="9" meta:paragraph-count="92" meta:word-count="2152" meta:character-count="14184" meta:non-whitespace-character-count="121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