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579835" style:font-name="Times New Roman" fo:font-size="10pt" fo:font-weight="bold" officeooo:paragraph-rsid="001ce95a" style:font-size-asian="10pt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579835" style:font-name="Times New Roman" officeooo:paragraph-rsid="001ce95a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111111" style:font-name="Times New Roman" fo:font-size="10pt" fo:font-weight="bold" officeooo:paragraph-rsid="001ce95a" style:font-size-asian="10pt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111111" style:font-name="Times New Roman" officeooo:paragraph-rsid="001e974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111111" style:font-name="Arial" fo:font-size="12pt" fo:font-weight="bold" officeooo:paragraph-rsid="001e974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3f8000" style:font-name="Arial" fo:font-size="11pt" fo:font-weight="bold" officeooo:paragraph-rsid="001e974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3f8000" style:font-name="Arial" fo:font-size="10pt" officeooo:paragraph-rsid="001e974d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hadow="none" style:writing-mode="lr-tb">
        <style:tab-stops/>
      </style:paragraph-properties>
      <style:text-properties fo:color="#3f8000" style:font-name="Arial" fo:font-size="10pt" style:text-underline-style="none" fo:font-weight="normal" officeooo:paragraph-rsid="001e974d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1e974d"/>
    </style:style>
    <style:style style:name="P11" style:family="paragraph" style:parent-style-name="Heading_20_1">
      <style:text-properties officeooo:paragraph-rsid="001b7f9e"/>
    </style:style>
    <style:style style:name="P1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4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e974d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style:font-size-asian="11pt" style:font-size-complex="11pt"/>
    </style:style>
    <style:style style:name="P17" style:family="paragraph" style:parent-style-name="_5f_C010170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1e974d" style:font-size-asian="11pt" style:font-size-complex="11pt"/>
    </style:style>
    <style:style style:name="P18" style:family="paragraph" style:parent-style-name="_5f_C010170">
      <style:paragraph-properties fo:line-height="150%"/>
      <style:text-properties fo:color="#579835" style:font-name="Arial" fo:font-size="11pt" officeooo:paragraph-rsid="001e974d" style:font-size-asian="11pt" style:font-size-complex="11pt"/>
    </style:style>
    <style:style style:name="P19" style:family="paragraph" style:parent-style-name="PADRAO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1e974d" style:font-size-asian="11pt" style:font-size-complex="11pt"/>
    </style:style>
    <style:style style:name="P20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T1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T2" style:family="text">
      <style:text-properties fo:color="#00000a" style:font-name="Times New Roman" fo:font-size="10pt" fo:font-weight="normal" officeooo:rsid="001b7f9e" style:font-size-asian="10pt" style:font-weight-asian="normal" style:font-name-complex="Times New Roman1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Calibri1" style:font-weight-asian="bold"/>
    </style:style>
    <style:style style:name="T5" style:family="text">
      <style:text-properties fo:color="#579835"/>
    </style:style>
    <style:style style:name="T6" style:family="text">
      <style:text-properties fo:color="#579835" style:font-name-asian="Calibri1"/>
    </style:style>
    <style:style style:name="T7" style:family="text">
      <style:text-properties style:font-name-asian="Calibri1"/>
    </style:style>
    <style:style style:name="T8" style:family="text">
      <style:text-properties officeooo:rsid="00b107a6"/>
    </style:style>
    <style:style style:name="T9" style:family="text">
      <style:text-properties officeooo:rsid="00b6b1ea"/>
    </style:style>
    <style:style style:name="T10" style:family="text">
      <style:text-properties officeooo:rsid="0086d193"/>
    </style:style>
    <style:style style:name="T11" style:family="text">
      <style:text-properties fo:color="#000000"/>
    </style:style>
    <style:style style:name="T12" style:family="text">
      <style:text-properties fo:color="#00990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1" text:anchor-type="as-char" svg:y="0cm" svg:width="2.136cm" style:rel-width="scale" svg:height="2.18cm" style:rel-height="scale" draw:z-index="0"><draw:image xlink:href="Pictures/100000000000010D00000129B209790F93200019.png" xlink:type="simple" xlink:show="embed" xlink:actuate="onLoad"/></draw:frame></text:p>
      <text:p text:style-name="P5"/>
      <text:p text:style-name="P6">MINIST<text:span text:style-name="T10">É</text:span>RIO DA DEFESA</text:p>
      <text:p text:style-name="P7">(FORÇA SINGULAR)</text:p>
      <text:p text:style-name="P8">(<text:span text:style-name="T10">E</text:span>scalão superior)</text:p>
      <text:p text:style-name="P8">(<text:span text:style-name="T10">E</text:span>scalão considerado)</text:p>
      <text:p text:style-name="P9">(Endereço e Fone)</text:p>
      <text:p text:style-name="P1"/>
      <text:p text:style-name="P12">OFÍCIO DE SOLICITAÇÃO DE QUEBRA DE SIGILO BANCÁRIO E FISCAL</text:p>
      <text:p text:style-name="P13"/>
      <text:p text:style-name="P19"><text:span text:style-name="T5">Ofício n° </text:span><text:span text:style-name="T12">________</text:span><text:span text:style-name="T5">/Ano-(sigla da OM)</text:span></text:p>
      <text:p text:style-name="P16">(Local) (Data por extenso) </text:p>
      <text:p text:style-name="P15"/>
      <text:p text:style-name="P14">A Sua Excelência o Senhor,</text:p>
      <text:p text:style-name="P14"><text:span text:style-name="T5">(NOME)</text:span></text:p>
      <text:p text:style-name="P16">Cargo do destinatário </text:p>
      <text:p text:style-name="P16">Endereço Completo </text:p>
      <text:p text:style-name="P16"/>
      <text:p text:style-name="P13"><text:span text:style-name="T11">Assunto: Quebra de sigilo bancá</text:span>rio e fiscal</text:p>
      <text:p text:style-name="P13"/>
      <text:p text:style-name="P13"><text:tab/>Senhor Juiz,</text:p>
      <text:p text:style-name="P13"/>
      <text:p text:style-name="P13">1. <text:tab/>Tendo em vista os fatos traçados nos autos do procedimento de polícia judiciária militar <text:span text:style-name="T5">(descrever todo o ocorrido e toda a situação que fundamente o pedido de quebra de sigilo bancário e fiscal)</text:span> em virtude da prática, em tese, de <text:span text:style-name="T5">(descrever o crime militar, em tese, identificado)</text:span>, o acesso aos dados bancários do investigado se torna uma medida imprescindível à necessidade de se reunir todos os elementos de investigação que permitam a realização de outras diligências investigatórias.</text:p>
      <text:p text:style-name="P13">2. <text:tab/>Dessa forma, de acordo com a <text:span text:style-name="T7">Lei Complementar 105/2001, solicito a V.Exa. a </text:span><text:span text:style-name="T4">quebra do sigilo bancário</text:span><text:span text:style-name="T7"> de todas as contas de depósitos, contas de poupança, contas de investimento e outros bens, direitos e valores mantidos em Instituições Financeiras, das pessoas físicas e jurídicas abaixo relacionadas </text:span><text:span text:style-name="T6">(descrever essas pessoas)</text:span><text:span text:style-name="T7">, nos períodos também indicados no quadro a seguir</text:span><text:span text:style-name="T6"> (descrever os períodos)</text:span><text:span text:style-name="T7">, fixando-se o prazo de 20 dias para resposta, a contar do recebimento da comunicação do Banco Central</text:span><text:span text:style-name="T6"> (ou Instituição bancária pertinente ao caso)</text:span><text:span text:style-name="T7">.</text:span></text:p>
      <text:p text:style-name="P13"><text:soft-page-break/>3.<text:tab/>E, ainda, com base nos arts. 198 e 199 do Código Tributário Nacional (Lei 5.172/66), solicito a V.Exa. a <text:span text:style-name="T3">decretação do afastamento do sigilo fiscal</text:span> das seguintes pessoas físicas e/ou jurídicas abaixo referidas<text:span text:style-name="T5"> </text:span><text:span text:style-name="T6">(descrever essas pessoas).</text:span></text:p>
      <text:p text:style-name="P13"/>
      <text:p text:style-name="P13"><text:tab/>Respeitosamente, </text:p>
      <text:p text:style-name="P13"/>
      <text:p text:style-name="P18">(Assinatura do Encarregado do IPM)</text:p>
      <text:p text:style-name="P18">(Nome)</text:p>
      <text:p text:style-name="P17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/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officeooo:paragraph-rsid="001b7f9e"/>
    </style:style>
    <style:style style:name="MP2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MT2" style:family="text">
      <style:text-properties fo:color="#00000a" style:font-name="Times New Roman" fo:font-size="10pt" fo:font-weight="normal" officeooo:rsid="001b7f9e" style:font-size-asian="10pt" style:font-weight-asian="normal" style:font-name-complex="Times New Roman1" style:font-size-complex="10pt"/>
    </style:style>
    <style:style style:name="MT3" style:family="text">
      <style:text-properties officeooo:rsid="00b107a6"/>
    </style:style>
    <style:style style:name="MT4" style:family="text">
      <style:text-properties officeooo:rsid="00b6b1e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501cm" fo:margin-bottom="2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text:span text:style-name="MT1">C</text:span><text:span text:style-name="MT2">autelar extravagante 1</text:span><text:span text:style-name="MT1"> – Q</text:span><text:span text:style-name="MT2">uebra de sigilo bancário e fiscal</text:span></text:h>
      </style:footer>
    </style:master-page>
    <style:master-page style:name="MP0" style:page-layout-name="Mpm2">
      <style:footer>
        <text:p text:style-name="MP2"><draw:frame draw:style-name="Mfr1" draw:name="Quadro1" text:anchor-type="paragraph" svg:x="10.162cm" svg:y="-0.005cm" svg:width="0.041cm" style:rel-width="scale" svg:height="0.055cm" style:rel-height="scale" draw:z-index="1"><draw:text-box><text:p text:style-name="Footer"/></draw:text-box></draw:frame><text:span text:style-name="MT3">Cautelar 4 </text:span>– <text:s/><text:span text:style-name="MT4">Pedido de expedição de mandado de busca, apreensão ao MP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ert Barreto</meta:initial-creator>
    <meta:editing-cycles>8</meta:editing-cycles>
    <meta:creation-date>2019-05-27T15:27:00</meta:creation-date>
    <dc:date>2019-06-02T17:35:07.665000000</dc:date>
    <meta:editing-duration>PT1H14M40S</meta:editing-duration>
    <meta:generator>LibreOffice/5.0.6.3$Windows_x86 LibreOffice_project/490fc03b25318460cfc54456516ea2519c11d1aa</meta:generator>
    <meta:document-statistic meta:table-count="0" meta:image-count="1" meta:object-count="0" meta:page-count="2" meta:paragraph-count="24" meta:word-count="279" meta:character-count="1823" meta:non-whitespace-character-count="1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