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_5f_A100170">
      <style:paragraph-properties fo:margin-left="0cm" fo:margin-right="0cm" fo:line-height="150%" fo:text-indent="0cm" style:auto-text-indent="false"/>
      <style:text-properties fo:color="#111111" style:font-name="Times New Roman" officeooo:paragraph-rsid="00bfe035"/>
    </style:style>
    <style:style style:name="P3" style:family="paragraph" style:parent-style-name="_5f_A100170">
      <style:paragraph-properties fo:margin-left="0cm" fo:margin-right="0cm" fo:line-height="150%" fo:text-indent="0cm" style:auto-text-indent="false"/>
      <style:text-properties officeooo:paragraph-rsid="00bfe035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size="10pt" fo:font-weight="bold" officeooo:paragraph-rsid="009664fb" style:font-size-asian="10pt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fo:font-size="10pt" fo:font-weight="bold" officeooo:paragraph-rsid="009664fb" style:font-size-asian="10pt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officeooo:paragraph-rsid="009664fb" style:font-size-complex="12pt"/>
    </style:style>
    <style:style style:name="P7" style:family="paragraph" style:parent-style-name="_5f_A100170">
      <style:paragraph-properties fo:line-height="150%"/>
      <style:text-properties fo:color="#111111" style:font-name="Times New Roman" officeooo:paragraph-rsid="00bfe035"/>
    </style:style>
    <style:style style:name="P8" style:family="paragraph" style:parent-style-name="_5f_A100170">
      <style:paragraph-properties fo:margin-left="0cm" fo:margin-right="0cm" fo:line-height="150%" fo:text-indent="2.29cm" style:auto-text-indent="false"/>
      <style:text-properties fo:color="#111111" style:font-name="Times New Roman" officeooo:paragraph-rsid="00bfe035"/>
    </style:style>
    <style:style style:name="P9" style:family="paragraph" style:parent-style-name="_5f_C010170">
      <style:paragraph-properties fo:line-height="150%"/>
      <style:text-properties fo:color="#579835" style:font-name="Arial" fo:font-size="11pt" officeooo:paragraph-rsid="00c0ebcf" style:font-size-asian="11pt" style:font-size-complex="11pt"/>
    </style:style>
    <style:style style:name="P10" style:family="paragraph" style:parent-style-name="_5f_C010170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fo:font-weight="normal" officeooo:paragraph-rsid="00c0ebcf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size="12pt" fo:font-weight="bold" officeooo:rsid="00135469" officeooo:paragraph-rsid="00b406bb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size="12pt" fo:font-weight="bold" officeooo:rsid="00135469" officeooo:paragraph-rsid="00c0ebcf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c0ebcf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c0ebc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c0ebc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c0ebcf" style:font-size-asian="10pt" style:font-size-complex="10pt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c0ebcf" style:font-size-asian="10pt" style:font-weight-asian="normal" style:font-size-complex="10pt" style:font-weight-complex="normal"/>
    </style:style>
    <style:style style:name="P18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c0ebcf"/>
    </style:style>
    <style:style style:name="P1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pt" officeooo:paragraph-rsid="00c0ebcf" style:font-size-asian="11pt" style:font-size-complex="11pt"/>
    </style:style>
    <style:style style:name="P20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color="#111111" style:font-name="Arial" fo:font-size="11pt" fo:font-weight="bold" officeooo:paragraph-rsid="00c0ebcf" style:font-size-asian="11pt" style:font-weight-asian="bold" style:font-size-complex="11pt" style:font-weight-complex="bold"/>
    </style:style>
    <style:style style:name="P2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c0ebcf"/>
    </style:style>
    <style:style style:name="P22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9900" style:font-name="Arial" fo:font-size="11pt" officeooo:paragraph-rsid="00c0ebcf" style:font-size-asian="11pt" style:font-size-complex="11pt"/>
    </style:style>
    <style:style style:name="T1" style:family="text">
      <style:text-properties officeooo:rsid="00b107a6"/>
    </style:style>
    <style:style style:name="T2" style:family="text">
      <style:text-properties officeooo:rsid="00bb1b6a"/>
    </style:style>
    <style:style style:name="T3" style:family="text">
      <style:text-properties fo:color="#111111"/>
    </style:style>
    <style:style style:name="T4" style:family="text">
      <style:text-properties fo:color="#111111" style:font-name="Times New Roman"/>
    </style:style>
    <style:style style:name="T5" style:family="text">
      <style:text-properties fo:color="#111111" style:font-name="Arial"/>
    </style:style>
    <style:style style:name="T6" style:family="text">
      <style:text-properties fo:color="#111111" style:font-name="Arial" fo:font-size="11pt" style:font-size-asian="11pt" style:font-size-complex="11pt"/>
    </style:style>
    <style:style style:name="T7" style:family="text">
      <style:text-properties fo:color="#579835"/>
    </style:style>
    <style:style style:name="T8" style:family="text">
      <style:text-properties fo:color="#579835" style:font-name="Times New Roman"/>
    </style:style>
    <style:style style:name="T9" style:family="text">
      <style:text-properties fo:color="#579835" style:font-name="Arial"/>
    </style:style>
    <style:style style:name="T10" style:family="text">
      <style:text-properties fo:color="#579835" style:font-name="Arial" fo:font-size="11pt" style:font-size-asian="11pt" style:font-size-complex="11pt"/>
    </style:style>
    <style:style style:name="T11" style:family="text">
      <style:text-properties officeooo:rsid="0086d193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officeooo:rsid="00c0ebcf"/>
    </style:style>
    <style:style style:name="T14" style:family="text">
      <style:text-properties officeooo:rsid="0073af9e"/>
    </style:style>
    <style:style style:name="T15" style:family="text">
      <style:text-properties fo:color="#009900"/>
    </style:style>
    <style:style style:name="T16" style:family="text">
      <style:text-properties fo:color="#009900" style:font-name="Arial" fo:font-size="11pt" style:font-size-asian="11pt" style:font-size-complex="11pt"/>
    </style:style>
    <style:style style:name="T17" style:family="text">
      <style:text-properties fo:color="#009900" officeooo:rsid="00c0ebcf"/>
    </style:style>
    <style:style style:name="T18" style:family="text">
      <style:text-properties fo:color="#009900" officeooo:rsid="0073af9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13"/>
      <text:p text:style-name="P14">MINIST<text:span text:style-name="T11">É</text:span>RIO DA DEFESA</text:p>
      <text:p text:style-name="P15">(FORÇA SINGULAR)</text:p>
      <text:p text:style-name="P16">(<text:span text:style-name="T11">E</text:span>scalão superior)</text:p>
      <text:p text:style-name="P16">(<text:span text:style-name="T11">E</text:span>scalão considerado)</text:p>
      <text:p text:style-name="P17">(Endereço e Fone)</text:p>
      <text:p text:style-name="P12"/>
      <text:p text:style-name="P11"/>
      <text:p text:style-name="P20">OFÍCIO DE CONSULTA AO MPM SOBRE A RESTITUIÇÃO DE COISA</text:p>
      <text:p text:style-name="P19"/>
      <text:p text:style-name="P21"><text:span text:style-name="T6">Ofício n° </text:span><text:span text:style-name="Fonte_20_parág._20_padrão"><text:span text:style-name="T16">______</text:span></text:span></text:p>
      <text:p text:style-name="P22">(Local <text:span text:style-name="T13">e d</text:span>ata por extenso)</text:p>
      <text:p text:style-name="P19"/>
      <text:p text:style-name="P21"><text:span text:style-name="T6">A Sua Excelência o Senhor,</text:span></text:p>
      <text:p text:style-name="P21"><text:span text:style-name="Fonte_20_parág._20_padrão"><text:span text:style-name="T16">(NOME)</text:span></text:span></text:p>
      <text:p text:style-name="P22">Cargo do destinatário</text:p>
      <text:p text:style-name="P22">Endereço Completo</text:p>
      <text:p text:style-name="P22"/>
      <text:p text:style-name="P19">Assunto: Consulta sobre a possibilidade de restituir coisa</text:p>
      <text:p text:style-name="P19"/>
      <text:p text:style-name="P19"><text:tab/>Senhor Promotor,</text:p>
      <text:p text:style-name="P19"/>
      <text:p text:style-name="P19">1. <text:tab/>Tendo em vista a pretensão de restituir <text:span text:style-name="T15">(</text:span><text:span text:style-name="T17">exemplo: </text:span><text:span text:style-name="T15">a motocicleta cor </text:span><text:span text:style-name="T18">(.......…)</text:span><text:span text:style-name="T15">, marca </text:span><text:span text:style-name="T18">(.......…)</text:span><text:span text:style-name="T15">, RENAVAM </text:span><text:span text:style-name="T18">(.......…)</text:span><text:span text:style-name="T15">, chassi </text:span><text:span text:style-name="T18">(.......…)</text:span><text:span text:style-name="T15">, placa </text:span><text:span text:style-name="T18">(.......…)</text:span><text:span text:style-name="T15"> <text:s/>apreendida em Processo n.º </text:span><text:span text:style-name="T18">(.......…)</text:span><text:span text:style-name="T15">, que apura a pratica do crime de furto qualificado, em que a referida motocicleta estava em posse dos infratores durante a prática do crime, após terem roubado ela do requerente quando este estacionou a referida motocicleta em frente a sua residência e foi surpreendido por dois indivíduos armados que estavam em outra moto que anunciaram o roubo e subtraíram a motocicleta, conforme consta nos autos da ação de restituição de coisa apreendida)</text:span>, consulto sobre a possibilidade de restituir ou não esse bem.</text:p>
      <text:p text:style-name="P19"/>
      <text:p text:style-name="P19"><text:tab/>Respeitosamente,</text:p>
      <text:p text:style-name="P19"/>
      <text:p text:style-name="P9">(Assinatura do Encarregado do IPM)</text:p>
      <text:p text:style-name="P9">(Nome)</text:p>
      <text:p text:style-name="P10">(Po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b107a6"/>
    </style:style>
    <style:style style:name="MT2" style:family="text">
      <style:text-properties officeooo:rsid="00c0ebcf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Cautelar 9 </text:span>– <text:s/><text:span text:style-name="MT2">Consulta ao MPM sobre restituiçã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2T16:15:58.363000000</dc:date>
    <meta:print-date>2019-04-26T12:29:29.263000000</meta:print-date>
    <meta:editing-cycles>141</meta:editing-cycles>
    <meta:editing-duration>P1DT6H17S</meta:editing-duration>
    <meta:document-statistic meta:table-count="0" meta:image-count="1" meta:object-count="0" meta:page-count="1" meta:paragraph-count="21" meta:word-count="174" meta:character-count="1147" meta:non-whitespace-character-count="9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