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b406bb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c0269c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officeooo:paragraph-rsid="00bb1b6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c0269c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c0269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c0269c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c0269c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c0269c" style:font-size-asian="10pt" style:font-weight-asian="normal" style:font-size-complex="10pt" style:font-weight-complex="normal"/>
    </style:style>
    <style:style style:name="P1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be5f08"/>
    </style:style>
    <style:style style:name="P1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be5f08" style:font-size-asian="11pt" style:font-size-complex="11pt"/>
    </style:style>
    <style:style style:name="P1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111111" style:font-name="Arial" fo:font-size="12pt" fo:font-weight="bold" officeooo:paragraph-rsid="00be5f08" style:font-size-asian="12pt" style:font-weight-asian="bold" style:font-size-complex="12pt" style:font-weight-complex="bold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579835" style:font-name="Arial" fo:font-size="11pt" officeooo:paragraph-rsid="00be5f08" style:font-size-asian="11pt" style:font-size-complex="11pt"/>
    </style:style>
    <style:style style:name="P14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c0269c"/>
    </style:style>
    <style:style style:name="T1" style:family="text">
      <style:text-properties officeooo:rsid="00b107a6"/>
    </style:style>
    <style:style style:name="T2" style:family="text">
      <style:text-properties officeooo:rsid="00bb1b6a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fo:color="#111111"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579835" style:font-name="Arial" fo:font-size="11pt" style:font-size-asian="11pt" style:font-size-complex="11pt"/>
    </style:style>
    <style:style style:name="T6" style:family="text">
      <style:text-properties officeooo:rsid="0086d193"/>
    </style:style>
    <style:style style:name="T7" style:family="text">
      <style:text-properties fo:color="#009900" style:font-name="Arial" fo:font-size="11pt" style:font-size-asian="11pt" style:font-size-complex="11pt"/>
    </style:style>
    <style:style style:name="T8" style:family="text">
      <style:text-properties officeooo:rsid="00c0269c"/>
    </style:style>
    <style:style style:name="T9" style:family="text">
      <style:text-properties officeooo:rsid="00c21f7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5"/>
      <text:p text:style-name="P6">MINIST<text:span text:style-name="T6">É</text:span>RIO DA DEFESA</text:p>
      <text:p text:style-name="P7">(FORÇA SINGULAR)</text:p>
      <text:p text:style-name="P8">(<text:span text:style-name="T6">E</text:span>scalão superior)</text:p>
      <text:p text:style-name="P8">(<text:span text:style-name="T6">E</text:span>scalão considerado)</text:p>
      <text:p text:style-name="P9">(Endereço e Fone)</text:p>
      <text:p text:style-name="P3"/>
      <text:p text:style-name="P2"/>
      <text:p text:style-name="P4"/>
      <text:p text:style-name="P12">AUTO DE BUSCA E APREENSÃO</text:p>
      <text:p text:style-name="P12"/>
      <text:p text:style-name="P11"/>
      <text:p text:style-name="P10"><text:span text:style-name="T3">Aos</text:span><text:span text:style-name="T5"> __________ </text:span><text:span text:style-name="T3">dias do mês de </text:span><text:span text:style-name="T5">__________ </text:span><text:span text:style-name="T3">de</text:span><text:span text:style-name="T5"> __________ </text:span><text:span text:style-name="T3">, nesta cidade de</text:span><text:span text:style-name="T5">___________</text:span><text:span text:style-name="T3">, Estado de</text:span><text:span text:style-name="T5"> ___________________</text:span><text:span text:style-name="T3">, em cumprimento do mandado de busca e apreensão n</text:span><text:span text:style-name="T5">º___,</text:span><text:span text:style-name="T3"> expedido pelo Exmo. Sr. Juiz Federal da Justiça Militar da __ Circunscrição Judiciária Militar, nos dirigimos à </text:span><text:span text:style-name="Fonte_20_parág._20_padrão"><text:span text:style-name="T5">(local onde foi feita a diligência)</text:span></text:span><text:span text:style-name="T3">, onde reside </text:span><text:span text:style-name="Fonte_20_parág._20_padrão"><text:span text:style-name="T5">(ou é encontrado, ou é proprietário, etc.) (nome completo)</text:span></text:span><text:span text:style-name="T3">, e ai, depois de lhe ter sido mostrado e lido o mesmo mandado, o intimamos para que, </text:span><text:span text:style-name="Fonte_20_parág._20_padrão"><text:span text:style-name="T4">incontinenti</text:span></text:span><text:span text:style-name="T3">, nos franqueasse a entrada da dita </text:span><text:span text:style-name="Fonte_20_parág._20_padrão"><text:span text:style-name="T5">(local: casa, apartamento, escritório, etc.)</text:span></text:span><text:span text:style-name="T3">, a fim de procedermos a diligência ordenada e constante do dirigente mandado; ao que, obedecendo o mesmo </text:span><text:span text:style-name="Fonte_20_parág._20_padrão"><text:span text:style-name="T5">(nome completo da pessoa)</text:span></text:span><text:span text:style-name="T3">, o convidamos para assistir às diligências desde o seu início, bem como as testemunhas </text:span><text:span text:style-name="Fonte_20_parág._20_padrão"><text:span text:style-name="T7">(nomes completos e qualificações das testemunhas)</text:span></text:span><text:span text:style-name="T3"> abaixo assinadas; e entrando na </text:span><text:span text:style-name="Fonte_20_parág._20_padrão"><text:span text:style-name="T5">(local da execução)</text:span></text:span><text:span text:style-name="T3"> supradeclarada, procedemos à mais minuciosa busca, examinando todos os seus compartimentos e em</text:span><text:span text:style-name="T5"> </text:span><text:span text:style-name="Fonte_20_parág._20_padrão"><text:span text:style-name="T5">(lugar exato)</text:span></text:span><text:span text:style-name="Fonte_20_parág._20_padrão"><text:span text:style-name="T3"> </text:span></text:span><text:span text:style-name="T3">encontramos os objetos </text:span><text:span text:style-name="Fonte_20_parág._20_padrão"><text:span text:style-name="T7">(especificá-los)</text:span></text:span><text:span text:style-name="T3"> que apreendemos e ficam em juízo; do que para constar, se lavrou o presente auto, o qual vai assinado pelos encarregados da diligência </text:span><text:span text:style-name="T5">____________________</text:span><text:span text:style-name="T3"> e </text:span><text:span text:style-name="T5">_______________________ </text:span><text:span text:style-name="T3">e pelas testemunhas já declaradas.</text:span></text:p>
      <text:p text:style-name="P11"/>
      <text:p text:style-name="P13">(nome e posto do Encarregado da diligência)</text:p>
      <text:p text:style-name="P11"/>
      <text:p text:style-name="P13">(nome completo da<text:span text:style-name="T8">s</text:span> testemunha<text:span text:style-name="T8">s</text:span>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107a6"/>
    </style:style>
    <style:style style:name="MT2" style:family="text">
      <style:text-properties officeooo:rsid="00c21f7f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Cautelar 7 </text:span>– <text:s/><text:span text:style-name="MT2">Auto de busca e apreensã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40:44.895000000</dc:date>
    <meta:print-date>2019-04-26T12:29:29.263000000</meta:print-date>
    <meta:editing-cycles>140</meta:editing-cycles>
    <meta:editing-duration>P1DT5H39M46S</meta:editing-duration>
    <meta:document-statistic meta:table-count="0" meta:image-count="1" meta:object-count="0" meta:page-count="1" meta:paragraph-count="11" meta:word-count="222" meta:character-count="1484" meta:non-whitespace-character-count="1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