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b406bb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" style:family="paragraph" style:parent-style-name="_5f_C010170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b6b1ea" style:font-size-asian="11pt" style:font-size-complex="11pt"/>
    </style:style>
    <style:style style:name="P4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b6b1ea" style:font-size-asian="11pt" style:font-size-complex="11pt"/>
    </style:style>
    <style:style style:name="P5" style:family="paragraph" style:parent-style-name="_5f_A1001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b6b1ea" style:font-size-asian="11pt" style:font-size-complex="11pt"/>
    </style:style>
    <style:style style:name="P6" style:family="paragraph" style:parent-style-name="_5f_A100170">
      <style:paragraph-properties fo:margin-left="0cm" fo:margin-right="0cm" fo:line-height="150%" fo:text-indent="0cm" style:auto-text-indent="false"/>
      <style:text-properties fo:color="#579835" style:font-name="Arial" fo:font-size="11pt" officeooo:paragraph-rsid="00b6b1ea" style:font-size-asian="11pt" style:font-size-complex="11pt"/>
    </style:style>
    <style:style style:name="P7" style:family="paragraph" style:parent-style-name="_5f_A141470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b6b1ea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b6ce05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b6ce0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b6ce0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b6ce05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b6ce05" style:font-size-asian="11pt" style:font-weight-asian="bold" style:font-size-complex="11pt" style:font-weight-complex="bold"/>
    </style:style>
    <style:style style:name="P13" style:family="paragraph" style:parent-style-name="PADRAO">
      <style:paragraph-properties fo:line-height="150%"/>
      <style:text-properties fo:color="#111111" style:font-name="Arial" fo:font-size="11pt" officeooo:paragraph-rsid="00b6b1ea" style:font-size-asian="11pt" style:font-size-complex="11pt"/>
    </style:style>
    <style:style style:name="P14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b6b1ea" style:font-size-asian="11pt" style:font-size-complex="11pt"/>
    </style:style>
    <style:style style:name="P15" style:family="paragraph" style:parent-style-name="_5f_C010170">
      <style:paragraph-properties fo:line-height="150%" fo:text-align="justify" style:justify-single-word="false"/>
      <style:text-properties fo:color="#111111" style:font-name="Arial" fo:font-size="11pt" officeooo:paragraph-rsid="00b6b1ea" style:font-size-asian="11pt" style:font-size-complex="11pt"/>
    </style:style>
    <style:style style:name="P16" style:family="paragraph" style:parent-style-name="_5f_C010170">
      <style:paragraph-properties fo:line-height="150%"/>
      <style:text-properties fo:color="#579835" style:font-name="Arial" fo:font-size="11pt" officeooo:paragraph-rsid="00b6b1ea" style:font-size-asian="11pt" style:font-size-complex="11pt"/>
    </style:style>
    <style:style style:name="P17" style:family="paragraph" style:parent-style-name="_5f_E010170">
      <style:paragraph-properties fo:line-height="150%" fo:text-align="justify" style:justify-single-word="false"/>
      <style:text-properties fo:color="#111111" style:font-name="Arial" fo:font-size="11pt" officeooo:paragraph-rsid="00b6b1ea" style:font-size-asian="11pt" style:font-size-complex="11pt"/>
    </style:style>
    <style:style style:name="P18" style:family="paragraph" style:parent-style-name="_5f_E010170">
      <style:paragraph-properties fo:line-height="150%"/>
      <style:text-properties fo:color="#111111" style:font-name="Arial" fo:font-size="11pt" officeooo:paragraph-rsid="00b6b1ea" style:font-size-asian="11pt" style:font-size-complex="11pt"/>
    </style:style>
    <style:style style:name="P19" style:family="paragraph" style:parent-style-name="_5f_A141470">
      <style:paragraph-properties fo:margin-left="2.54cm" fo:margin-right="0cm" fo:line-height="150%" fo:text-indent="-2.54cm" style:auto-text-indent="false">
        <style:tab-stops/>
      </style:paragraph-properties>
      <style:text-properties fo:color="#111111" style:font-name="Arial" fo:font-size="11pt" officeooo:paragraph-rsid="00b6b1ea" style:font-size-asian="11pt" style:font-size-complex="11pt"/>
    </style:style>
    <style:style style:name="P20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b6ce05"/>
    </style:style>
    <style:style style:name="T1" style:family="text">
      <style:text-properties officeooo:rsid="00b107a6"/>
    </style:style>
    <style:style style:name="T2" style:family="text">
      <style:text-properties officeooo:rsid="00b6b1ea"/>
    </style:style>
    <style:style style:name="T3" style:family="text">
      <style:text-properties fo:color="#579835"/>
    </style:style>
    <style:style style:name="T4" style:family="text">
      <style:text-properties fo:color="#579835" officeooo:rsid="00b6ce05"/>
    </style:style>
    <style:style style:name="T5" style:family="text">
      <style:text-properties officeooo:rsid="0086d193"/>
    </style:style>
    <style:style style:name="T6" style:family="text">
      <style:text-properties fo:color="#0099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8"/>
      <text:p text:style-name="P9">MINIST<text:span text:style-name="T5">É</text:span>RIO DA DEFESA</text:p>
      <text:p text:style-name="P12">(FORÇA SINGULAR)</text:p>
      <text:p text:style-name="P11">(<text:span text:style-name="T5">E</text:span>scalão superior)</text:p>
      <text:p text:style-name="P11">(<text:span text:style-name="T5">E</text:span>scalão considerado)</text:p>
      <text:p text:style-name="P10">(Endereço e Fone)</text:p>
      <text:p text:style-name="P2"/>
      <text:p text:style-name="P13"/>
      <text:p text:style-name="P13">Ofício n° <text:span text:style-name="T6">________</text:span>/<text:span text:style-name="T3">Ano-(sigla da OM)</text:span></text:p>
      <text:p text:style-name="P17"><text:span text:style-name="T6">Grupo Indicador<text:tab/><text:tab/><text:tab/><text:tab/><text:tab/><text:tab/><text:tab/></text:span><text:span text:style-name="T3">(Local, </text:span><text:span text:style-name="T4">d</text:span><text:span text:style-name="T3">ata por extenso)</text:span></text:p>
      <text:p text:style-name="P18"/>
      <text:p text:style-name="P4">A Sua Excelência o Senhor,</text:p>
      <text:p text:style-name="P6">(NOME)</text:p>
      <text:p text:style-name="P6">Cargo do destinatário</text:p>
      <text:p text:style-name="P6">Endereço Completo</text:p>
      <text:p text:style-name="P4"/>
      <text:p text:style-name="P4">Assunto: <text:span text:style-name="T6">_______________________</text:span></text:p>
      <text:p text:style-name="P15"/>
      <text:p text:style-name="P19"><text:tab/>Senhor Promotor,</text:p>
      <text:p text:style-name="P7"/>
      <text:p text:style-name="P14">1.<text:tab/>Solicito a V. Exa., de acordo com a alínea <text:span text:style-name="T3">______,</text:span> do art. 172 do CPPM, que requeira ao juízo a expedição de Mandado de Busca <text:span text:style-name="T3">(e Apreensão)</text:span>, a ser cumprido no ... <text:span text:style-name="T3">(local),</text:span> onde reside <text:span text:style-name="T3">(se for o caso)</text:span>, por assim ser necessário ao prosseguimento das investigações policiais determinadas na Portaria n° <text:span text:style-name="T6">____</text:span>, de <text:span text:style-name="T3"><text:s/>(data por extenso)</text:span>, do <text:s/><text:span text:style-name="T3">(cargo da autoridade nomeante),</text:span> tendo em vista <text:span text:style-name="T3">(descrever detalhadamente)</text:span>, conforme termo de informação e documentos que envio anexos.</text:p>
      <text:p text:style-name="P5"/>
      <text:p text:style-name="P5"><text:tab/>Atenciosamente,</text:p>
      <text:p text:style-name="P13"/>
      <text:p text:style-name="P13"/>
      <text:p text:style-name="P16">(Assinatura do Encarregado do IPM)</text:p>
      <text:p text:style-name="P16">(Nome)</text:p>
      <text:p text:style-name="P3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b6b1e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Cautelar 4 </text:span>– <text:span text:style-name="MT2">Pedido de expedição de mandado de busca e apreensão ao MPM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42:23.638000000</dc:date>
    <meta:print-date>2019-04-26T12:29:29.263000000</meta:print-date>
    <meta:editing-cycles>136</meta:editing-cycles>
    <meta:editing-duration>P1DT5H27M55S</meta:editing-duration>
    <meta:document-statistic meta:table-count="0" meta:image-count="1" meta:object-count="0" meta:page-count="1" meta:paragraph-count="20" meta:word-count="136" meta:character-count="899" meta:non-whitespace-character-count="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