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Parágrafo_20_da_20_Lista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111111" style:font-name="Times New Roman" officeooo:paragraph-rsid="00b406bb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271f39" officeooo:paragraph-rsid="00b406bb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5" style:family="paragraph" style:parent-style-name="_5f_D0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b406bb" style:font-size-asian="11pt" style:font-size-complex="11pt"/>
    </style:style>
    <style:style style:name="P6" style:family="paragraph" style:parent-style-name="_5f_E510170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579835" style:font-name="Arial" fo:font-size="11pt" officeooo:paragraph-rsid="00b406bb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weight="normal" officeooo:paragraph-rsid="00b406bb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b5ac97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b5ac9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b5ac97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b5ac97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b5ac97" style:font-size-asian="11pt" style:font-weight-asian="bold" style:font-size-complex="11pt" style:font-weight-complex="bold"/>
    </style:style>
    <style:style style:name="P13" style:family="paragraph" style:parent-style-name="PADRAO">
      <style:paragraph-properties fo:line-height="150%"/>
      <style:text-properties fo:color="#111111" style:font-name="Times New Roman" officeooo:paragraph-rsid="00b406bb"/>
    </style:style>
    <style:style style:name="P14" style:family="paragraph" style:parent-style-name="PADRAO">
      <style:paragraph-properties fo:line-height="150%"/>
      <style:text-properties fo:color="#111111" style:font-name="Arial" fo:font-size="11pt" officeooo:paragraph-rsid="00b406bb" style:font-size-asian="11pt" style:font-size-complex="11pt"/>
    </style:style>
    <style:style style:name="P15" style:family="paragraph" style:parent-style-name="PADRAO">
      <style:paragraph-properties fo:line-height="150%"/>
      <style:text-properties fo:color="#111111" style:font-name="Arial" fo:font-size="11pt" fo:font-weight="normal" officeooo:paragraph-rsid="00b406bb" style:font-size-asian="11pt" style:font-weight-asian="normal" style:font-size-complex="11pt" style:font-weight-complex="normal"/>
    </style:style>
    <style:style style:name="P16" style:family="paragraph" style:parent-style-name="PADRAO">
      <style:paragraph-properties fo:line-height="150%"/>
      <style:text-properties fo:color="#579835" style:font-name="Arial" fo:font-size="11pt" fo:font-weight="normal" officeooo:paragraph-rsid="00b406bb" style:font-size-asian="11pt" style:font-weight-asian="normal" style:font-size-complex="11pt" style:font-weight-complex="normal"/>
    </style:style>
    <style:style style:name="P17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b5ac97"/>
    </style:style>
    <style:style style:name="T1" style:family="text">
      <style:text-properties officeooo:rsid="00b107a6"/>
    </style:style>
    <style:style style:name="T2" style:family="text">
      <style:text-properties officeooo:rsid="00b406bb"/>
    </style:style>
    <style:style style:name="T3" style:family="text">
      <style:text-properties fo:color="#579835"/>
    </style:style>
    <style:style style:name="T4" style:family="text">
      <style:text-properties fo:color="#579835" style:font-name="Arial" fo:font-size="11pt" style:font-size-asian="11pt" style:font-size-complex="11pt"/>
    </style:style>
    <style:style style:name="T5" style:family="text">
      <style:text-properties officeooo:rsid="0086d193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officeooo:rsid="00b5ac97"/>
    </style:style>
    <style:style style:name="T8" style:family="text">
      <style:text-properties fo:color="#009900" style:font-name="Arial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5">É</text:span>RIO DA DEFESA</text:p>
      <text:p text:style-name="P12">(FORÇA SINGULAR)</text:p>
      <text:p text:style-name="P11">(<text:span text:style-name="T5">E</text:span>scalão superior)</text:p>
      <text:p text:style-name="P11">(<text:span text:style-name="T5">E</text:span>scalão considerado)</text:p>
      <text:p text:style-name="P10">(Endereço e Fone)</text:p>
      <text:p text:style-name="P3"/>
      <text:p text:style-name="P4"/>
      <text:p text:style-name="P7"/>
      <text:p text:style-name="P2"/>
      <text:p text:style-name="P13"/>
      <text:p text:style-name="P13"><text:tab/><text:tab/><text:span text:style-name="T6">Aos </text:span><text:span text:style-name="T8">_____</text:span><text:span text:style-name="T6">dias do mês de </text:span><text:span text:style-name="T8">_________ </text:span><text:span text:style-name="T6">do ano </text:span><text:span text:style-name="T8">________</text:span><text:span text:style-name="T6">, nesta cidade do </text:span><text:span text:style-name="T4">(indica-se o lugar)</text:span><text:span text:style-name="T6">, a bordo do</text:span><text:span text:style-name="T4"> (ou local onde for)</text:span><text:span text:style-name="T6">, me foi mandado pelo Encarregado deste IPM que lavrasse o presente Termo, dizendo que chegou ao seu conhecimento que em <text:s/></text:span><text:span text:style-name="T4">(designa-se o lugar)</text:span><text:span text:style-name="T6">, se achou</text:span><text:span text:style-name="T4">(ram)</text:span><text:span text:style-name="T6"> oculto(s) </text:span><text:span text:style-name="T4"><text:s/>(posto ou graduação, quadro, NIP e nome)</text:span><text:span text:style-name="T6"> indiciado(s) no presente Inquérito </text:span><text:span text:style-name="T4">(ou se achavam guardados e ocultos tais e tais objetos ou coisas furtadas ou roubadas, ou a arma ou o instrumento com que foi cometido o crime)</text:span><text:span text:style-name="T6">, havendo recebido a dita denúncia</text:span><text:span text:style-name="T4"> (ou participação)</text:span><text:span text:style-name="T6"> e procedendo às necessárias informações, combinando-se com os documentos existentes em seu poder</text:span><text:span text:style-name="T4"> (se tiver)</text:span><text:span text:style-name="T6">, e com o que disseram</text:span><text:span text:style-name="T4"> (pessoas da vizinhança, testemunhas etc)</text:span><text:span text:style-name="T6">, foi confirmada a suspeita de que a informação recebida era verdadeira.</text:span></text:p>
      <text:p text:style-name="P14"><text:tab/><text:tab/>Em face do exposto, resolveu o Encarregado que fosse representado ao Ministério Público Militar <text:span text:style-name="T3">(ou ao juízo)</text:span> para que haja a Ordem Judicial de Busca e Apreensão.</text:p>
      <text:p text:style-name="P14"/>
      <text:p text:style-name="P16"><text:span text:style-name="T7">(</text:span>Juntar todos os documentos, dados, informes e informações que justificam a necessidade da medida.<text:span text:style-name="T7">)</text:span></text:p>
      <text:p text:style-name="P15"/>
      <text:p text:style-name="P14"/>
      <text:p text:style-name="P5">(Assinatura do Encarregado do IPM)</text:p>
      <text:p text:style-name="P6">(Nome)</text:p>
      <text:p text:style-name="P6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b406bb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3 </text:span>– <text:span text:style-name="MT2">Termo de informação para busca, apreensão e pris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43:22.893000000</dc:date>
    <meta:print-date>2019-04-26T12:29:29.263000000</meta:print-date>
    <meta:editing-cycles>135</meta:editing-cycles>
    <meta:editing-duration>P1DT4H46M27S</meta:editing-duration>
    <meta:document-statistic meta:table-count="0" meta:image-count="1" meta:object-count="0" meta:page-count="1" meta:paragraph-count="13" meta:word-count="199" meta:character-count="1268" meta:non-whitespace-character-count="107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