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0pt" fo:font-weight="normal" officeooo:paragraph-rsid="00cd1342" style:font-size-asian="10pt" style:font-weight-asian="normal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0pt" fo:font-weight="normal" officeooo:paragraph-rsid="00cd1342" style:font-size-asian="10pt" style:font-weight-asian="normal" style:font-size-complex="12pt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0pt" fo:font-weight="normal" officeooo:paragraph-rsid="00cd1342" style:font-size-asian="10pt" style:font-weight-asian="normal" style:font-size-complex="12pt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dbe38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cdbe38" style:font-weight-asian="normal" style:font-size-complex="12pt" style:font-weight-complex="normal" fo:hyphenate="true" fo:hyphenation-remain-char-count="2" fo:hyphenation-push-char-count="2"/>
    </style:style>
    <style:style style:name="P7" style:family="paragraph" style:parent-style-name="_5f_A10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officeooo:paragraph-rsid="00cd1342"/>
    </style:style>
    <style:style style:name="P8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9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rsid="00675c2a" officeooo:paragraph-rsid="00cd1342" style:font-size-asian="11pt" style:font-weight-asian="normal" style:font-size-complex="11pt" style:font-weight-complex="normal"/>
    </style:style>
    <style:style style:name="P10" style:family="paragraph" style:parent-style-name="_5f_A100170">
      <style:paragraph-properties fo:margin-left="0cm" fo:margin-right="0cm" fo:line-height="150%" fo:text-indent="0cm" style:auto-text-indent="false"/>
      <style:text-properties fo:color="#579835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fo:font-weight="normal" officeooo:paragraph-rsid="00cdbe3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13" style:family="paragraph" style:parent-style-name="_5f_C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cdbe38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/>
      <style:text-properties fo:color="#111111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dbe38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dbe3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dbe3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dbe38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dbe38" style:font-size-asian="10pt" style:font-weight-asian="normal" style:font-size-complex="10pt" style:font-weight-complex="normal"/>
    </style:style>
    <style:style style:name="P20" style:family="paragraph" style:parent-style-name="_5f_C010170">
      <style:paragraph-properties fo:line-height="150%"/>
      <style:text-properties fo:color="#111111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21" style:family="paragraph" style:parent-style-name="_5f_C010170">
      <style:paragraph-properties fo:line-height="150%"/>
      <style:text-properties fo:color="#579835" style:font-name="Arial" fo:font-size="11pt" officeooo:paragraph-rsid="00cdbe38" style:font-size-asian="11pt" style:font-size-complex="11pt"/>
    </style:style>
    <style:style style:name="P22" style:family="paragraph" style:parent-style-name="_5f_E010170">
      <style:paragraph-properties fo:line-height="150%" fo:text-align="justify" style:justify-single-word="false"/>
      <style:text-properties fo:color="#111111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23" style:family="paragraph" style:parent-style-name="_5f_E010170">
      <style:paragraph-properties fo:line-height="150%"/>
      <style:text-properties fo:color="#111111" style:font-name="Arial" fo:font-size="11pt" fo:font-weight="normal" officeooo:paragraph-rsid="00cd1342" style:font-size-asian="11pt" style:font-weight-asian="normal" style:font-size-complex="11pt" style:font-weight-complex="normal"/>
    </style:style>
    <style:style style:name="P2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dbe38"/>
    </style:style>
    <style:style style:name="T1" style:family="text">
      <style:text-properties officeooo:rsid="00cd1342"/>
    </style:style>
    <style:style style:name="T2" style:family="text">
      <style:text-properties fo:color="#111111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color="#111111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111111" style:font-name="Arial" fo:font-size="11pt" fo:font-weight="normal" officeooo:rsid="00675c2a" style:font-size-asian="11pt" style:font-weight-asian="normal" style:font-size-complex="11pt" style:font-weight-complex="normal"/>
    </style:style>
    <style:style style:name="T5" style:family="text">
      <style:text-properties fo:color="#579835"/>
    </style:style>
    <style:style style:name="T6" style:family="text">
      <style:text-properties fo:color="#579835" officeooo:rsid="00cdbe38"/>
    </style:style>
    <style:style style:name="T7" style:family="text">
      <style:text-properties fo:color="#579835" style:font-name="Arial" fo:font-size="11pt" style:font-size-asian="11pt" style:font-name-complex="Arial" style:font-size-complex="11pt" style:font-weight-complex="normal"/>
    </style:style>
    <style:style style:name="T8" style:family="text">
      <style:text-properties fo:color="#579835" style:font-name="Arial" fo:font-size="11pt" officeooo:rsid="00675c2a" style:font-size-asian="11pt" style:font-name-complex="Arial" style:font-size-complex="11pt" style:font-weight-complex="normal"/>
    </style:style>
    <style:style style:name="T9" style:family="text">
      <style:text-properties fo:color="#579835" style:font-name="Arial" fo:font-size="11pt" officeooo:rsid="00cdbe38" style:font-size-asian="11pt" style:font-name-complex="Arial" style:font-size-complex="11pt" style:font-weight-complex="normal"/>
    </style:style>
    <style:style style:name="T10" style:family="text">
      <style:text-properties fo:color="#579835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1" style:family="text">
      <style:text-properties fo:color="#579835"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579835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86d193"/>
    </style:style>
    <style:style style:name="T14" style:family="text">
      <style:text-properties fo:color="#009900"/>
    </style:style>
    <style:style style:name="T15" style:family="text">
      <style:text-properties fo:color="#009900" officeooo:rsid="00c6dfe7"/>
    </style:style>
    <style:style style:name="T16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675c2a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/></draw:frame></text:p>
      <text:p text:style-name="P15"/>
      <text:p text:style-name="P16">MINIST<text:span text:style-name="T13">É</text:span>RIO DA DEFESA</text:p>
      <text:p text:style-name="P17">(FORÇA SINGULAR)</text:p>
      <text:p text:style-name="P18">(<text:span text:style-name="T13">E</text:span>scalão superior)</text:p>
      <text:p text:style-name="P18">(<text:span text:style-name="T13">E</text:span>scalão considerado)</text:p>
      <text:p text:style-name="P19">(Endereço e Fone)</text:p>
      <text:p text:style-name="P5"/>
      <text:p text:style-name="P6"/>
      <text:p text:style-name="P11">Ofício n.º <text:span text:style-name="T14">______/</text:span><text:span text:style-name="T15">S</text:span><text:span text:style-name="T14">IGLA DO ÓRGÃO/</text:span></text:p>
      <text:p text:style-name="P22"><text:span text:style-name="T14">Grupo Indicador<text:tab/><text:tab/><text:tab/><text:tab/><text:tab/><text:tab/><text:tab/></text:span><text:span text:style-name="T5">(Local </text:span><text:span text:style-name="T6">e d</text:span><text:span text:style-name="T5">ata por extenso)</text:span></text:p>
      <text:p text:style-name="P23"/>
      <text:p text:style-name="P8">A Sua Excelência o Senhor,</text:p>
      <text:p text:style-name="P10">(NOME)</text:p>
      <text:p text:style-name="P9">Promotor de Justiça Militar</text:p>
      <text:p text:style-name="P10">Endereço Completo</text:p>
      <text:p text:style-name="P8"/>
      <text:p text:style-name="P8">Assunto:<text:span text:style-name="T5"> _______________________</text:span></text:p>
      <text:p text:style-name="P20"/>
      <text:p text:style-name="P7"><text:span text:style-name="T3">1.<text:tab/>Solicito a V. Exa. </text:span><text:span text:style-name="T4">a </text:span><text:span text:style-name="Fonte_20_parág._20_padrão"><text:span text:style-name="T4">intervenção do Ministério Público Militar</text:span></text:span><text:span text:style-name="T3">, </text:span><text:span text:style-name="T4">no sentido de postular, junto </text:span><text:span text:style-name="T3">à Auditoria da _____ CJM a prisão preventiva, </text:span><text:span text:style-name="Fonte_20_parág._20_padrão"><text:span text:style-name="T3">de acordo com o art. 254 do CPPM, </text:span></text:span><text:span text:style-name="Fonte_20_parág._20_padrão"><text:span text:style-name="T4">do </text:span></text:span><text:span text:style-name="Fonte_20_parág._20_padrão"><text:span text:style-name="T11">(qualificação completa do indiciado)</text:span></text:span><text:span text:style-name="Fonte_20_parág._20_padrão"><text:span text:style-name="T3">, indiciado no Inquérito <text:s/>Policial Militar instaurado pela Portaria n° </text:span></text:span><text:span text:style-name="Fonte_20_parág._20_padrão"><text:span text:style-name="T16">________</text:span></text:span><text:span text:style-name="Fonte_20_parág._20_padrão"><text:span text:style-name="T3"> de </text:span></text:span><text:span text:style-name="Fonte_20_parág._20_padrão"><text:span text:style-name="T11">(data por extenso)</text:span></text:span><text:span text:style-name="Fonte_20_parág._20_padrão"><text:span text:style-name="T3">, da </text:span></text:span><text:span text:style-name="Fonte_20_parág._20_padrão"><text:span text:style-name="T11">(autoridade nomeante)</text:span></text:span><text:span text:style-name="Fonte_20_parág._20_padrão"><text:span text:style-name="T3">, contra quem pesa </text:span></text:span><text:span text:style-name="Fonte_20_parág._20_padrão"><text:span text:style-name="T11">(demonstrar que a prisão preventiva será necessária por incidir em uma das hipóteses previstas no art. 255 do CPPM. Exemplos: </text:span></text:span><text:span text:style-name="Fonte_20_parág._20_padrão"><text:span text:style-name="T10">Garantia da Ordem Pública</text:span></text:span><text:span text:style-name="Fonte_20_parág._20_padrão"><text:span text:style-name="T11"> = indícios concretos de que o agente poderá voltar a delinquir, acaso permaneça em liberdade, associados à gravidade e à repercussão do delito), por assim ser necessário ao prosseguimento das investigações policiais; </text:span></text:span><text:span text:style-name="Fonte_20_parág._20_padrão"><text:span text:style-name="T10">Conveniência da Instrução criminal</text:span></text:span><text:span text:style-name="Fonte_20_parág._20_padrão"><text:span text:style-name="T11"> = a liberdade do indiciado comprometerá a colheita de provas, a realização de diligências, o curso probatório do feito, a exemplo do réu que ameaça ou corrompe a testemunha, do assaltante solto que não comparece à audiência; </text:span></text:span><text:span text:style-name="Fonte_20_parág._20_padrão"><text:span text:style-name="T10">Periculosidade do indiciado</text:span></text:span><text:span text:style-name="Fonte_20_parág._20_padrão"><text:span text:style-name="T11"> = pode ser aferida pelo próprio crime e por seu comportamento, antes e após o crime, a exemplo de atitudes ameaçadoras à coletividade militar ou civil; </text:span></text:span><text:span text:style-name="Fonte_20_parág._20_padrão"><text:span text:style-name="T10">Assegurar a aplicação da Lei Penal Militar</text:span></text:span><text:span text:style-name="Fonte_20_parág._20_padrão"><text:span text:style-name="T11"> = possibilidade do indiciado fugir ou desaparecer; </text:span></text:span><text:span text:style-name="Fonte_20_parág._20_padrão"><text:span text:style-name="T10">Exigência da manutenção de normas e princípios de Hierarquia e Disciplina Militares</text:span></text:span><text:span text:style-name="Fonte_20_parág._20_padrão"><text:span text:style-name="T11"> = são situações em que a liberdade do indiciado possa causar ameaças à manutenção da hierarquia e disciplina, a exemplo de comportamento acintoso, desafiador, desrespeitoso, em relação a seus superiores, pares e subordinados)</text:span></text:span><text:span text:style-name="Fonte_20_parág._20_padrão"><text:span text:style-name="T3">.</text:span></text:span></text:p>
      <text:p text:style-name="P14"><text:soft-page-break/></text:p>
      <text:p text:style-name="P14"><text:tab/>Respeitosamente,</text:p>
      <text:p text:style-name="P12"/>
      <text:p text:style-name="P21">(Assinatura do Encarregado do IPM)</text:p>
      <text:p text:style-name="P21">(Nome)</text:p>
      <text:p text:style-name="P13">(Posto)</text:p>
      <text:p text:style-name="P3"><text:span text:style-name="Fonte_20_parág._20_padrão"><text:span text:style-name="T17"/></text:span></text:p>
      <text:p text:style-name="P3"><text:span text:style-name="Fonte_20_parág._20_padrão"><text:span text:style-name="T9">(</text:span></text:span><text:span text:style-name="Fonte_20_parág._20_padrão"><text:span text:style-name="T8"> Devem ser encaminhadas</text:span></text:span><text:span text:style-name="Fonte_20_parág._20_padrão"><text:span text:style-name="T7"> cópia</text:span></text:span><text:span text:style-name="Fonte_20_parág._20_padrão"><text:span text:style-name="T8">s</text:span></text:span><text:span text:style-name="Fonte_20_parág._20_padrão"><text:span text:style-name="T7"> dos documentos dos autos que comprovam essa necessidade.</text:span></text:span><text:span text:style-name="Fonte_20_parág._20_padrão"><text:span text:style-name="T9">)</text:span></text:span></text:p>
      <text:p text:style-name="P4"><text:span text:style-name="Fonte_20_parág._20_padrão"><text:span text:style-name="T12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cd1342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Cautelar 1<text:span text:style-name="MT1">6</text:span> – <text:span text:style-name="MT1">Pedido de decretação de prisão preventiva ao MPM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6:26.750000000</dc:date>
    <meta:print-date>2019-04-26T12:29:29.263000000</meta:print-date>
    <meta:editing-cycles>149</meta:editing-cycles>
    <meta:editing-duration>P1DT6H30M26S</meta:editing-duration>
    <meta:document-statistic meta:table-count="0" meta:image-count="1" meta:object-count="0" meta:page-count="2" meta:paragraph-count="20" meta:word-count="311" meta:character-count="2071" meta:non-whitespace-character-count="1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