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Times New Roman" fo:font-size="12pt" fo:font-weight="bold" officeooo:rsid="00135469" officeooo:paragraph-rsid="00c15b27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Arial" fo:font-size="11pt" fo:font-weight="bold" officeooo:paragraph-rsid="00cb859d" style:font-size-asian="11pt" style:font-weight-asian="bold" style:font-size-complex="11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fo:color="#111111" style:font-name="Arial" fo:font-size="11pt" officeooo:paragraph-rsid="00cd43c6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9900" style:font-name="Arial" fo:font-size="11pt" officeooo:rsid="00c6dfe7" officeooo:paragraph-rsid="00cd43c6" style:font-size-asian="11pt" style:font-size-complex="11pt"/>
    </style:style>
    <style:style style:name="P6" style:family="paragraph" style:parent-style-name="_5f_C010170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579835" style:font-name="Arial" fo:font-size="11pt" fo:font-weight="normal" officeooo:paragraph-rsid="00cd43c6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cd43c6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cd43c6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fo:font-weight="normal" officeooo:paragraph-rsid="00cd43c6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cd43c6" style:font-size-asian="10pt" style:font-size-complex="10pt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cd43c6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/>
      <style:text-properties officeooo:paragraph-rsid="00cb859d"/>
    </style:style>
    <style:style style:name="P13" style:family="paragraph" style:parent-style-name="Standard">
      <style:paragraph-properties fo:line-height="150%"/>
      <style:text-properties fo:color="#111111" style:font-name="Arial" fo:font-size="11pt" officeooo:paragraph-rsid="00cb859d" style:font-size-asian="11pt" style:font-size-complex="11pt"/>
    </style:style>
    <style:style style:name="P14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cb859d"/>
    </style:style>
    <style:style style:name="P15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cd43c6"/>
    </style:style>
    <style:style style:name="P16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579835" style:font-name="Arial" fo:font-size="11pt" officeooo:paragraph-rsid="00cb859d" style:font-size-asian="11pt" style:font-size-complex="11pt"/>
    </style:style>
    <style:style style:name="P17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pt" officeooo:paragraph-rsid="00cb859d" style:font-size-asian="11pt" style:font-size-complex="11pt"/>
    </style:style>
    <style:style style:name="P18" style:family="paragraph" style:parent-style-name="_5f_C010170">
      <style:paragraph-properties fo:line-height="150%"/>
      <style:text-properties fo:color="#579835" style:font-name="Arial" fo:font-size="11pt" officeooo:paragraph-rsid="00cd43c6" style:font-size-asian="11pt" style:font-size-complex="11pt"/>
    </style:style>
    <style:style style:name="P19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cd43c6"/>
    </style:style>
    <style:style style:name="P20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pt" officeooo:paragraph-rsid="00cd43c6" style:font-size-asian="11pt" style:font-size-complex="11pt"/>
    </style:style>
    <style:style style:name="T1" style:family="text">
      <style:text-properties officeooo:rsid="00cb859d"/>
    </style:style>
    <style:style style:name="T2" style:family="text">
      <style:text-properties fo:color="#111111" style:font-name="Arial" fo:font-size="11pt" style:font-size-asian="11pt" style:font-size-complex="11pt"/>
    </style:style>
    <style:style style:name="T3" style:family="text">
      <style:text-properties fo:color="#579835" style:font-name="Arial" fo:font-size="11pt" style:font-size-asian="11pt" style:font-size-complex="11pt"/>
    </style:style>
    <style:style style:name="T4" style:family="text">
      <style:text-properties officeooo:rsid="0086d193"/>
    </style:style>
    <style:style style:name="T5" style:family="text">
      <style:text-properties fo:color="#009900"/>
    </style:style>
    <style:style style:name="T6" style:family="text">
      <style:text-properties fo:color="#009900" officeooo:rsid="00c6dfe7"/>
    </style:style>
    <style:style style:name="T7" style:family="text">
      <style:text-properties style:font-name="Ari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7"/>
      <text:p text:style-name="P8">MINIST<text:span text:style-name="T4">É</text:span>RIO DA DEFESA</text:p>
      <text:p text:style-name="P11">(FORÇA SINGULAR)</text:p>
      <text:p text:style-name="P10">(<text:span text:style-name="T4">E</text:span>scalão superior)</text:p>
      <text:p text:style-name="P10">(<text:span text:style-name="T4">E</text:span>scalão considerado)</text:p>
      <text:p text:style-name="P9">(Endereço e Fone)</text:p>
      <text:p text:style-name="P2"/>
      <text:p text:style-name="P3"/>
      <text:p text:style-name="P4">Ofício n.º <text:span text:style-name="T5">______/</text:span><text:span text:style-name="T6">S</text:span><text:span text:style-name="T5">IGLA DO ÓRGÃO/</text:span></text:p>
      <text:p text:style-name="P5"><text:span text:style-name="Fonte_20_parág._20_padrão"><text:span text:style-name="T7">(Local e data por extenso)</text:span></text:span></text:p>
      <text:p text:style-name="P17"/>
      <text:p text:style-name="P20">A Sua Excelência o Senhor,</text:p>
      <text:p text:style-name="P15"><text:span text:style-name="Fonte_20_parág._20_padrão"><text:span text:style-name="T3">(NOME)</text:span></text:span></text:p>
      <text:p text:style-name="P16">Cargo do destinatário</text:p>
      <text:p text:style-name="P16">Endereço Completo</text:p>
      <text:p text:style-name="P16"/>
      <text:p text:style-name="P17">Assunto: Consulta sobre a possibilidade de pedido de sequestro</text:p>
      <text:p text:style-name="P17"/>
      <text:p text:style-name="P17"><text:tab/>Senhor Promotor,</text:p>
      <text:p text:style-name="P17"/>
      <text:p text:style-name="P14"><text:span text:style-name="T2">1. <text:tab/>Tendo em vista a constatação por esta Autoridade de Polícia Judiciária Militar constatou certeza </text:span><text:span text:style-name="ilfuvd"><text:span text:style-name="T2">de infração penal do indiciado e fundada suspeita de sua autoria </text:span></text:span><text:span text:style-name="ilfuvd"><text:span text:style-name="T3">(fundamentar, aqui, os motivos que levarão ter fundadas suspeitas e ter certeza da infração penal)</text:span></text:span><text:span text:style-name="T2">, conforme cópia dos documentos constantes do anexo, consulto sobre a possibilidade de pedido de Arresto dos bens</text:span><text:span text:style-name="T3"> (</text:span><text:span text:style-name="Fonte_20_parág._20_padrão"><text:span text:style-name="T3">descrever os bens</text:span></text:span><text:span text:style-name="T3">)</text:span><text:span text:style-name="T2">.</text:span></text:p>
      <text:p text:style-name="P12"><text:span text:style-name="Fonte_20_parág._20_padrão"><text:span text:style-name="T2">2. <text:tab/></text:span></text:span><text:span text:style-name="ilfuvd"><text:span text:style-name="T2">Informo, ainda, estar ciente de que, conforme o art. 217 do CPPM, não é permitido arrestar bens que, conforme a lei civil, sejam insuscetíveis de penhora, ou, de qualquer modo, signifiquem conforto indispensável ao acusado e à sua família, incluindo-se aqui os necessários ao trabalho, ao estudo e ao lazer – os bens do art. 833 do CPC, à evidência, não poderão ser alcançados pelo arresto.</text:span></text:span></text:p>
      <text:p text:style-name="P13"><text:tab/>Respeitosamente,</text:p>
      <text:p text:style-name="P18">(Assinatura do Encarregado do IPM)</text:p>
      <text:p text:style-name="P18">(Nome)</text:p>
      <text:p text:style-name="P6"><text:span text:style-name="Fonte_20_parág._20_padrão"><text:span text:style-name="T7">(Post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cb859d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Cautelar 1<text:span text:style-name="MT1">5</text:span> – <text:span text:style-name="MT1">Consulta ao MPM quanto ao </text:span>Arresto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6-03T09:52:34.568000000</dc:date>
    <meta:print-date>2019-04-26T12:29:29.263000000</meta:print-date>
    <meta:editing-cycles>148</meta:editing-cycles>
    <meta:editing-duration>P1DT6H20M10S</meta:editing-duration>
    <meta:document-statistic meta:table-count="0" meta:image-count="1" meta:object-count="0" meta:page-count="1" meta:paragraph-count="21" meta:word-count="187" meta:character-count="1203" meta:non-whitespace-character-count="10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